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Arial" fo:font-size="8pt" fo:font-weight="bold" style:font-size-asian="8pt" style:font-weight-asian="bold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style="italic" style:font-size-asian="8pt" style:font-style-asian="italic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NASELITEV SLOVANOV V V. ALPE</text:span></text:p>
      <text:p text:style-name="Standard"><text:span text:style-name="T2">izza Karpatov (1559), iz JV - Panonska nižina (582); 2. pol. 6. st. - čas naselitve Slovanov v V Alpe/ </text:span><text:span text:style-name="T1">meje</text:span><text:span text:style-name="T2">: </text:span><text:span text:style-name="T3">Z - Langobardi</text:span><text:span text:style-name="T2"> (boj 705), naselitev do </text:span><text:span text:style-name="T4">Langobardskega limesa</text:span><text:span text:style-name="T2"> (et. meja: Trst, Fara, Krmin, Čedad, Humin, Pušja vas); </text:span><text:span text:style-name="T3">S - Ture</text:span><text:span text:style-name="T2"> - najsevernejša naselitev Slovanov; </text:span><text:span text:style-name="T3">V - Avari</text:span><text:span text:style-name="T2">; </text:span><text:span text:style-name="T3">J - naselitev hrvaških plemen</text:span><text:span text:style-name="T2">;/ na primorskem živijo v sožitju z romaniziranimi staroselci / nastanek Karantanije (Samova plemenska zveza: Čehi, Moravci, Slovani iz V. Alp) 623-658; nasprotnika plemenske zveze Avari in Germani. po Samovi smrti zveza razpade, Avari pa si podredijo Moravce in Čehe.</text:span></text:p>
      <text:p text:style-name="Standard"><text:span text:style-name="T1">družbena struktura Karantanije</text:span></text:p>
      <text:p text:style-name="Standard"><text:span text:style-name="T2">Knez, rodovno plemstvo, </text:span><text:span text:style-name="T4">kojezi</text:span><text:span text:style-name="T2"> (svobodni kmetje, ki imajo pravico do ustoličevanja kneza in so oproščeni davka), svobodni kmetje, sužnji</text:span></text:p>
      <text:p text:style-name="Standard"><text:span text:style-name="T2">središče države: Cerkev Gospe Svete</text:span></text:p>
      <text:p text:style-name="Standard"><text:span text:style-name="T1">izguba neodvisnosti Karantanije</text:span></text:p>
      <text:p text:style-name="Standard"><text:span text:style-name="T2">743 - zveza Karantanija-Bavarska, boj proti Avarom - zmaga zveza, Bavarci zahtevajo v zameno dva talca (Hotimir in Gorazd) in letni </text:span><text:span text:style-name="T4">davek (slovanska desetina</text:span><text:span text:style-name="T2"> za 1/3 manjša); </text:span><text:span text:style-name="T3">širjenje krščanstv</text:span><text:span text:style-name="T2">, škofija v Salzburgu, misionarji so pri širjenju vere </text:span><text:span text:style-name="T3">upoštevali takratne slovanske običaje</text:span><text:span text:style-name="T2"> in vero; v začetku 8 st. spor med Salzburgom in Oglejem, rešitev Karel Veliki - Drava je me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187" meta:character-count="1218" meta:non-whitespace-character-count="1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