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4.228in" fo:text-indent="0in" style:auto-text-indent="false" style:page-number="auto">
        <style:tab-stops>
          <style:tab-stop style:position="1.772in"/>
        </style:tab-stops>
      </style:paragraph-properties>
    </style:style>
    <style:style style:name="T1" style:family="text">
      <style:text-properties fo:color="#ff0000" style:font-name="Arial" fo:font-size="6pt" fo:font-weight="normal" style:font-size-asian="6pt" style:font-weight-asian="normal" style:font-size-complex="6pt"/>
    </style:style>
    <style:style style:name="T2" style:family="text">
      <style:text-properties fo:color="#0000ff" style:font-name="Arial" fo:font-size="6pt" fo:font-weight="normal" style:font-size-asian="6pt" style:font-weight-asian="normal" style:font-size-complex="6pt"/>
    </style:style>
    <style:style style:name="T3" style:family="text">
      <style:text-properties style:font-name="Arial" fo:font-size="6pt" fo:font-weight="normal" style:font-size-asian="6pt" style:font-weight-asian="normal" style:font-size-complex="6pt"/>
    </style:style>
    <style:style style:name="T4" style:family="text">
      <style:text-properties style:font-name="Arial" fo:font-size="6pt" style:font-size-asian="6pt" style:font-size-complex="6pt"/>
    </style:style>
    <style:style style:name="T5" style:family="text">
      <style:text-properties fo:color="#ff00ff" style:font-name="Arial" fo:font-size="6pt" fo:font-weight="normal" style:font-size-asian="6pt" style:font-weight-asian="normal" style:font-size-complex="6pt"/>
    </style:style>
    <style:style style:name="T6" style:family="text">
      <style:text-properties fo:color="#00ff00" style:font-name="Arial" fo:font-size="6pt" fo:font-weight="normal" style:font-size-asian="6pt" style:font-weight-asian="normal" style:font-size-complex="6pt"/>
    </style:style>
    <style:style style:name="T7" style:family="text">
      <style:text-properties fo:color="#00ff00" style:font-name="Arial"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ed vojnama </text:span><text:span text:style-name="T2">odkritja: </text:span><text:span text:style-name="T3">atomske strukture </text:span><text:span text:style-name="T5">Niels Bohr</text:span><text:span text:style-name="T3">, nevtron </text:span><text:span text:style-name="T5">James Chadnik</text:span><text:span text:style-name="T3">, radioaktivni izotopi zakonca </text:span><text:span text:style-name="T5">Irena, Joliot Curie</text:span><text:span text:style-name="T3">, žarkov x </text:span><text:span text:style-name="T5">Röntgen</text:span><text:span text:style-name="T3">, </text:span><text:span text:style-name="T5">einstein</text:span><text:span text:style-name="T3"> Special Theory of Relativity, plutonij </text:span><text:span text:style-name="T5">Theodore Seaborg</text:span><text:span text:style-name="T3">, penicilin </text:span><text:span text:style-name="T5">Alexander Fleming</text:span><text:span text:style-name="T3">;;; prelet Atlantika(</text:span><text:span text:style-name="T6">1927</text:span><text:span text:style-name="T3">) </text:span><text:span text:style-name="T5">Charles Lindbergh</text:span><text:span text:style-name="T3">, novi proizvodbeni postopki: tekoči trak, traktorji, kombajni, motorne žage, mlini, umetna gnojila, timsko delo; radiofonija; jeklo, beton, razni izolacijski materiali, steklo(prve stolpnice); goriva: nafta, elektrika umetne snovi: sintetični kavčuk, umetna vlakna </text:span><text:span text:style-name="T1">gospodarske krize: </text:span><text:span text:style-name="T4">1)</text:span><text:span text:style-name="T3"> takoj po koncu vojne, lakota, preveč/premalo blaga, prej poudarek na vojni ind., veliko ljudi iz front -&gt; ni nove ind., brezposelnost, zadolževali (ZDA), NY bančno središče, dolar osnovna finančna merska enota</text:span><text:span text:style-name="T6">, 1919-1923</text:span><text:span text:style-name="T3">, pomanjkanje artiklov uvoz iz ZDA, preseljevanje v ZDA – zlata doba </text:span><text:span text:style-name="T6">10</text:span><text:span text:style-name="T3"> let </text:span><text:span text:style-name="T4">2) </text:span><text:span text:style-name="T3">v ZDA </text:span><text:span text:style-name="T6">1929 – 27.10</text:span><text:span text:style-name="T3">. črni petek, 13 milijonov delnic brez kritja, odraža po celem svetu, do l. </text:span><text:span text:style-name="T6">1934</text:span><text:span text:style-name="T3"> </text:span><text:span text:style-name="T2">vzroki</text:span><text:span text:style-name="T3">: ko so si v EU opomogli niso več rabili uvoza, v ZDA odpuščajo delavce, kmetje zažigajo žito da ne bi padla cena, država finančne težave, vsi pritisnejo na banke, ne morejo izplačati vlog, bankrotirajo, masovne špekulacije z delnicami, rešuje </text:span><text:span text:style-name="T5">Franklin Delano Roosevelt</text:span><text:span text:style-name="T3">, več atentatov, vodil ZDA v 2 sv. vojni, izvoljen </text:span><text:span text:style-name="T6">1932</text:span><text:span text:style-name="T3">, njegovi strokovnjaki napišejo </text:span><text:span text:style-name="T2">New Deal: </text:span><text:span text:style-name="T3">toliko papirnatega $ kot je Ag, Au, zamenjali trdno podlago (Ag) – cenejši, več; </text:span><text:span text:style-name="T4">devaluacija - </text:span><text:span text:style-name="T3">$ 2x manj vreden, kmetje na kmetije, možnost kreditov za preusmeritev, povrnejo razliko med proizvodno in prodajno ceno, če je na zgubi, mu vrnejo, delavci javna dela, plačana in organizirana od države, socialna podpora, tako celika da nekateri nehajo delati, delavcem določijo stavko, če je nevarno za državo, lahko prekinejo z vojsko, ni </text:span><text:span text:style-name="T4">liberal. kapit.</text:span><text:span text:style-name="T3"> ampak </text:span><text:span text:style-name="T4">državni kapit.</text:span><text:span text:style-name="T3"> s pomočjo davkov država nadzoruje ind.;;; po l. </text:span><text:span text:style-name="T6">34</text:span><text:span text:style-name="T3"> se ZDA uspešno rešuje </text:span><text:span text:style-name="T6">37</text:span><text:span text:style-name="T3">, ponovna oživitev, ponovna gosp. rast </text:span><text:span text:style-name="T4">3)</text:span><text:span text:style-name="T3"> </text:span><text:span text:style-name="T6">1937-38</text:span><text:span text:style-name="T3">. tik pred vojno, povsod </text:span><text:span text:style-name="T4">hiperprodukcija</text:span><text:span text:style-name="T3"> (preveč blaga) </text:span><text:span text:style-name="T1">tipi družbenih ureditev med vojnama </text:span><text:span text:style-name="T3">fašistični, demokratični, buržuazno parlamentarni systemi, socialistični -&gt; obdržal le v rusiji, po okt. revoluciji RUS pretrese državna vojna, na robu propada, nove gospodarske politike – vojni komunizem 2 razreda: delavci(v tovarnah) in kmetje (na polju) višek dajo državi -&gt; delavcem ali rdeči armadi, kmetje pridelajo le za svoje potrebe, obdobje rdečega terora – kmetom vzamejo presežke in še več -&gt; huda lakota (več milijonov umre), RUS bala posega tujih držav, se hermetično zapre, nacionalizirajo banke, veleindustrijo, promet, srednja in mala podjetja, </text:span><text:span text:style-name="T7">1921</text:span><text:span text:style-name="T4"> – nova ekonomska politika – NEP</text:span><text:span text:style-name="T3">; le 2 razreda: kmet, mali obrtniki mora dati davek v naturi državi, ostalo lahko proda na trgu, lahko najemajo zemljo, manjša in srednja podjetja zopet privat, posebna oblika kmetov: </text:span><text:span text:style-name="T4">hulak – </text:span><text:span text:style-name="T3">lahko najamejo tujo delavno silo, zemljo, presežke prodaja(bogati), na vasi se pojavi sovraštvo, hulakom zažigajo pridelke, dovoljen uvoz tujega kapita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weight="bold" style:font-weight-asian="bold"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1" meta:word-count="429" meta:character-count="2969" meta:non-whitespace-character-count="2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