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.2958in" fo:margin-left="-0.0521in" fo:margin-top="0in" fo:margin-bottom="0in" style:page-number="auto" table:align="left" style:writing-mode="lr-tb"/>
    </style:style>
    <style:style style:name="Table1.A" style:family="table-column">
      <style:table-column-properties style:column-width="2.29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text-properties style:font-name="Arial Narrow" fo:font-size="4.5pt" style:text-underline-style="solid" style:text-underline-width="auto" style:text-underline-color="font-color" fo:font-weight="bold" style:font-size-asian="4.5pt" style:font-weight-asian="bold"/>
    </style:style>
    <style:style style:name="P2" style:family="paragraph" style:parent-style-name="Standard">
      <style:text-properties style:font-name="Arial Narrow" fo:font-size="4.5pt" style:font-size-asian="4.5pt"/>
    </style:style>
    <style:style style:name="T1" style:family="text">
      <style:text-properties style:font-name="Arial Narrow" fo:font-size="4.5pt" style:text-underline-style="solid" style:text-underline-width="auto" style:text-underline-color="font-color" fo:font-weight="bold" style:font-size-asian="4.5pt" style:font-weight-asian="bold"/>
    </style:style>
    <style:style style:name="T2" style:family="text">
      <style:text-properties style:font-name="Arial Narrow" fo:font-size="4.5pt" style:text-underline-style="solid" style:text-underline-width="auto" style:text-underline-color="font-color" style:font-size-asian="4.5pt"/>
    </style:style>
    <style:style style:name="T3" style:family="text">
      <style:text-properties style:font-name="Arial Narrow" fo:font-size="4.5pt" style:font-size-asian="4.5pt"/>
    </style:style>
    <style:style style:name="T4" style:family="text">
      <style:text-properties style:font-name="Arial Narrow" fo:font-size="4.5pt" fo:font-weight="bold" style:font-size-asian="4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bookmark text:name="_GoBack"/><text:span text:style-name="T1">POLITIČNI SISTEMI</text:span><text:span text:style-name="T3"> <text:s/></text:span><text:span text:style-name="T4">CENTRIALIZACIJA</text:span><text:span text:style-name="T3"> (V Evropa, Anglija, Sicilija, Francija) </text:span><text:span text:style-name="T1">FRANCIJA:</text:span><text:span text:style-name="T3"> </text:span><text:span text:style-name="T4">KRALJ</text:span><text:span text:style-name="T3">: središčna posest, naklonjenost vitezov, podpora cerkve, naklonjenost mest (osamosvojitev), </text:span><text:span text:style-name="T4">AKTIVNOSTI KRALJA</text:span><text:span text:style-name="T3">: </text:span><text:span text:style-name="T2">1066</text:span><text:span text:style-name="T3"> vojna v Angliji proti Normanom; fr. kralj premaga Viljema Osvajalca, kralj si kopiči posesti, stoletna vojna (</text:span><text:span text:style-name="T2">sred. 14 - sred. 15. stol</text:span><text:span text:style-name="T3">.) - Anglija in Francija se borita za flandrijska mesta ob Rokavskem prelivu; Najemniška vojska (ne plemiška), enotna zakonodaja, kraljevo sodišče, uradništvo; kraljevo oblast omejujejo predstavniki stanov (plemstvo, duhovščina, meščanstvo), s katerimi se mora posvetovati. </text:span><text:span text:style-name="T2">1309</text:span><text:span text:style-name="T3"> francoski kralj pokliče papeža v Francijo ter ga zapre (ker je zahteval preveč davkov) v AVINJONSKO SUŽENJSTVO </text:span><text:span text:style-name="T2">za 50 let</text:span><text:span text:style-name="T3">; papeška funkcija se lahko kupi. </text:span><text:span text:style-name="T1">ANGLIJA</text:span><text:span text:style-name="T3"> <text:s/></text:span><text:span text:style-name="T2">12. stol</text:span><text:span text:style-name="T3">. - udeležba v križarskih vojnah; medtem ko je R. Levjesrčni priprt, vlada Ivan brez zemlje. Podpiše VELIKO LISTINO SVOBODE - poleg njega mora vladati še 25 baronov - ki kmalu postanejo PARLAMENT (do konca </text:span><text:span text:style-name="T2">13. stol</text:span><text:span text:style-name="T3">. se ta dopolnjuje s predstavniki nižjega plemstva in meščanstva - zač. moderne Anglije). <text:s/></text:span><text:span text:style-name="T1">NEMČIJA</text:span><text:span text:style-name="T3"> <text:s/>Centrializirane močne države postanejo fevdalno razdrobljene; </text:span><text:span text:style-name="T4">VZROKI</text:span><text:span text:style-name="T3">: spor med ŠTAUFI in SALIJCI, ki hočejo postaviti kralja, sta celo dva kralja naenkrat; N. izgublja boj s papežem za INVESTITURO (kje bo kdo škof - nekaj časa je to določeval Oton I.); papež zmaga (</text:span><text:span text:style-name="T2">1122</text:span><text:span text:style-name="T3">) - WORMSKI KONKORDAT; notranji prblemi države: moč knezov (7 VOLILNIH KNEZOV izvoli kralja; niso </text:span><text:span text:style-name="T2">sredi 13. stol</text:span><text:span text:style-name="T3">. </text:span><text:span text:style-name="T2">50 let</text:span><text:span text:style-name="T3"> ni kralja; naslednji Rudolf Habsburški - spopad s češkim knezom)</text:span></text:p>
            <text:p text:style-name="P1"/>
          </table:table-cell>
        </table:table-row>
      </table:table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6898in" fo:margin-right="0.7866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" meta:word-count="229" meta:character-count="1561" meta:non-whitespace-character-count="1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