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ff" fo:font-size="14pt" style:font-size-asian="14pt" style:font-size-complex="5pt"/>
    </style:style>
    <style:style style:name="P2" style:family="paragraph" style:parent-style-name="Standard">
      <style:text-properties fo:color="#0000ff"/>
    </style:style>
    <style:style style:name="P3" style:family="paragraph" style:parent-style-name="Standard">
      <style:text-properties fo:color="#0000ff" fo:font-size="5pt" style:text-underline-style="solid" style:text-underline-width="auto" style:text-underline-color="font-color" style:font-size-asian="5pt" style:font-size-complex="5pt"/>
    </style:style>
    <style:style style:name="P4" style:family="paragraph" style:parent-style-name="Standard">
      <style:paragraph-properties fo:margin-left="0in" fo:margin-right="0.1063in" fo:text-indent="0in" style:auto-text-indent="false">
        <style:tab-stops>
          <style:tab-stop style:position="10.5189in"/>
        </style:tab-stops>
      </style:paragraph-properties>
    </style:style>
    <style:style style:name="P5" style:family="paragraph" style:parent-style-name="Standard" style:master-page-name="Standard">
      <style:paragraph-properties style:page-number="auto"/>
    </style:style>
    <style:style style:name="T1" style:family="text">
      <style:text-properties fo:color="#0000ff" style:font-name="Comic Sans MS" fo:font-size="5pt" style:text-underline-style="solid" style:text-underline-width="auto" style:text-underline-color="font-color" style:font-size-asian="5pt" style:font-size-complex="5pt"/>
    </style:style>
    <style:style style:name="T2" style:family="text">
      <style:text-properties fo:color="#0000ff" style:font-name="Comic Sans MS" fo:font-size="5pt" style:text-underline-style="solid" style:text-underline-width="auto" style:text-underline-color="font-color" fo:font-weight="bold" style:font-size-asian="5pt" style:font-weight-asian="bold" style:font-size-complex="5pt"/>
    </style:style>
    <style:style style:name="T3" style:family="text">
      <style:text-properties fo:color="#0000ff" style:font-name="Comic Sans MS" fo:font-size="5pt" style:font-size-asian="5pt" style:font-size-complex="5pt"/>
    </style:style>
    <style:style style:name="T4" style:family="text">
      <style:text-properties fo:color="#0000ff" style:font-name="Comic Sans MS" fo:font-size="5pt" fo:font-weight="bold" style:font-size-asian="5pt" style:font-weight-asian="bold" style:font-size-complex="5pt"/>
    </style:style>
    <style:style style:name="T5" style:family="text">
      <style:text-properties fo:color="#0000ff" style:font-name="Comic Sans MS" fo:font-size="5pt" fo:font-weight="bold" style:font-size-asian="5pt" style:font-weight-asian="bold" style:font-size-complex="5pt" style:font-weight-complex="bold"/>
    </style:style>
    <style:style style:name="T6" style:family="text">
      <style:text-properties fo:color="#0000ff" style:font-name="Wingdings" fo:font-size="5pt" style:font-name-asian="Wingdings1" style:font-size-asian="5pt" style:font-name-complex="Wingdings1" style:font-size-complex="5pt"/>
    </style:style>
    <style:style style:name="T7" style:family="text">
      <style:text-properties fo:color="#0000ff" fo:font-size="14pt" style:font-size-asian="14pt"/>
    </style:style>
    <style:style style:name="T8" style:family="text">
      <style:text-properties fo:color="#0000ff"/>
    </style:style>
    <style:style style:name="T9" style:family="text">
      <style:text-properties style:font-name="Comic Sans MS" fo:font-size="5pt" style:font-size-asian="5pt"/>
    </style:style>
    <style:style style:name="T10" style:family="text">
      <style:text-properties style:font-name="Comic Sans MS" fo:font-size="5pt" fo:font-weight="bold" style:font-size-asian="5pt" style:font-weight-asian="bold" style:font-weight-complex="bold"/>
    </style:style>
    <style:style style:name="T11" style:family="text">
      <style:text-properties style:font-name="Comic Sans MS" fo:font-size="5pt" style:text-underline-style="solid" style:text-underline-width="auto" style:text-underline-color="font-color" style:font-size-asian="5pt"/>
    </style:style>
    <style:style style:name="T12" style:family="text">
      <style:text-properties style:font-name="Comic Sans MS" fo:font-size="5pt" fo:font-style="italic" style:font-size-asian="5pt" style:font-style-asian="italic" style:font-style-complex="italic"/>
    </style:style>
    <style:style style:name="T13" style:family="text">
      <style:text-properties style:font-name="Wingdings" fo:font-size="5pt" style:font-name-asian="Wingdings1" style:font-size-asian="5pt" style:font-name-complex="Wingdings1"/>
    </style:style>
    <style:style style:name="T14" style:family="text">
      <style:text-properties fo:font-style="italic" style:font-style-asian="italic" style:font-style-complex="italic"/>
    </style:style>
    <style:style style:name="Sect1" style:family="section">
      <style:section-properties text:dont-balance-text-columns="true" style:editable="false">
        <style:columns fo:column-count="3">
          <style:column style:rel-width="29213*" fo:start-indent="0in" fo:end-indent="0.2457in"/>
          <style:column style:rel-width="32770*" fo:start-indent="0.2457in" fo:end-indent="0.2457in"/>
          <style:column style:rel-width="3552*"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text:bookmark text:name="_GoBack"/><text:span text:style-name="T1">Vse Zgodovina</text:span><text:span text:style-name="T3"> = družboslovna, humaristična veda</text:span></text:p>
        <text:p text:style-name="Standard"><text:span text:style-name="T3"><text:s text:c="18"/>Lahko se povezuje tudi z drugimi vedami – Družboslovinimi (sociologija, ekologija, naravoslovnimi (kemija, fizika)</text:span></text:p>
        <text:p text:style-name="Standard"><text:span text:style-name="T3">POMOŽNE </text:span><text:span text:style-name="T2">ZGODOVINSKE VEDE:</text:span></text:p>
        <text:p text:style-name="Standard"><text:span text:style-name="T3">-kronologija (s časom)</text:span></text:p>
        <text:p text:style-name="Standard"><text:span text:style-name="T3">-diplomatika (z listinami)</text:span></text:p>
        <text:p text:style-name="Standard"><text:span text:style-name="T3">-heraldika (o grbih)</text:span></text:p>
        <text:p text:style-name="Standard"><text:span text:style-name="T3">-spragistika (s pečati)<text:line-break/>-numizmatika (s kovanci, novci – denarjem)</text:span></text:p>
        <text:p text:style-name="Standard"><text:span text:style-name="T3">-epigrafika (z napisi)</text:span></text:p>
        <text:p text:style-name="Standard"><text:span text:style-name="T3">-arhivistika (z arhivskim materialom)</text:span></text:p>
        <text:p text:style-name="Text_20_body"><text:span text:style-name="T9">-toponomastika (o izvoru in pomenu krajevnih imen)</text:span></text:p>
        <text:p text:style-name="Standard"><text:span text:style-name="T3">ARHEOLOGIJA: proučuje pisne in materialne vire</text:span></text:p>
        <text:p text:style-name="Standard"><text:span text:style-name="T3">KASTUS: človek, ki dela v muzeju in varuje materialne vire</text:span></text:p>
        <text:p text:style-name="Standard"><text:span text:style-name="T3">ARHIV: kraj kjer shranjujejo listnine in podobne zapise</text:span></text:p>
        <text:p text:style-name="Standard"><text:span text:style-name="T3">PONAREDEK=falsifikat</text:span></text:p>
        <text:p text:style-name="Standard"><text:span text:style-name="T2">PRAZGODOVINA:</text:span></text:p>
        <text:p text:style-name="Standard"><text:span text:style-name="T3">-</text:span><text:span text:style-name="T1">Kamena doba</text:span><text:span text:style-name="T3"> (*paleolitik, *mezolitik, *neolitik) – </text:span><text:span text:style-name="T1">kovinske dobe</text:span><text:span text:style-name="T3"> (bakrena, bronasta, železna)</text:span></text:p>
        <text:p text:style-name="Standard"><text:span text:style-name="T3">-začne se s pojavom človeka, konča v 4st. p.n.š. </text:span></text:p>
        <text:p text:style-name="Standard"><text:span text:style-name="T3">-pojav človeka v Afriki</text:span></text:p>
        <text:p text:style-name="Standard"><text:span text:style-name="T3">-ne poznamo pisnih virov</text:span></text:p>
        <text:p text:style-name="Standard"><text:span text:style-name="T3">-množično uporabljanje kovin</text:span></text:p>
        <text:p text:style-name="Standard"><text:span text:style-name="T3">-iznajdba koledarja, kolesa</text:span></text:p>
        <text:p text:style-name="P4"><text:span text:style-name="T3">-zametki znanosti</text:span></text:p>
        <text:p text:style-name="Standard"><text:span text:style-name="T3">virov je zelo malo, zato lahko le domnevamo</text:span></text:p>
        <text:p text:style-name="Standard"><text:span text:style-name="T3">-</text:span><text:span text:style-name="T1">Astrolopitek</text:span><text:span text:style-name="T3"> – ga ne priznavamo za človeka</text:span></text:p>
        <text:p text:style-name="Standard"><text:span text:style-name="T3">-</text:span><text:span text:style-name="T1">Homohabilis</text:span><text:span text:style-name="T3"> – spreten človek </text:span></text:p>
        <text:p text:style-name="Standard"><text:span text:style-name="T3">-</text:span><text:span text:style-name="T1">Homo erectus</text:span><text:span text:style-name="T3">: pokončni človek z več orodji</text:span></text:p>
        <text:p text:style-name="Standard"><text:span text:style-name="T3">-</text:span><text:span text:style-name="T1">arhaični homo sapiens</text:span><text:span text:style-name="T3">: iz njega se razvije neandertalec</text:span></text:p>
        <text:p text:style-name="Standard"><text:span text:style-name="T3">-</text:span><text:span text:style-name="T1">homo sapiens</text:span><text:span text:style-name="T3">: človek </text:span></text:p>
        <text:p text:style-name="Standard"><text:span text:style-name="T3">-</text:span><text:span text:style-name="T1">človek</text:span><text:span text:style-name="T3">: hodi po dveh nogah, izginja mu gomec, nastaja prostor za možgane</text:span></text:p>
        <text:p text:style-name="Standard"><text:span text:style-name="T3">-</text:span><text:span text:style-name="T1">orodja</text:span><text:span text:style-name="T3">: prodnik</text:span></text:p>
        <text:p text:style-name="Standard"><text:span text:style-name="T3">-živi od lova in nabiranja</text:span></text:p>
        <text:p text:style-name="Standard"><text:span text:style-name="T2">PALEOLITIK</text:span><text:span text:style-name="T4">: </text:span></text:p>
        <text:p text:style-name="Standard"><text:span text:style-name="T3">-lovec in nabiralec</text:span></text:p>
        <text:p text:style-name="Standard"><text:span text:style-name="T3">-neandertalec že zna zanetiti ogenj</text:span></text:p>
        <text:p text:style-name="Standard"><text:span text:style-name="T3">-</text:span><text:span text:style-name="T1">bivališča</text:span><text:span text:style-name="T3">: občasna, skromna, kasneje bivanje v jamah (neandertalec), bivanje v zemljakih, kasneje v kočah, n še stalnih naselbin, človek je nolmat (stalno se premika)</text:span></text:p>
        <text:p text:style-name="Standard"><text:span text:style-name="T3">-</text:span><text:span text:style-name="T1">orodja</text:span><text:span text:style-name="T3">: prodnik, pestenjak, kosti, strgala, noži,...</text:span></text:p>
        <text:p text:style-name="Standard"><text:span text:style-name="T2">MEZOLITIK</text:span><text:span text:style-name="T3">: (10.000 let nazaj do konca prve poledenitve)</text:span></text:p>
        <text:p text:style-name="Standard"><text:span text:style-name="T3">-uveljavi se tudi ribolov (-&gt; prvi čoln, trnki</text:span></text:p>
        <text:p text:style-name="Standard"><text:span text:style-name="T3">-rod – skupnost (100 ljudi)</text:span></text:p>
        <text:p text:style-name="Standard"><text:span text:style-name="T3">-pleme (1000 ljudi)</text:span></text:p>
        <text:p text:style-name="Standard"><text:span text:style-name="T3">-na čelu so bile (rodovne, plemske) starešine)</text:span></text:p>
        <text:p text:style-name="Standard"><text:span text:style-name="T3">- plemenski svet – ožji</text:span></text:p>
        <text:p text:style-name="Standard"><text:span text:style-name="T3">-plemeska skubščina – vsi odrasli moški</text:span></text:p>
        <text:p text:style-name="Standard"><text:span text:style-name="T3">-začetek prvih verovanj</text:span></text:p>
        <text:p text:style-name="Standard"><text:span text:style-name="T3">-lastnina je skupna</text:span></text:p>
        <text:p text:style-name="Standard"><text:span text:style-name="T2">NEOLITIK</text:span><text:span text:style-name="T3">: </text:span></text:p>
        <text:p text:style-name="Standard"><text:span text:style-name="T3">-</text:span><text:span text:style-name="T1">kmetijstvo</text:span><text:span text:style-name="T3">: poljedeljstvo, živinoreja</text:span></text:p>
        <text:p text:style-name="Standard"><text:span text:style-name="T3">-</text:span><text:span text:style-name="T1">ustalitev</text:span><text:span text:style-name="T3"> -&gt; začetek razvoja vasi</text:span></text:p>
        <text:p text:style-name="Standard"><text:span text:style-name="T3">-človek ni več odvisen od narave</text:span></text:p>
        <text:p text:style-name="Standard"><text:span text:style-name="T3">-pojav </text:span><text:span text:style-name="T1">obrti</text:span><text:span text:style-name="T3">: lončarstvo, predenje</text:span></text:p>
        <text:p text:style-name="Standard"><text:span text:style-name="T3">-v tem obdobju velik skok št. prebivalcev</text:span></text:p>
        <text:p text:style-name="Standard"><text:span text:style-name="T3">-</text:span><text:span text:style-name="T1">neolitska revolucija</text:span><text:span text:style-name="T3"> (traja 1000 let)</text:span></text:p>
        <text:p text:style-name="Standard"><text:span text:style-name="T3">-</text:span><text:span text:style-name="T1">center sveta</text:span><text:span text:style-name="T3">: bližnji V (Izrael...)</text:span></text:p>
        <text:p text:style-name="Standard"><text:span text:style-name="T3">-</text:span><text:span text:style-name="T1">kmetijstvo</text:span><text:span text:style-name="T3">: požigalniško kmetovanje, motično kmetovanje, obdelava zemlje s plugom in ralom, uprežna živina</text:span></text:p>
        <text:p text:style-name="Standard"><text:span text:style-name="T3">-</text:span><text:span text:style-name="T1">obrt</text:span><text:span text:style-name="T3">: lončarstvo, keramična obrt (glina), tkanje, pletilstvo</text:span></text:p>
        <text:p text:style-name="Standard"><text:span text:style-name="T3">-</text:span><text:span text:style-name="T1">prva mesta</text:span><text:span text:style-name="T3">: imajo obzidja, so večja, najstarejše mestno jedro: Jeriho</text:span></text:p>
        <text:p text:style-name="Standard"><text:span text:style-name="T3">-</text:span><text:span text:style-name="T1">družbene spremembe</text:span><text:span text:style-name="T3">: skupna last, uvaja se privatna lastnina, družbene skupine (večja družina), večjo vlogo ima ženska, delitve dela med moškim in žensko, naturalno gospodarstvo (človek sam zadovoljuje soje potrebe), blagovno gospodarstvo (človek narejeno proda)</text:span></text:p>
        <text:p text:style-name="Standard"><text:span text:style-name="T5">DOBE KOVIN:</text:span></text:p>
        <text:p text:style-name="Text_20_body"><text:span text:style-name="T9">Uveljavi se kelt poglavarjev, ljudsvo jih časti.</text:span></text:p>
        <text:p text:style-name="Text_20_body"><text:span text:style-name="T9">9.tis.p.kr: 1.uporaba bakra-bakreni pas (anatolija)</text:span></text:p>
        <text:p text:style-name="Standard"><text:span text:style-name="T3">8.tis.p.kr: spoznali postopek za segr.rude</text:span></text:p>
        <text:p text:style-name="Standard"><text:span text:style-name="T3">6.tis.pnš: spoznali pravo mutaburgijo (prve kovine: srebro, zlato, svinec, baker)</text:span></text:p>
        <text:p text:style-name="Standard"><text:span text:style-name="T3">4.tis.pnš: krom+baker</text:span><text:span text:style-name="T6"></text:span><text:span text:style-name="T3"> bron: bronaska dobaž: nastanje prve mezopot.države. (dalj.vzh.)</text:span></text:p>
        <text:p text:style-name="Standard"><text:span text:style-name="T3">2.tis.pnš: železna doba (halštanska, latenska): delitev dela (pklici), delitev premož.(bogati izločeni), plemstvo(pol.moč in bogastvo) (mala az.)</text:span></text:p>
        <text:p text:style-name="Standard"><text:span text:style-name="T5">duhovni svet:</text:span></text:p>
        <text:p text:style-name="Text_20_body"><text:span text:style-name="T9">vemo malo, slabe stvari pripisovali zlim duhovom. </text:span><text:span text:style-name="T10">Vrač</text:span><text:span text:style-name="T9">: spoštovan v vasi, odganjal zle duhove, zdravil bolne. </text:span><text:span text:style-name="T10">Oblike verovanja: </text:span><text:span text:style-name="T9">kanibalizem (umrlemu pojedli možgane), neandrtalec (verjel v posmrtno življ.) </text:span><text:span text:style-name="T10">animizem:</text:span><text:span text:style-name="T9"> vera v duhove, </text:span><text:span text:style-name="T10">totizem:</text:span><text:span text:style-name="T9"> duhovi prednikov izhajajo iz predmeta. (newgrage-irska: grobnica,21.12).</text:span></text:p>
        <text:p text:style-name="Text_20_body"><text:span text:style-name="T10">prazg.na slo:</text:span></text:p>
        <text:p text:style-name="Text_20_body"><text:span text:style-name="T9">iz kam.dobe</text:span><text:span text:style-name="T13"></text:span><text:span text:style-name="T9">orodje</text:span><text:span text:style-name="T13"></text:span><text:span text:style-name="T9">250000let</text:span><text:span text:style-name="T13"></text:span><text:span text:style-name="T9">pivška dolina</text:span></text:p>
        <text:p text:style-name="Text_20_body"><text:span text:style-name="T9">200000let star pestnjak </text:span><text:span text:style-name="T13"></text:span><text:span text:style-name="T9"> komenda</text:span></text:p>
        <text:p text:style-name="Text_20_body"><text:span text:style-name="T9">Betalov spodmol (veliko najdb)</text:span><text:span text:style-name="T13"></text:span><text:span text:style-name="T9">150000let</text:span></text:p>
        <text:p text:style-name="Text_20_body"><text:span text:style-name="T9">Piščal (45000let)</text:span><text:span text:style-name="T13"></text:span><text:span text:style-name="T9">divje babe</text:span></text:p>
        <text:p text:style-name="Text_20_body"><text:span text:style-name="T11">Paleolitik:</text:span><text:span text:style-name="T9"> potočka zijalka (300najdb-kamnite:nož, rezilo, igle,..)</text:span></text:p>
        <text:p text:style-name="Text_20_body"><text:span text:style-name="T11">Mezolitik:</text:span><text:span text:style-name="T9"> ljudje grejo iz jam—&gt;začnejo kmetovati, PREHOD: kam.dobe</text:span><text:span text:style-name="T13"></text:span><text:span text:style-name="T9">kovin.dobe: LJ barje (živeli na koliščih)-veliko les.najdb, NAŠLI SO: kalupe, kamnite, bron. Sekire, razvita živinoreja.</text:span></text:p>
        <text:p text:style-name="Text_20_body"><text:span text:style-name="T11">Bron:</text:span><text:span text:style-name="T9"> cerkno, zasavje, kozjak (kladiva, noži, sekire, meči).</text:span></text:p>
        <text:p text:style-name="Text_20_body"><text:span text:style-name="T11">Žel.doba:</text:span><text:span text:style-name="T9"> dolenjska, poleg žel.najdb je tudi jantar in steklo, ljudje na gradbiščih (jelenšk nad Godovičem)</text:span></text:p>
        <text:p text:style-name="Text_20_body"><text:span text:style-name="T11">Zlatenska d.:</text:span><text:span text:style-name="T9">kelti (nonaško kraljestvo) </text:span></text:p>
        <text:p text:style-name="Text_20_body"><text:span text:style-name="T12">Totem: žival, ki jo časte kot začetek rodu</text:span></text:p>
        <text:p text:style-name="Text_20_body"><text:span text:style-name="T12">Aristokracija: plemstvo</text:span></text:p>
        <text:p text:style-name="Text_20_body"/>
        <text:p text:style-name="Text_20_body"/>
        <text:p text:style-name="P1"/>
        <text:p text:style-name="Standard"><text:span text:style-name="T7"><text:line-brea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ff" fo:font-size="14pt" style:font-size-asian="14pt" style:font-size-complex="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5.509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79" meta:word-count="543" meta:character-count="4072" meta:non-whitespace-character-count="3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