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9pt" fo:language="sl" fo:country="SI" style:font-size-asian="9pt" style:font-size-complex="9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9pt" fo:language="sl" fo:country="SI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ZGODOVINA-znanost, ki na podligi</text:span></text:p>
      <text:p text:style-name="Standard"><text:span text:style-name="T1"><text:s/>zgodovinskih virov proučuje razvoj </text:span></text:p>
      <text:p text:style-name="Standard"><text:span text:style-name="T1">človeštva od njegovih začetkov do </text:span></text:p>
      <text:p text:style-name="Standard"><text:span text:style-name="T1">danes. ZGODOVINSKI VIR- materialni, </text:span></text:p>
      <text:p text:style-name="Standard"><text:span text:style-name="T1">nematerialni ali pisni preostanek iz </text:span></text:p>
      <text:p text:style-name="Standard"><text:span text:style-name="T1">preteklosti, ki nam govori o svojem času </text:span></text:p>
      <text:p text:style-name="Standard"><text:span text:style-name="T1">in prostoru. HERODOT oče zgodovine. </text:span></text:p>
      <text:p text:style-name="Standard"><text:span text:style-name="T1">VOLTAIRJ oče moderne zgodovine. </text:span></text:p>
      <text:p text:style-name="Standard"><text:span text:style-name="T1">LEOPOLD VON RANKE oče znanstvene </text:span></text:p>
      <text:p text:style-name="Standard"><text:span text:style-name="T1">zgodovine. FERNANDO BRAUDELA </text:span></text:p>
      <text:p text:style-name="Standard"><text:span text:style-name="T1">oče totalne zgodovine. SFRAGISTIKA</text:span></text:p>
      <text:p text:style-name="Standard"><text:span text:style-name="T1">preučuje pečate. METROLOGIJA proučuje </text:span></text:p>
      <text:p text:style-name="Standard"><text:span text:style-name="T1">mere. PALEOGRAFIJAstare pisave. </text:span></text:p>
      <text:p text:style-name="Standard"><text:span text:style-name="T1">EPIGRAFIKA proučuje napise na kamnih. </text:span></text:p>
      <text:p text:style-name="Standard"><text:span text:style-name="T1">NUMIZMATIKAveda o starih kovancih. </text:span></text:p>
      <text:p text:style-name="Standard"><text:span text:style-name="T1">DIPLOMATIKAveda o starih listinah. </text:span></text:p>
      <text:p text:style-name="Standard"><text:span text:style-name="T1">HERALDIKA veda o grbih. ARHEOLOGIJA </text:span></text:p>
      <text:p text:style-name="Standard"><text:span text:style-name="T1">veda o izkopaninah. KRONOLOGIJAveda o </text:span></text:p>
      <text:p text:style-name="Standard"><text:span text:style-name="T1">delitvi in računanju časa. GENEALOGIJA </text:span></text:p>
      <text:p text:style-name="Standard"><text:span text:style-name="T1">raziskuje posameznikove korenine. DELITEV </text:span></text:p>
      <text:p text:style-name="Standard"><text:span text:style-name="T1">ZGO: na prastor(krajevna, nacionalna, svetovna), </text:span></text:p>
      <text:p text:style-name="Standard"><text:span text:style-name="T1">vsebino(gospodarska, družbena, politična, </text:span></text:p>
      <text:p text:style-name="Standard"><text:span text:style-name="T1">kulturna), na čas.ANTROPOLOGOJA proučuje </text:span></text:p>
      <text:p text:style-name="Standard"><text:span text:style-name="T1">razvoj človeka.</text:span></text:p>
      <text:p text:style-name="P1"/>
      <text:p text:style-name="Standard"><text:span text:style-name="T1">ŠTETJE LET:</text:span></text:p>
      <text:p text:style-name="Standard"><text:span text:style-name="T1">GRKIod prve olipijade 776pr.n.št. RIMLJANI od </text:span></text:p>
      <text:p text:style-name="Standard"><text:span text:style-name="T1">nastanka rima 753pr.n.št. ARABCIbeg mohameda </text:span></text:p>
      <text:p text:style-name="Standard"><text:span text:style-name="T1">iz meke622. ŽIDJE od nastanka sveta3760pr.n.št. </text:span></text:p>
      <text:p text:style-name="Standard"><text:span text:style-name="T1">MI kristusovo rojstvo.</text:span></text:p>
      <text:p text:style-name="P1"/>
      <text:p text:style-name="Standard"><text:span text:style-name="T1">PRAZGO(kamene dobe: paleolitik-st.3,5 milio.let </text:span></text:p>
      <text:p text:style-name="Standard"><text:span text:style-name="T1">10.000pr.n.št.; mezolitik-sr.10.000- 6000pr.n.št.; </text:span></text:p>
      <text:p text:style-name="Standard"><text:span text:style-name="T1">neolitik-ml.6000-2000pr.n.št.)STARI VEK 4000</text:span></text:p>
      <text:p text:style-name="Standard"><text:span text:style-name="T1">pr.n.št.-476; SREDNJI VEK 476-1492;NOVI </text:span></text:p>
      <text:p text:style-name="Standard"><text:span text:style-name="T1">VEK1492-1905;SODOBNOST 1905- <text:s text:c="2"/></text:span></text:p>
      <text:p text:style-name="P1"/>
      <text:p text:style-name="Standard"><text:span text:style-name="T1">STAREJŠA KAMENA DOBA nabiralci in lovci;</text:span></text:p>
      <text:p text:style-name="Standard"><text:span text:style-name="T1">lovili v skupinah imenovanih horde; človek je znal </text:span></text:p>
      <text:p text:style-name="Standard"><text:span text:style-name="T1">zanetiti ognj(grel, kuhal, branil pred živalmi, </text:span></text:p>
      <text:p text:style-name="Standard"><text:span text:style-name="T1">utrjeval lesene konice sulic 400.000-300.000pr.n.št.);</text:span></text:p>
      <text:p text:style-name="Standard"><text:span text:style-name="T1">razvijati so se začeli tesnejši medsebojni stiki; jame,</text:span></text:p>
      <text:p text:style-name="Standard"><text:span text:style-name="T1">pod skalnimi previsi, preprosta bivališča;pestnjak</text:span></text:p>
      <text:p text:style-name="Standard"><text:span text:style-name="T1">MEZOLITIKstalno naseljevanje ob rekah in morjih; </text:span></text:p>
      <text:p text:style-name="Standard"><text:span text:style-name="T1">izpopolnil pripomočke za ribolov;drevaki za prevoz; </text:span></text:p>
      <text:p text:style-name="Standard"><text:span text:style-name="T1">udomačil psa. NEOLITIKpoljedelec (motika, ralo), </text:span></text:p>
      <text:p text:style-name="Standard"><text:span text:style-name="T1">živinoreja; stalna naselitev: več družin je sestavljalo </text:span></text:p>
      <text:p text:style-name="Standard"><text:span text:style-name="T1">rod(100ljudi); vodil ga je poglavar; več rodov je </text:span></text:p>
      <text:p text:style-name="Standard"><text:span text:style-name="T1">sestavljalo pleme.</text:span></text:p>
      <text:p text:style-name="P1"/>
      <text:p text:style-name="Standard"><text:span text:style-name="T1">BAKRENA DOBA 4-3.t.pr.n.št.;bakrena rezila so </text:span></text:p>
      <text:p text:style-name="Standard"><text:span text:style-name="T1">bila ostrejša od kamnitih, vendar so se zaradi mehkosti </text:span></text:p>
      <text:p text:style-name="Standard"><text:span text:style-name="T1">bakra hitro ukrivila. BRONASTA 3-2.t.pr.n.št.; posode, </text:span></text:p>
      <text:p text:style-name="Standard"><text:span text:style-name="T1">nakit, orodje, orožje, igle, fibule; žarna grobišča. </text:span></text:p>
      <text:p text:style-name="Standard"><text:span text:style-name="T1">ŽELEZNA 1.t.pr.n.št.; trši predmeti; halštatska-st.-1.</text:span></text:p>
      <text:p text:style-name="Standard"><text:span text:style-name="T1">polovica(ILIRI), latenska-ml-2.polovica(KELTI).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AVSTRALOPITEK živel pred 4,4 milion. Let; Afrika; </text:span></text:p>
      <text:p text:style-name="Standard"><text:span text:style-name="T1">nabiralništvo in lov na manjše živali. HOMO HABILIS </text:span></text:p>
      <text:p text:style-name="Standard"><text:span text:style-name="T1">spreten človek; J Afrika;izumrl pred1,4milion let; živel</text:span></text:p>
      <text:p text:style-name="Standard"><text:span text:style-name="T1">pred 2 milion.let; uporabljal kamnito orožje. HOMO </text:span></text:p>
      <text:p text:style-name="Standard"><text:span text:style-name="T1">ERECTUS pokončni človek; izven Afrike(java, kitajska); </text:span></text:p>
      <text:p text:style-name="Standard"><text:span text:style-name="T1">živel pred 1,9 milioni let; uporabljal kamnito orodje </text:span></text:p>
      <text:p text:style-name="Standard"><text:span text:style-name="T1">(pestnjaki); nabiral rastlinske plodove, jedel tudi meso. </text:span></text:p>
      <text:p text:style-name="Standard"><text:span text:style-name="T1">NEANDERTALEC 150.000let; izumrl pred ok. 27.000</text:span></text:p>
      <text:p text:style-name="Standard"><text:span text:style-name="T1">let; pokopaval pokojnike; ob ognju gojil glasbo. HOMO </text:span></text:p>
      <text:p text:style-name="Standard"><text:span text:style-name="T1">SAPIENS misleči človek; živel pred 100.000 let; razselil </text:span></text:p>
      <text:p text:style-name="Standard"><text:span text:style-name="T1">se je v Azijo, Avstralijo in v S Ameriko;v Evropi se </text:span></text:p>
      <text:p text:style-name="Standard"><text:span text:style-name="T1">najstarejši predstavnik imenuje kromanjonec; izpopolnil <text:s/></text:span></text:p>
      <text:p text:style-name="Standard"><text:span text:style-name="T1">orodje(šivanko); poznal je verske obrede in likovno umetnost.</text:span></text:p>
      <text:p text:style-name="Standard"><text:span text:style-name="T1">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6" meta:word-count="343" meta:character-count="2847" meta:non-whitespace-character-count="25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