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5pt" fo:language="en" fo:country="US" style:font-size-asian="5pt"/>
    </style:style>
    <style:style style:name="T2" style:family="text">
      <style:text-properties fo:font-size="5pt" style:font-size-asian="5pt"/>
    </style:style>
    <style:style style:name="T3" style:family="text">
      <style:text-properties fo:color="#ff0000" fo:font-size="5pt" style:font-size-asian="5pt"/>
    </style:style>
    <style:style style:name="T4" style:family="text">
      <style:text-properties fo:color="#339966" fo:font-size="5pt" style:font-size-asian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RESELJEVANJE LJUDSTEV V EVROPI SE PRICNE V OBDOBJU RIMSKEGA</text:span></text:p>
      <text:p text:style-name="P1"><text:span text:style-name="T1">CESARSTVA.RIM.CES. JE NA </text:span><text:span text:style-name="T2">Z ZADNJI2STOL.SVOJEGA OBSTOJA DOVOLJEVALO</text:span></text:p>
      <text:p text:style-name="P1"><text:span text:style-name="T2">NASELITEV GERMANOV V OBMEJNA OBMOČJA.GERMANE SO VKLJUCILI V</text:span></text:p>
      <text:p text:style-name="P1"><text:span text:style-name="T2">OBRAMBNI SISTEM D,POSTALI SO </text:span><text:span text:style-name="T3">RIMSKI FEDERATI</text:span><text:span text:style-name="T2">.VELIKO PRESELJEVANJE</text:span></text:p>
      <text:p text:style-name="P1"><text:span text:style-name="T2">GERMANOV SO V 4.STOL SPROŽILI </text:span><text:span text:style-name="T3">HUNI</text:span><text:span text:style-name="T2">,KI SO V 70IH LETIH 4.STOL KOT</text:span></text:p>
      <text:p text:style-name="P1"><text:span text:style-name="T2">NOMADSKI BOJEVNIKI PRISLI V EVROPOIZ CENTRALNE AZIJE POD VODSTVOM</text:span></text:p>
      <text:p text:style-name="P1"><text:span text:style-name="T2">KRALJA </text:span><text:span text:style-name="T3">ATILE.</text:span><text:span text:style-name="T2">UDOR HUNO JE SPODBUDIL VELIKO PRESELJEVANJE GERMANSKIH</text:span></text:p>
      <text:p text:style-name="P1"><text:span text:style-name="T2">PLEMEN IZ V NA Z.POMEMBNO PRESELJEVANJE </text:span><text:span text:style-name="T3">GOTOV-</text:span><text:span text:style-name="T2">OB KONCU 5.STOL SO V</text:span></text:p>
      <text:p text:style-name="P1"><text:span text:style-name="T2">ITA USTANOVILI SVOJE KRALJESTVO.ZAHODNI GOTI SO SVOJE KRALJESTVO</text:span></text:p>
      <text:p text:style-name="P1"><text:span text:style-name="T2">USTANOVILI V ŠPANIJI.V 5.STOL, TRAJALO DO8.STOL.V S AFRIKO SO SE V1.POL</text:span></text:p>
      <text:p text:style-name="P1"><text:span text:style-name="T2">5 STOL.PRESELILI </text:span><text:span text:style-name="T3">VANDALI,</text:span><text:span text:style-name="T2">OROPALI SO RIM.NA PODROČJE SLO SO SE V 6STOL</text:span></text:p>
      <text:p text:style-name="P1"><text:span text:style-name="T2">NASELILI </text:span><text:span text:style-name="T3">LANGOBARDI.</text:span><text:span text:style-name="T4">SELITVE SLOVANOV</text:span><text:span text:style-name="T2">-NAJPREJ SO ŽIVELI NA PODROČJU</text:span></text:p>
      <text:p text:style-name="P1"><text:span text:style-name="T2">DANAŠNJE UKRAJINA,Z RUSIJE,BELORUSIJE.SELITVE GERMANOV SO JIH SPODB</text:span></text:p>
      <text:p text:style-name="P1"><text:span text:style-name="T2">UDILE,DA SO POSELILI IZPRAZNJENA OBMOČJA.NA SLO OZEMLJE SO PRIŠLI OB</text:span></text:p>
      <text:p text:style-name="P1"><text:span text:style-name="T2">KONCU 6STOL,TAKRAT BILO OBMOČJE SLO IZPRAZNJENO,L.586 SO GA ZAPUSTILI</text:span></text:p>
      <text:p text:style-name="P1"><text:span text:style-name="T2">LANGOBARDI ZARDI STRAHU PRED AVARI.S.SO NA OBMOČJE DANAŠNJE SLO</text:span></text:p>
      <text:p text:style-name="P1"><text:span text:style-name="T2">PRIŠLI S S,V IN J.PO NASELITVI SO ŽIVELI POD AVARSKO NADOBLASTJ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154" meta:character-count="1114" meta:non-whitespace-character-count="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