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75in"/>
        </style:tab-stops>
      </style:paragraph-properties>
      <style:text-properties fo:font-size="5pt" style:font-size-asian="5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75in"/>
        </style:tab-stops>
      </style:paragraph-properties>
    </style:style>
    <style:style style:name="T1" style:family="text">
      <style:text-properties fo:color="#ff9900" fo:font-size="5pt" style:font-size-asian="5pt"/>
    </style:style>
    <style:style style:name="T2" style:family="text">
      <style:text-properties fo:color="#ff9900" fo:font-size="5pt" style:text-underline-style="solid" style:text-underline-width="auto" style:text-underline-color="font-color" style:font-size-asian="5pt"/>
    </style:style>
    <style:style style:name="T3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OSTORSKE IN ŽIVLJENJSKE SPREMEMBE NA PODEŽELJU:</text:span><text:span text:style-name="T3">OB PREHODUIZ ZGODNJEGA V VISOKI SREDNJI</text:span></text:p>
      <text:p text:style-name="P1"><text:span text:style-name="T3">VEK SO VEČINO POVRŠINE EVROPE POKRIVALI GOZDOVI.OBDELANE POVRŠINE PREDSTAVLJALE MAJHEN</text:span></text:p>
      <text:p text:style-name="P1"><text:span text:style-name="T3">DELEŽ.O USODI ČLOVEKA NA PODEŽELJU ODLOČA ROJSTVO-POREKLO.KMETJE V SREDNJEM VEKU SE MED</text:span></text:p>
      <text:p text:style-name="P1"><text:span text:style-name="T3">SEBOJ RAZLIKUJEJO PO TEM V KAKŠNEM RAZMERJU JE NJIHOV POSESTNIK S FEVDALNIM GOSPODOM.</text:span></text:p>
      <text:p text:style-name="P1"><text:span text:style-name="T3">LOČUJEMO KMETIJ PO:</text:span><text:span text:style-name="T2">KUPNEM PRAVU</text:span><text:span text:style-name="T3">-ČE JE KMET KMETIJO UŽIVAL PO KUP.PR.JE TO POMENILO DA JE</text:span></text:p>
      <text:p text:style-name="P1"><text:span text:style-name="T3">PRAVICO DO NJE IMEL TUDI POTOMEC,VSTANEJO ZNOTRAJ DRUŽINE.</text:span><text:span text:style-name="T1">ZAKUPNO PRAVO</text:span><text:span text:style-name="T3">-STARŠE NA</text:span></text:p>
      <text:p text:style-name="P1"><text:span text:style-name="T3">KMETIJI SO LAHKO NASLEDILI NJIHOVI OTROCI NI PA NUJNO.-ZNAČ.JE DA SO SE DAJATVE PO KONCU</text:span></text:p>
      <text:p text:style-name="P1"><text:span text:style-name="T3">SREDNJEGA VEKA SPREMINJALE IZ NATURALNIH V DENARNE.POTREB APO DENARJU JE KMETE PRISILILA V</text:span></text:p>
      <text:p text:style-name="P1"><text:span text:style-name="T3">TRGOVANJE S PRESEŽKI SVOJIH PRIDELKOV.PROTI KONCU SREDNJEGA VEKA SO SE ZARADI RAZVREDNOT</text:span></text:p>
      <text:p text:style-name="P1"><text:span text:style-name="T3">ENJA DENARJA ZNOVA ZAČELA UVELJAVLJATI NATURALNE DAJATVE.TRGOVINA V Z EVROPI PO PROPADU</text:span></text:p>
      <text:p text:style-name="P1"><text:span text:style-name="T3">RIMSKEGA CESARSTVA NI ZAMRLA.POMORSKA TRGOVINA JE POTEKALA MED J-ITALIJA-(POD OBLASTJO</text:span></text:p>
      <text:p text:style-name="P1"><text:span text:style-name="T3">ARABCEV)V SREDOZEMLJEM(BIZANC).V KAROLINŠKEM OBDOBJU SE JE TRGOVINA OBNOVILA ZNATRAJ</text:span></text:p>
      <text:p text:style-name="P1"><text:span text:style-name="T3">EVROPE.OBVLADOVALI SO JO POKICNI TRGOVCI,KI SO TRGOVALI NA DOLGE RAZDALJE.GLAVNI TRGOVSKI</text:span></text:p>
      <text:p text:style-name="P1"><text:span text:style-name="T3">ARTIKLI:KOVINSKI IZDELKI,SOL.VOSEK,OROŽJE.PO L.1000 IMAJO VEDNO VEČJO VLOGO LUKSUZNI PREDM</text:span></text:p>
      <text:p text:style-name="P1"><text:span text:style-name="T3">(SVILA,DIŠAE,ZAČIMBE).V EVROPSKI TRGOVINI OD 11.STOL MAJO VODILNO VLOGO ITA.TRGOVSKE REP.</text:span></text:p>
      <text:p text:style-name="P1"><text:span text:style-name="T3">(BENETKE,GENOVA,FIRNCE,PISA).POSTOPOMA SE RAZVIJE TUDI TRGOVINA V NOTRANJOSTI(VPLIV REČNIH</text:span></text:p>
      <text:p text:style-name="P1"><text:span text:style-name="T3">POTI)DEL TRGOVSKEGA TRŽIŠČA POSTANEJO NEMŠKA MESTA.V 13.STOL.SO SE MOČNO ANGAŽIRALA</text:span></text:p>
      <text:p text:style-name="P1"><text:span text:style-name="T3">BALTIŠKA MESTA,POVEZOVALA SO SE V TRGOVSKO ZVEZO </text:span><text:span text:style-name="T1">HANSA.</text:span><text:span text:style-name="T3">V EVROPSKEM PROSTORU POZNJEGA</text:span></text:p>
      <text:p text:style-name="P1"><text:span text:style-name="T3">SREDNJEGA VEKA JE KROŽILO VEČ VALUT,ZATO SE OD 13.STOL.DALJE V HALIJI PRIČNE RAZVIJATI</text:span></text:p>
      <text:p text:style-name="P1"><text:span text:style-name="T3">BANČNIŠTVO,MENJALNIŠTVO.BANČNI POSLI IN TRGOVINA SO PRIPOMOGLI K TEMU,DA JE ITA OB KONCU</text:span></text:p>
      <text:p text:style-name="P1"><text:span text:style-name="T3">SREDNJEGA VEKA NAJBOGATEJŠA IN GOSPODARSKO IN KULT.NAJBOLJ RAZVITA REGIJA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34" meta:character-count="1811" meta:non-whitespace-character-count="1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