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Calibri2" style:font-size-complex="10pt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T1" style:family="text">
      <style:text-properties fo:color="#ff0000" fo:font-size="10pt" style:font-size-asian="10pt" style:font-name-complex="Calibri2" style:font-size-complex="10pt"/>
    </style:style>
    <style:style style:name="T2" style:family="text">
      <style:text-properties fo:font-size="10pt" style:font-size-asian="10pt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OTIREFORMACIJA</text:span></text:p>
      <text:list xml:id="list1427261934" text:style-name="WWNum1">
        <text:list-item>
          <text:p text:style-name="P4"><text:span text:style-name="T2">reformacija, ki je spremenila versko podobo EU, je bila tudi uvod v verske vojne</text:span></text:p>
        </text:list-item>
        <text:list-item>
          <text:p text:style-name="P4"><text:span text:style-name="T2">največ žrtev je bilo med preprostejšimi ljudmi, ki niso vedeli kaj je prav in kaj ne</text:span></text:p>
        </text:list-item>
        <text:list-item>
          <text:p text:style-name="P4"><text:span text:style-name="T2">po verskih vojnah pridejo v EU na oblast absolutistični vladarju</text:span></text:p>
        </text:list-item>
        <text:list-item>
          <text:p text:style-name="P4"><text:span text:style-name="T2">protireformacija EU zajame v začetku 17. stol</text:span></text:p>
        </text:list-item>
        <text:list-item>
          <text:p text:style-name="P4"><text:span text:style-name="T2">to je bilo gibanje katoliške cerkve proti reformaciji</text:span></text:p>
        </text:list-item>
      </text:list>
      <text:p text:style-name="List_20_Paragraph"><text:span text:style-name="T2">1545-1563 TRIDENTINSKI KONCIL 1. zavzel za boljšo izobrazbo duhovnikov 2. prepovedal prodajo cerkvenih služb in odpustkov 3. določili so dolžnosti in pravice papeže 4. reformni papeži so izboljšali razmere v katoliški cerkvi in izvedbi nekatere druge pomembne <text:s/>ukrepe: reforma koledarja- papež Gregor XIII. 5. spodbujanje misionarskih dejavnosti v novoodkritih čezmorskih deželah</text:span></text:p>
      <text:list xml:id="list125431425665489" text:continue-numbering="true" text:style-name="WWNum1">
        <text:list-item>
          <text:p text:style-name="P4"><text:span text:style-name="T2">močna opora papeštva je postal meniški red jezuitov, ki ga je ustanovil nekdanji španski oficir Ignacij Loyolski</text:span></text:p>
        </text:list-item>
        <text:list-item>
          <text:p text:style-name="P4"><text:span text:style-name="T2">odločili so se služiti bogu in pomagali ljudem do odrešenja</text:span></text:p>
        </text:list-item>
        <text:list-item>
          <text:p text:style-name="P4"><text:span text:style-name="T2">bili so zelo disciplinirani, verni in pripravljeni služiti cerkvi vse do mučeništva</text:span></text:p>
        </text:list-item>
        <text:list-item>
          <text:p text:style-name="P4"><text:span text:style-name="T2">v prizadevanju, da bi protestantska področja vrnili katoliški cerkvi so nastale verske vojne</text:span></text:p>
        </text:list-item>
      </text:list>
      <text:p text:style-name="P2"><text:span text:style-name="T2">Hugenotske vojne</text:span></text:p>
      <text:list xml:id="list2985254023" text:style-name="WWNum2">
        <text:list-item>
          <text:p text:style-name="P5"><text:span text:style-name="T2">prvi napadi na protestante so bili v Franciji </text:span></text:p>
        </text:list-item>
        <text:list-item>
          <text:p text:style-name="P5"><text:span text:style-name="T2">hugenoti so pripadniki Kalvinizma v Franciji</text:span></text:p>
        </text:list-item>
        <text:list-item>
          <text:p text:style-name="P5"><text:span text:style-name="T2">v šentjernejski noči 1572 so samo v Parizu pobili prb 2000 hugenotov</text:span></text:p>
        </text:list-item>
        <text:list-item>
          <text:p text:style-name="P5"><text:span text:style-name="T2">v 8 hugenotskih vojnah so bile francoske pokrajine zelo izčrpane, plemstvo pa tako oslabljeno da se ni moglo resneje upirati kraljem</text:span></text:p>
        </text:list-item>
      </text:list>
      <text:p text:style-name="Standard"><text:span text:style-name="T2">Smeri reformacije</text:span></text:p>
      <text:p text:style-name="Standard"><text:span text:style-name="T2">PLEMIŠKA: - v reformi cerkve videli možnost za utrditev svojega vpliva</text:span></text:p>
      <text:list xml:id="list3704892882" text:style-name="WWNum3">
        <text:list-item>
          <text:p text:style-name="P6"><text:span text:style-name="T2">revnejša cerkev bi omogočila, da bi se polastili njihovih posesti</text:span></text:p>
        </text:list-item>
        <text:list-item>
          <text:p text:style-name="P6"><text:span text:style-name="T2">nem. plemstvo se je oprijemalo luteranstva in vneto branilo njegov nauk</text:span></text:p>
        </text:list-item>
        <text:list-item>
          <text:p text:style-name="P6"><text:span text:style-name="T2">poleg nem. dežel se razvije luteranstvo v angliji in skandinaviji</text:span></text:p>
        </text:list-item>
      </text:list>
      <text:p text:style-name="Standard"><text:span text:style-name="T2">KMEČKA: <text:s/>- velike spremembe zaradi reformacije začele nastajati različne skete:</text:span></text:p>
      <text:p text:style-name="Standard"><text:span text:style-name="T2">PREKRŠČEVALCI – za krst odraslih</text:span></text:p>
      <text:p text:style-name="Standard"><text:span text:style-name="T2">ŠIFTARJI- za gradnjo cerkve na osamljenih mestih</text:span></text:p>
      <text:p text:style-name="Standard"><text:span text:style-name="T2">BIČARJI- so se bičali pred procesijami/obredi</text:span></text:p>
      <text:p text:style-name="P1"/>
      <text:p text:style-name="Standard"><text:span text:style-name="T2">MEŠČANSKA:- najmočnejša v švici</text:span></text:p>
      <text:p text:style-name="Standard"><text:span text:style-name="T2">Ulrich Zwingli v Zurichu razvije posebno obliko reformacije-nauk izhajal iz Bilbije</text:span></text:p>
      <text:p text:style-name="Standard"><text:span text:style-name="T2">Jean Calvin- pribežal iz Francije v Švico, odpravil oltarje, sveče, cerkven okras- v središče postavil pridigo</text:span></text:p>
      <text:p text:style-name="Standard"><text:span text:style-name="T2">Calvinizem se širi na ogersko, nemško,škotsko, francijo</text:span></text:p>
      <text:p text:style-name="P1"/>
      <text:p text:style-name="Standard"><text:span text:style-name="T2">30-letna vojna</text:span></text:p>
      <text:p text:style-name="Standard"><text:span text:style-name="T2">vrh je protireformacija dosegla s 30-letno vojno</text:span></text:p>
      <text:p text:style-name="Standard"><text:span text:style-name="T2">neposredni povod zanjo je bil upor čeških plemičev, ki so se uprli preganjanju protestantov na českem</text:span></text:p>
      <text:p text:style-name="Standard"><text:span text:style-name="T2">v pragi so skozi okno dvora vrgli 3 cesarske odposlance</text:span></text:p>
      <text:p text:style-name="Standard"><text:span text:style-name="T2">zaradi tega dejanja je prišlo do spopadov v bitki pri beli gori 1620, kjer je češka vojska doživela poraz, češke dežele pa so bile spet katoliške</text:span></text:p>
      <text:p text:style-name="Standard"><text:span text:style-name="T2">boji so se preselili v nemčijo na katoliški ali protestanstki strani pa so se borili predstavniki drugih EU dežel: španija, danska, švedska, francija</text:span></text:p>
      <text:p text:style-name="Standard"><text:span text:style-name="T2">vojne so povzročale velika opustošenja, ponekod se je preb. zmanjšalo za več kot polovico</text:span></text:p>
      <text:p text:style-name="Standard"><text:span text:style-name="T2">30 letna vojna se je končala z Vestfalskim mirom 1648</text:span></text:p>
      <text:p text:style-name="Standard"><text:span text:style-name="T2">Dosežki vestfalskega miru</text:span></text:p>
      <text:list xml:id="list602439369" text:style-name="WWNum4">
        <text:list-item>
          <text:p text:style-name="P7"><text:span text:style-name="T2">zarisal meje EU in njen politični okvir do konca 18.stol.</text:span></text:p>
        </text:list-item>
        <text:list-item>
          <text:p text:style-name="P7"><text:span text:style-name="T2">potrdil vzpon Francije</text:span></text:p>
        </text:list-item>
        <text:list-item>
          <text:p text:style-name="P7"><text:span text:style-name="T2">priznal neodvisnost Švici in Nizozemski</text:span></text:p>
        </text:list-item>
        <text:list-item>
          <text:p text:style-name="P7"><text:soft-page-break/><text:span text:style-name="T2">okrepil švedsko in priznal popolno neodvisnost malih nemških drža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475" meta:character-count="3027" meta:non-whitespace-character-count="2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