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8pt" style:font-size-asian="8pt" style:font-name-complex="Arial1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" style:family="text">
      <style:text-properties style:font-name="Arial" fo:font-size="9pt" style:font-size-asian="9pt" style:font-name-complex="Arial1"/>
    </style:style>
    <style:style style:name="T3" style:family="text">
      <style:text-properties style:font-name="Arial" fo:font-size="8pt" style:font-size-asian="8pt" style:font-name-complex="Arial1"/>
    </style:style>
    <style:style style:name="T4" style:family="text">
      <style:text-properties style:font-name="Arial" fo:font-size="8pt" fo:font-weight="bold" style:font-size-asian="8pt" style:font-weight-asian="bold" style:font-name-complex="Arial1" style:font-weight-complex="bold"/>
    </style:style>
    <style:style style:name="T5" style:family="text">
      <style:text-properties style:font-name="Arial" fo:font-size="8pt" fo:font-style="italic" style:font-size-asian="8pt" style:font-style-asian="italic" style:font-name-complex="Arial1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text:span text:style-name="T1">PROTIREFORMACIJA</text:span><text:span text:style-name="T2">: </text:span><text:span text:style-name="T3">Ukrep katoliške cerkve,</text:span></text:p>
      <text:p text:style-name="Standard"><text:span text:style-name="T3">Ukrep papeža zoper reformacije. 3 veliki protiukrepi:</text:span></text:p>
      <text:p text:style-name="Standard"><text:span text:style-name="T4">Jezuit</text:span><text:span text:style-name="T3">i-stroga hierarhija,določeni odnosi. Materialno bogat,</text:span></text:p>
      <text:p text:style-name="Standard"><text:span text:style-name="T3">velika posestva, plantaže v USA,trgovali z Japan,izobraženi.</text:span></text:p>
      <text:p text:style-name="Standard"><text:span text:style-name="T3">Pomembne službe(tajniki,vzgojitelji).Širili katoliško vero med</text:span></text:p>
      <text:p text:style-name="Standard"><text:span text:style-name="T3">ljudmi. Papež prepovedal red do 19. stol.,ohranili <text:s/>do danes.</text:span></text:p>
      <text:p text:style-name="Standard"><text:span text:style-name="T4">Frančiškan</text:span><text:span text:style-name="T3">i-samostane gradili ob mestih</text:span></text:p>
      <text:p text:style-name="Standard"><text:span text:style-name="T4">Inkvizicija</text:span><text:span text:style-name="T3">-preiskovati. Cerkvena sodišča, sodili heretikom –</text:span></text:p>
      <text:p text:style-name="Standard"><text:span text:style-name="T3">krivovercem. Obsojali znanstvenike, določali prepovedane </text:span></text:p>
      <text:p text:style-name="Standard"><text:span text:style-name="T3">knjige, največ sredstev Španski kralj Filip II. Pri nas Hren.</text:span></text:p>
      <text:p text:style-name="Standard"><text:span text:style-name="T4">Koncil v Tridentinu</text:span><text:span text:style-name="T3">-zahteve</text:span></text:p>
      <text:p text:style-name="Standard"><text:span text:style-name="T3">-boljša izobrazba, šolanje duhovnikov, gl. naloga verniki</text:span></text:p>
      <text:p text:style-name="Standard"><text:span text:style-name="T3">-papež na vodilni vlogi, avtoriteta – samo on bere in razlaga</text:span></text:p>
      <text:p text:style-name="Standard"><text:span text:style-name="T3">sveto pismo</text:span></text:p>
      <text:p text:style-name="Standard"><text:span text:style-name="T3">-nov Ketekizem, v katerem točno določena pravila katoli. cerkve.</text:span></text:p>
      <text:p text:style-name="Standard"><text:span text:style-name="T5">Reformacija se ne širi več,države odpadle od Rima.</text:span></text:p>
      <text:p text:style-name="P1"/>
      <text:p text:style-name="Standard"><text:span text:style-name="T4">Verski zemljevid:</text:span></text:p>
      <text:p text:style-name="Standard"><text:span text:style-name="T3">Skandinavija=luter.</text:span></text:p>
      <text:p text:style-name="Standard"><text:span text:style-name="T3">Rusija=pravoslavna</text:span></text:p>
      <text:p text:style-name="Standard"><text:span text:style-name="T3">Poljska=katol.</text:span></text:p>
      <text:p text:style-name="Standard"><text:span text:style-name="T3">Nizozemska=luter.</text:span></text:p>
      <text:p text:style-name="Standard"><text:span text:style-name="T3">Belgija=katol.</text:span></text:p>
      <text:p text:style-name="Standard"><text:span text:style-name="T3">Francija=katol.</text:span></text:p>
      <text:p text:style-name="Standard"><text:span text:style-name="T3">Anglija=anglikanstvo</text:span></text:p>
      <text:p text:style-name="Standard"><text:span text:style-name="T3">Škotska=katol.</text:span></text:p>
      <text:p text:style-name="Standard"><text:span text:style-name="T3">Irska=strogo katol.</text:span></text:p>
      <text:p text:style-name="Standard"><text:span text:style-name="T3">RNC: Sr,S=luter.</text:span></text:p>
      <text:p text:style-name="Standard"><text:span text:style-name="T3">J (Bavaraska, Češka, Avstrija)=katol.</text:span></text:p>
      <text:p text:style-name="Standard"><text:span text:style-name="T3">Slovenija=katol.</text:span></text:p>
      <text:p text:style-name="Standard"><text:span text:style-name="T3">Hrvaška=katol.</text:span></text:p>
      <text:p text:style-name="Standard"><text:span text:style-name="T3">Ogrska=luter.</text:span></text:p>
      <text:p text:style-name="Standard"><text:span text:style-name="T3">Španija,Portug.=katol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fo:language="en" fo:country="GB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keep-with-next="always"/>
      <style:text-properties fo:color="#ffff00" style:font-name="Arial" fo:font-family="Arial" style:font-family-generic="roman" style:font-pitch="variable" fo:font-size="8pt" fo:language="sl" fo:country="SI" style:text-underline-style="solid" style:text-underline-width="auto" style:text-underline-color="font-color" style:font-size-asian="8pt" style:font-name-complex="Arial1" style:font-family-complex="Arial" style:font-family-generic-complex="system" style:font-pitch-complex="variable" style:font-size-complex="16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33:00</meta:creation-date>
    <dc:date>2019-05-17T07:33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32" meta:word-count="122" meta:character-count="1110" meta:non-whitespace-character-count="101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