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Narrow" svg:font-family="'Arial Narrow'"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text-properties fo:font-size="11pt" fo:language="sl" fo:country="SI" fo:font-weight="bold" style:font-name-asian="Times New Roman1" style:font-size-asian="11pt" style:language-asian="ar" style:country-asian="SA" style:font-weight-asian="bold" style:font-size-complex="11pt"/>
    </style:style>
    <style:style style:name="P3" style:family="paragraph" style:parent-style-name="Standard">
      <style:text-properties style:font-name="Arial" fo:font-size="11pt" style:font-size-asian="11pt" style:font-size-complex="11pt"/>
    </style:style>
    <style:style style:name="P4" style:family="paragraph" style:parent-style-name="Standard">
      <style:text-properties fo:font-weight="bold" style:font-weight-asian="bold"/>
    </style:style>
    <style:style style:name="P5" style:family="paragraph" style:parent-style-name="Standard" style:list-style-name="WWNum7"/>
    <style:style style:name="P6" style:family="paragraph" style:parent-style-name="Standard">
      <style:text-properties fo:color="#ff0000" fo:font-weight="bold" style:font-weight-asian="bold"/>
    </style:style>
    <style:style style:name="P7" style:family="paragraph" style:parent-style-name="Standard">
      <style:text-properties style:text-underline-style="solid" style:text-underline-width="auto" style:text-underline-color="font-color" fo:font-weight="bold" style:font-weight-asian="bold"/>
    </style:style>
    <style:style style:name="P8" style:family="paragraph" style:parent-style-name="Standard">
      <style:text-properties fo:language="sl" fo:country="SI"/>
    </style:style>
    <style:style style:name="P9" style:family="paragraph" style:parent-style-name="Standard">
      <style:text-properties fo:language="sl" fo:country="SI" fo:font-weight="bold" style:font-weight-asian="bold"/>
    </style:style>
    <style:style style:name="P10" style:family="paragraph" style:parent-style-name="Standard">
      <style:text-properties style:font-size-complex="14pt"/>
    </style:style>
    <style:style style:name="P11" style:family="paragraph" style:parent-style-name="Standard">
      <style:paragraph-properties fo:margin-left="0.25in" fo:margin-right="0in" fo:text-indent="0in" style:auto-text-indent="false"/>
    </style:style>
    <style:style style:name="P12" style:family="paragraph" style:parent-style-name="Standard" style:master-page-name="Standard">
      <style:paragraph-properties style:page-number="auto"/>
    </style:style>
    <style:style style:name="T1" style:family="text">
      <style:text-properties style:font-name="Wingdings"/>
    </style:style>
    <style:style style:name="T2" style:family="text">
      <style:text-properties fo:font-size="11pt" fo:font-weight="bold" style:font-size-asian="11pt" style:font-weight-asian="bold" style:font-size-complex="11pt"/>
    </style:style>
    <style:style style:name="T3" style:family="text">
      <style:text-properties fo:font-size="11pt" style:font-size-asian="11pt" style:font-size-complex="11pt"/>
    </style:style>
    <style:style style:name="T4" style:family="text">
      <style:text-properties fo:font-size="11pt" fo:language="sl" fo:country="SI" fo:font-weight="bold" style:font-name-asian="Times New Roman1" style:font-size-asian="11pt" style:font-weight-asian="bold" style:font-size-complex="11pt"/>
    </style:style>
    <style:style style:name="T5" style:family="text">
      <style:text-properties fo:font-size="11pt" fo:language="sl" fo:country="SI" fo:font-weight="bold" style:font-name-asian="Times New Roman1" style:font-size-asian="11pt" style:language-asian="ar" style:country-asian="SA" style:font-weight-asian="bold" style:font-size-complex="11pt" style:font-weight-complex="bold"/>
    </style:style>
    <style:style style:name="T6" style:family="text">
      <style:text-properties fo:font-size="11pt" fo:language="sl" fo:country="SI" style:font-name-asian="Times New Roman1" style:font-size-asian="11pt" style:font-size-complex="11pt"/>
    </style:style>
    <style:style style:name="T7" style:family="text">
      <style:text-properties fo:font-size="11pt" fo:language="sl" fo:country="SI" style:font-name-asian="Times New Roman1" style:font-size-asian="11pt" style:language-asian="ar" style:country-asian="SA" style:font-size-complex="11pt"/>
    </style:style>
    <style:style style:name="T8" style:family="text">
      <style:text-properties fo:font-size="11pt" fo:language="sl" fo:country="SI" style:font-name-asian="Times New Roman1" style:font-size-asian="11pt" style:language-asian="ar" style:country-asian="SA" style:font-size-complex="11pt" style:font-weight-complex="bold"/>
    </style:style>
    <style:style style:name="T9" style:family="text">
      <style:text-properties style:font-name="Arial"/>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style:font-weight-asian="bold" style:font-size-complex="14pt"/>
    </style:style>
    <style:style style:name="T13" style:family="text">
      <style:text-properties fo:color="#ff0000" fo:font-weight="bold" style:font-weight-asian="bold"/>
    </style:style>
    <style:style style:name="T14" style:family="text">
      <style:text-properties fo:color="#ff0000"/>
    </style:style>
    <style:style style:name="T15" style:family="text">
      <style:text-properties style:text-underline-style="solid" style:text-underline-width="auto" style:text-underline-color="font-color"/>
    </style:style>
    <style:style style:name="T16" style:family="text">
      <style:text-properties fo:language="sl" fo:country="SI"/>
    </style:style>
    <style:style style:name="T17" style:family="text">
      <style:text-properties fo:language="sl" fo:country="SI" style:language-asian="ar" style:country-asian="SA"/>
    </style:style>
    <style:style style:name="T18" style:family="text">
      <style:text-properties fo:language="sl" fo:country="SI" style:text-underline-style="solid" style:text-underline-width="auto" style:text-underline-color="font-color"/>
    </style:style>
    <style:style style:name="T19" style:family="text">
      <style:text-properties fo:language="sl" fo:country="SI" style:text-underline-style="solid" style:text-underline-width="auto" style:text-underline-color="font-color" style:language-asian="ar" style:country-asian="SA"/>
    </style:style>
    <style:style style:name="T20" style:family="text">
      <style:text-properties fo:language="sl" fo:country="SI" style:font-name-asian="Times New Roman1" style:language-asian="ar" style:country-asian="SA"/>
    </style:style>
    <style:style style:name="T21" style:family="text">
      <style:text-properties fo:language="sl" fo:country="SI" fo:font-style="italic" style:font-name-asian="Times New Roman1" style:language-asian="ar" style:country-asian="SA" style:font-style-asian="italic"/>
    </style:style>
    <style:style style:name="T22" style:family="text">
      <style:text-properties fo:language="sl" fo:country="SI" fo:font-style="italic" style:font-style-asian="italic"/>
    </style:style>
    <style:style style:name="T23" style:family="text">
      <style:text-properties fo:language="sl" fo:country="SI" fo:font-weight="bold" style:font-weight-asian="bold"/>
    </style:style>
    <style:style style:name="T24"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text:span><text:span text:style-name="T2">ILIRSKE PROVINCE (1809-1813)</text:span></text:p>
      <text:p text:style-name="Standard"><text:span text:style-name="T3">Ustanovitev</text:span></text:p>
      <text:p text:style-name="Standard"><text:span text:style-name="T3">Ustanovitev Ilirskih provinc so Napoleonu napovedovali tako gospodarski kot vojaški vzroki:</text:span></text:p>
      <text:p text:style-name="Standard"><text:span text:style-name="T3">angleški zaveznici Avstriji je zaprl pot do morja (celinska zapora)</text:span></text:p>
      <text:p text:style-name="Standard"><text:span text:style-name="T3">Francijo je prek Ilirskih provinc povezal s Turčijo in Bližnjim Vzhodom, od koder je Francija dobivala bombaž in druge surovine.</text:span></text:p>
      <text:p text:style-name="Standard"><text:span text:style-name="T3">2. ObsegObsegale so 55.000 km2 in imele okoli 1,5 mio prebivalcev =&gt; Kranjska, del Koroške, Goriška, Istra s Trstom, civilna Hrvaška, na desnem bregu Save z Rijeko, otoki s Primorjem, Dalmacija z Zadrom, Dubrovnik in Kotar.</text:span></text:p>
      <text:p text:style-name="Standard"><text:span text:style-name="T3">3. Ureditev</text:span></text:p>
      <text:p text:style-name="Standard"><text:span text:style-name="T3">Predvsem temeljite reforme v upravi, sodstvu in prometu:</text:span></text:p>
      <text:p text:style-name="Standard"><text:span text:style-name="T3">funkcije fevdalcev v upravi in sodstvu so bile odpravljene</text:span></text:p>
      <text:p text:style-name="Standard"><text:span text:style-name="T3">Napoleonov zakonik je uvedel enakost pred zakonom, odpravo privilegijev, enakopravnost ver...</text:span></text:p>
      <text:p text:style-name="Standard"><text:span text:style-name="T3">ustanovljene so bile nove osnovne šole, gimnazije in "univerze" (Ljubljana in Zadar). Pouk je bil deloma v domačem jeziku. Valentin Vodnik, šolski nadzornik in ravnatelj ljubljanske gimnazije je pisal slovenske učbenike – Ilirija oživljena =&gt; prva oblika politizacije slovenske narodne zavesti.</text:span></text:p>
      <text:p text:style-name="P1"/>
      <text:p text:style-name="Standard"><text:span text:style-name="T1"></text:span><text:span text:style-name="T4">GEOGRAFSKA ODKRITJA – VZROKI:</text:span></text:p>
      <text:p text:style-name="Standard"><text:span text:style-name="T6">potrebe po orientalnem blagu(začimbe – dvig cen), vladarji zaradi želje po dobičku pripravljeni plačati odprave, želja po odkrivanju, napredek(ladjedelništvo: jadra, karavele), kompas, astrolab, sekstant, strelno orožje, geografsko znanje(zemlja okrogla), poznanje morskih tokov</text:span></text:p>
      <text:p text:style-name="Standard"><text:span text:style-name="T6">konkvis</text:span><text:span text:style-name="T3">t</text:span><text:span text:style-name="T6">adorji – osvajalci; SPA plemiči in vojaki (16.st.) Hernando Cortes(1455-1547){uniči Azteke}, Francisco de Cordoba{uniči Maje}, Francisco Pizarro(1476-1541){uniči Inke} </text:span></text:p>
      <text:p text:style-name="Standard"><text:span text:style-name="T6">POSLEDICE izmenjava kult. rastlin in živali, načina gospodarstva in tehničnih pridobitev, sprememba odnosa do sveta; negativne: kruto ravnanje s staroselci, izkoriščanje cenene delovne sile, bolezni, izkoriščanje surovin in naravnih bogastev; središče EU trgovine: Atlantik; propadanje sred. mest, borza, posli-v naprej določena cena, več zlata, srebra -&gt; pada vrednost denarja -&gt; rast cen-&gt;gosp. krize, selitveni tokovi, razvoj in napredek kulture, znanosti, gospodarstva, miselnosti, boljša svetovna povezanost</text:span></text:p>
      <text:p text:style-name="P3"/>
      <text:p text:style-name="Standard"><text:span text:style-name="T1"></text:span><text:span text:style-name="T5">HUMANIZEM (napredek v razmislanju in znanosti) :</text:span></text:p>
      <text:p text:style-name="Standard"><text:span text:style-name="T7">Začetki v 14.in 15.st.v Italiji. Človeka prikazujejo v dobrem in slabem. Tisti ki je učil drugače od cerkve je bil HERETIK(herezija-kriva vera)in takega človeka so zaprli, ga postavili pred cerkveno sodišče(inkvizicija) in ga sežgali na grmadi, v prisotnosti vseh meščanov, ki so se cerkve bali. Humanisti se cerkvi uprejo in je več nočejo poslušati. Znanost pa sedaj temelji na skperimentih in argumentih(dokazih), na občutkih in čustvih. Šol več ne ustanavlajo duhovniki in cerkev.</text:span></text:p>
      <text:p text:style-name="Standard"><text:span text:style-name="T7">Žrtvi katoliške cerkve – Jordan Brun in Gallileo Gallilei (njega sicer niso ubili, ker je kasneje preklical svojo izjavo da je zemlja okrogla, vendar ko je odhajal iz sodišča je po tiho rekel »Pa vendar se vrti.«)</text:span><text:span text:style-name="T9"> </text:span></text:p>
      <text:p text:style-name="Standard"><text:span text:style-name="T1"></text:span><text:span text:style-name="T5">IN RENESANSA(napredek v umetnosti)</text:span><text:span text:style-name="T8"> </text:span><text:span text:style-name="T7">:</text:span></text:p>
      <text:p text:style-name="Standard"><text:span text:style-name="T7">Pomeni ponovno rojstvo, preporod antike oz. starega veka. Zbirali in prepisovali so stare spise, ustvarjali nova dela z vzorom starega veka.Obdobje se je začelo v Italiji – Firence (TOSKANA). </text:span></text:p>
      <text:p text:style-name="Standard"><text:span text:style-name="T7">Nekaj ustvarjalcev v renesansi (Dante Alighieri, Francesco Petrarca, Giovanni Boccaccio). Tile ustvarjalci so prekinili tradicijo pisanaj v latinskem jeziko, začeli so pisati v ljudskem jeziku. Glavna mesta (Firence, Rim)</text:span></text:p>
      <text:p text:style-name="Standard"><text:span text:style-name="T7">Papeži so v Rim povabljali umetnike in s tem podpirali umetnost. Rim je žarišče renesanje. Iz Italije se renesansa širi še v Španijo (Miguel De Cervantes)</text:span></text:p>
      <text:p text:style-name="P2"/>
      <text:p text:style-name="P4"/>
      <text:p text:style-name="P4"/>
      <text:p text:style-name="P4"/>
      <text:p text:style-name="P4"/>
      <text:p text:style-name="P4"/>
      <text:p text:style-name="P4"/>
      <text:p text:style-name="P4"/>
      <text:p text:style-name="P4"/>
      <text:p text:style-name="P4"/>
      <text:p text:style-name="P4"/>
      <text:p text:style-name="P4"/>
      <text:p text:style-name="Standard"><text:soft-page-break/><text:span text:style-name="T1"></text:span><text:span text:style-name="T10">PROTIREFORMACIJA</text:span></text:p>
      <text:p text:style-name="Standard">Začne se v drugi polovici 16.stoletja in traja do prve polovice 17.stoletja.</text:p>
      <text:p text:style-name="Standard">Je akcija katoliške cerkve proti reformaciji, saj si s tem <text:s/>cerkev skuša povrniti družbeno moč, ugled.</text:p>
      <text:p text:style-name="Standard">Vpliv papeža je manjšši in ugled se cerkvi zmanjša, zato hočejo to nazaj.</text:p>
      <text:p text:style-name="Standard">Rušili so hiše protestantom, uničevali pokopališča ker protestanti niso hoteli sprejeti krščanstva.</text:p>
      <text:p text:style-name="Standard">Skurili so nekaj vozov protestanstkih knjig, prizanesljivi so bili samo do Biblije (prevedel jo je Jurij Dalmatin), Bibliji so iztrgali samo prvi list kjer je bil napisan prevajalec (Imeli so spisek prepovedanih knjig.)</text:p>
      <text:p text:style-name="Standard"><text:span text:style-name="T10">Jezuitski red(mejniški red)</text:span>naseljevali so mesta in bili pozorni na to, če se je v mestu dogajalo kaj, kar ni bilo v skladu z katoliško cerkvijo.<text:span text:style-name="T11"> </text:span></text:p>
      <text:p text:style-name="Standard"><text:span text:style-name="T10">Tridentinski koncil</text:span> je z dolgimi vmesnimi premori potekal osemnajst let (od leta <text:a xlink:type="simple" xlink:href="http://sl.wikipedia.org/wiki/1545" text:style-name="ListLabel_20_15" text:visited-style-name="ListLabel_20_15">1545</text:a> do leta <text:a xlink:type="simple" xlink:href="http://sl.wikipedia.org/wiki/1563" text:style-name="ListLabel_20_15" text:visited-style-name="ListLabel_20_15">1563</text:a>) in je bil odgovor na <text:a xlink:type="simple" xlink:href="http://sl.wikipedia.org/wiki/Reformacija" office:target-frame-name="Reformacija" xlink:show="replace" text:style-name="ListLabel_20_15" text:visited-style-name="ListLabel_20_15">reformacijo</text:a>, ki je v tistem času preplavila pol Evrope. Namen je bil reformirati katoliško Cerkev od znotraj zaradi zahtev reformacije, vendar to ni uspelo in sledil je razkol. Ta veliki cerkveni zbor je potekal v <text:a xlink:type="simple" xlink:href="http://sl.wikipedia.org/w/index.php?title=Trident&amp;action=edit&amp;redlink=1" office:target-frame-name="Trident (stran ne obstaja)" xlink:show="replace" text:style-name="ListLabel_20_15" text:visited-style-name="ListLabel_20_15">Tridentu</text:a> (danes <text:a xlink:type="simple" xlink:href="http://sl.wikipedia.org/w/index.php?title=Trento&amp;action=edit&amp;redlink=1" office:target-frame-name="Trento (stran ne obstaja)" xlink:show="replace" text:style-name="ListLabel_20_15" text:visited-style-name="ListLabel_20_15">Trento</text:a>, <text:a xlink:type="simple" xlink:href="http://sl.wikipedia.org/wiki/Italija" text:style-name="ListLabel_20_15" text:visited-style-name="ListLabel_20_15">Italija</text:a>) in v <text:a xlink:type="simple" xlink:href="http://sl.wikipedia.org/wiki/Bologna" office:target-frame-name="Bologna" xlink:show="replace" text:style-name="ListLabel_20_15" text:visited-style-name="ListLabel_20_15">Bologni</text:a>. Na koncilu so vpeljali <text:a xlink:type="simple" xlink:href="http://sl.wikipedia.org/wiki/Katekizem" text:style-name="ListLabel_20_15" text:visited-style-name="ListLabel_20_15">Katekizem</text:a> <text:a xlink:type="simple" xlink:href="http://sl.wikipedia.org/wiki/Rimskokatoli%C5%A1ka_Cerkev" office:target-frame-name="Rimskokatoliška Cerkev" xlink:show="replace" text:style-name="ListLabel_20_15" text:visited-style-name="ListLabel_20_15">rimskokatoliške Cerkve</text:a>, določili standarde obredov v <text:a xlink:type="simple" xlink:href="http://sl.wikipedia.org/wiki/Rimskokatoli%C5%A1ka_Cerkev" office:target-frame-name="Rimskokatoliška Cerkev" xlink:show="replace" text:style-name="ListLabel_20_15" text:visited-style-name="ListLabel_20_15">rimskokatoliški Cerkvi</text:a> in dokončno potrdili <text:a xlink:type="simple" xlink:href="http://sl.wikipedia.org/wiki/Sveto_pismo" office:target-frame-name="Sveto pismo" xlink:show="replace" text:style-name="ListLabel_20_15" text:visited-style-name="ListLabel_20_15">svetopisemski</text:a> kánon- cerkveni zakon ki zapoveduje celibate.pravoslavna in protestanska cerkev pa celibate nima.</text:p>
      <text:p text:style-name="P4"/>
      <text:p text:style-name="P4"/>
      <text:p text:style-name="Standard"><text:span text:style-name="T1"></text:span><text:span text:style-name="T10">REFORMACIJA</text:span></text:p>
      <text:p text:style-name="Standard">Spremembe na področju katoliške cerkve.</text:p>
      <text:p text:style-name="Standard">Reformare – spremeniti. Reforma- sprememba.</text:p>
      <text:p text:style-name="Standard">Reformacija se začne 16.stoletja v Nemškem cesarstvu in je družbeno versko gibanje.</text:p>
      <text:p text:style-name="Standard">Začetnik je Martin Luther, kin a vrata cerkve v Wittenbergu nabije 95 tez, kaj cerkev dela narobe.(31.10.1517)</text:p>
      <text:p text:style-name="Standard"><text:span text:style-name="T10">Vzroki za reformacijo: </text:span></text:p>
      <text:list xml:id="list3401511872" text:style-name="WWNum7">
        <text:list-item>
          <text:p text:style-name="P5"><text:span text:style-name="T10">Avignonsko suženjstvo papežev!</text:span></text:p>
        </text:list-item>
      </text:list>
      <text:p text:style-name="Standard">Papeži morajo iz Rima v Avignon (1309-1377), ker je papež pod vplivom Francoskega kralja (Filip 4.Lepi)</text:p>
      <text:p text:style-name="Standard">Do takrat je bilo priznanih 165 papežev.</text:p>
      <text:list xml:id="list135656358917580" text:continue-numbering="true" text:style-name="WWNum7">
        <text:list-item>
          <text:p text:style-name="P5"><text:span text:style-name="T10">SHIZMA v katoliški cerkvi</text:span> (2 ali trije papeži, RAZKOL)1378<text:span text:style-name="T10"> <text:s/></text:span></text:p>
        </text:list-item>
      </text:list>
      <text:p text:style-name="P11">V Pisi imajo sestanek za odstavo papeža in protipapeža, kar slabo vpliva na katolike.1417 imajo izbor za samo negega samega papeža.</text:p>
      <text:list xml:id="list135657934925915" text:continue-numbering="true" text:style-name="WWNum7">
        <text:list-item>
          <text:p text:style-name="P5"><text:span text:style-name="T10">Prodaja odpustkov ali indulgence (želja po bogatenju cerkve)</text:span></text:p>
        </text:list-item>
        <text:list-item>
          <text:p text:style-name="P5"><text:span text:style-name="T10">SIMONIJA- prodaja cerkvenih služb</text:span></text:p>
        </text:list-item>
        <text:list-item>
          <text:p text:style-name="P5"><text:span text:style-name="T10">BOGATENJE CERKVE</text:span></text:p>
        </text:list-item>
      </text:list>
      <text:p text:style-name="P11"/>
      <text:p text:style-name="P4"/>
      <text:p text:style-name="Standard"><text:span text:style-name="T1"></text:span><text:span text:style-name="T10">Smeri reformacij</text:span></text:p>
      <text:p text:style-name="Standard"/>
      <text:p text:style-name="Standard"><text:span text:style-name="T1"></text:span><text:span text:style-name="T13">Meščanska smer</text:span></text:p>
      <text:p text:style-name="Standard"/>
      <text:p text:style-name="Standard"><text:s text:c="3"/>.Najmanjšo zabavo imajo za greh. Nadzira se vernike in njihova življenja. Nadzirajo jih drugi verniki. Kraj te smeri je v Zürichu. Marsikdo je zaradi svojega greha končal na grmadi.</text:p>
      <text:p text:style-name="Standard">Posebnosti:</text:p>
      <text:p text:style-name="Standard">predestinacija – že vnaprej določen <text:span text:style-name="T1"></text:span> Nauk o predestinaciji je krivičen. Že ob rojstvu je določeno ali greš po smrti v nebesa ali v pekel.</text:p>
      <text:p text:style-name="Standard">kapitalistična naravnanost <text:span text:style-name="T1"></text:span> Kalvinisti so za to, da je kopičenje denarja bogu všečno. Dovoljeno je posojanje na obresti. Calvin je ukinil praznike in uvedel namesto njih delovne dni.</text:p>
      <text:p text:style-name="Standard"/>
      <text:p text:style-name="Standard"><text:s text:c="6"/>Kalvinizem prepove: petje pesmi, slike in sveče. Pri meščanski smeri so verske družine nadzirale druga drugo in so potem obveščale duhovnike.</text:p>
      <text:p text:style-name="Standard"><text:soft-page-break/></text:p>
      <text:p text:style-name="Standard"><text:span text:style-name="T1"></text:span><text:span text:style-name="T13">Vladarska smer</text:span></text:p>
      <text:p text:style-name="Standard"/>
      <text:p text:style-name="Standard"><text:s text:c="3"/>Razvila se je samo v Angliji zaradi Henrika VIII(8.). Tudorja. Njegova zasebna želja je bila ločitev od Katarine Aragonske, s katero sta imela 20 let trajajoči zakon, vendar nobenega moškega potomca. Henrik VIII. se je zaljubil v dvorno damo Ano Boleyn in se je zato želel ločiti, ampak to ni bilo dovoljeno v rimokatoliški cerkvi. Ta ločitev je povzročila prve spore med Veliko Britanijo in Španijo. Henrik VIII. spodi Katarino Aragonsko v Španijo, poroči se z Ano Boleyn, vsa sredstva namenjena v Rim preusmeri v svojo blagajno. To je hud udarec za papeža.</text:p>
      <text:p text:style-name="Standard"/>
      <text:p text:style-name="Standard">Henrik postane poglavar cerkve. Zdaj morajo duhovniki priseči zvestobo njemu. Kdor mu ni tega prisegel, ga je dal Henrik VIII. usmrtiti (Maore).</text:p>
      <text:p text:style-name="Standard"/>
      <text:p text:style-name="Standard">V anglikanski cerkvi ohranijo elemente rikokatoliške cerkve:</text:p>
      <text:p text:style-name="Standard">- bogastvo cerkva</text:p>
      <text:p text:style-name="Standard">- hierarhijo služb</text:p>
      <text:p text:style-name="Standard"/>
      <text:p text:style-name="Standard"><text:span text:style-name="T1"></text:span><text:span text:style-name="T13">Kmečka plebejska smer</text:span></text:p>
      <text:p text:style-name="Standard"/>
      <text:p text:style-name="Standard">Smer je bila razvita tudi na novem ozemlju.</text:p>
      <text:p text:style-name="Standard">Dve najbolj razširjeni smeri:</text:p>
      <text:p text:style-name="Standard">štiftarstvo <text:span text:style-name="T1"></text:span> to je gradnja cerkva na vsakem hribčku. Zagovarjali so hitro gradnjo cerkva. Proti temu je bil Janez Svetokriški.</text:p>
      <text:p text:style-name="Standard">anabaptizem <text:span text:style-name="T1"></text:span> to je zaogovarjanje krsta odraslih. Kot mora sprejeti odrasel človek , ker lahko šele takrat sprejme odgovornost za vero.</text:p>
      <text:p text:style-name="Standard"/>
      <text:p text:style-name="Standard">Posebnost so bili:</text:p>
      <text:p text:style-name="Standard">bičarji <text:span text:style-name="T1"></text:span> bičajo se do krvi</text:p>
      <text:p text:style-name="Standard">skakači <text:span text:style-name="T1"></text:span> skačejo do onemoglosti</text:p>
      <text:p text:style-name="Standard"/>
      <text:p text:style-name="Standard"><text:s text:c="3"/>Oni se kaznujejo za vse grehe človeštva. Najštevilčnejši so bili na področju današnje S Nemčije.</text:p>
      <text:p text:style-name="Standard"/>
      <text:p text:style-name="Standard"><text:s text:c="3"/>Plebijska smer je bila najbolj razširjena na S Nemčije. Tam je bil voditelj Münzer, ki je bil začetnik kmečke smeri. Od leta 1524-1525 sproži kmečki upor. Bil je smrtni sovražnik Luthra. Luther je nastopal proti kmečkim uporom. Münzer se je zavzemal za enakost vseh, prepoved kopičenja bogastva, vsak dela kolikor potrebuje… <text:span text:style-name="T1"></text:span> komunistični nagoni. Leta 1525 se kmečki upor konča, Münzerja ujamejo, ga zaprejo in usmrtijo (1525).</text:p>
      <text:p text:style-name="Standard"/>
      <text:p text:style-name="Standard"><text:span text:style-name="T1"></text:span><text:span text:style-name="T13">Deželno-knežja smer</text:span></text:p>
      <text:p text:style-name="P6"/>
      <text:p text:style-name="Standard">Začetnik je Martin Luther. Povabijo ga na disput- razgovor, pozovejo ga a preneha širit svoj nauk. Luther neha hoditi na razgovore in se jih ne udeležuje več. Sklican je državni zbor na katerega pride tudi Nemški cesar, ki je seveda na strain katolikov (1592 Speyer).Sklep zbora je da Martin Luther in njegovi pristaši (Lutheranci, Evangelijčani ali Protestanti) ne smejo več širiti svojega nauka. Odnost katoliške cerkve in nemškega cesarja do Martina Luthra se vedno bolj zaostruje. Papež Luthru pošlje bulo*(papežka listina) in ga izobči iz cerkve. Luther zažge bulo* in se skrije na grad, kjer prevede Biblijo v Nemščino.</text:p>
      <text:p text:style-name="Standard">1555 Augsburg – verski mir (Cuius region, eis religio – tisti ki vlada določa vero)</text:p>
      <text:p text:style-name="Standard"/>
      <text:p text:style-name="P4"/>
      <text:p text:style-name="P4"/>
      <text:p text:style-name="P4"/>
      <text:p text:style-name="Standard"><text:soft-page-break/><text:span text:style-name="T1"></text:span><text:span text:style-name="T10">KRŠČANSTVO</text:span></text:p>
      <text:p text:style-name="P4"/>
      <text:p text:style-name="Standard">Začne se v Rimski državi, Palestini.</text:p>
      <text:p text:style-name="Standard">Začetnik je Jezus (Jud)</text:p>
      <text:p text:style-name="Standard">Rimska država propade .</text:p>
      <text:p text:style-name="Standard"/>
      <text:p text:style-name="Standard"/>
      <text:p text:style-name="Standard"><text:span text:style-name="T10">SLOVENSKE DEŽELE V 15. IN 16. STOLETJU</text:span></text:p>
      <text:p text:style-name="P4"/>
      <text:p text:style-name="Standard">Nemško cesarstvo (Turški vpadi)</text:p>
      <text:p text:style-name="Standard">Ogrsko kraljestvo</text:p>
      <text:p text:style-name="Standard">Beneška republika</text:p>
      <text:p text:style-name="Standard"/>
      <text:p text:style-name="Standard"><text:span text:style-name="T10">Turški vpadi </text:span></text:p>
      <text:p text:style-name="Standard"><text:s text:c="3"/>Za Slovence so pomenili vpadi gospodarsko, človeško in materialno škodo. Začnejo se v <text:span text:style-name="T14">15.stol.</text:span>. </text:p>
      <text:p text:style-name="Standard">Turška vojska <text:span text:style-name="T1"></text:span> močna konjenica, janičarji <text:s/>- krščanski otroci, ki so jih Turki ugrabili in jih izučila za vojake.</text:p>
      <text:p text:style-name="Standard"><text:span text:style-name="T15">Najhujši turški vpadi so v drugi fazi:</text:span></text:p>
      <text:p text:style-name="Standard"><text:span text:style-name="T1"></text:span> začetek <text:span text:style-name="T14">15.stol.</text:span>, roparski pohodi, Bela Krajina</text:p>
      <text:p text:style-name="Standard"><text:span text:style-name="T1"></text:span> <text:span text:style-name="T14">1463-1483</text:span> – najhujši vpadi; kradejo otroke, pobijajo, zasužnjujejo, požigajo, plenijo, ropajo, posiljujejo ženske</text:p>
      <text:p text:style-name="Standard"/>
      <text:p text:style-name="Standard"><text:span text:style-name="T15">Posledice:</text:span></text:p>
      <text:p text:style-name="Standard">človeška škoda <text:span text:style-name="T1"></text:span> zasužnjujejo, pobijajo, kradejo otroke</text:p>
      <text:p text:style-name="Standard">materialna škoda <text:span text:style-name="T1"></text:span> požgejo, oplenijo, oropajo</text:p>
      <text:p text:style-name="Standard">Obramba <text:span text:style-name="T1"></text:span> opozarjanje – kresovi, grmade, zvonovi, streljanje z možnarji</text:p>
      <text:p text:style-name="Standard">Število žrtev (ubiti ali odpeljani) na Slovenskem ozemlju je 200.000-250.000. </text:p>
      <text:p text:style-name="Standard">Plemiči in meščani so zavarovani z obzidjem. Številna mesta v tem času zgradijo obzidja. </text:p>
      <text:p text:style-name="Standard"><text:span text:style-name="T15">V tem času nastanejo mesta:</text:span></text:p>
      <text:p text:style-name="Standard">Kočevje</text:p>
      <text:p text:style-name="Standard">Lož</text:p>
      <text:p text:style-name="Standard">Krško</text:p>
      <text:p text:style-name="Standard">Metlika</text:p>
      <text:p text:style-name="Standard">Črnomelj</text:p>
      <text:p text:style-name="Standard">Višnja Gora</text:p>
      <text:p text:style-name="Standard">Ta mesta dobijo obzidje v <text:span text:style-name="T14">15.stol.</text:span></text:p>
      <text:p text:style-name="Standard"/>
      <text:p text:style-name="Standard"><text:s text:c="3"/>Najbolj nezavarovani so bili kmetje. Zatekajo se v gozd, podzemne jame. Zgradijo obzidje.</text:p>
      <text:p text:style-name="Standard"/>
      <text:p text:style-name="Standard"><text:span text:style-name="T1"></text:span><text:span text:style-name="T10">Kmečki upor</text:span></text:p>
      <text:p text:style-name="Standard">Upiranje kmečkega prebivalstva se pojavlja že od 13.st dalje in se do 15.st , ko pride do poslabšanja razmer, stopnjuje; končajo pa 1848, z odpravo fevdalnega sistema pri nas.</text:p>
      <text:p text:style-name="Standard"><text:span text:style-name="T17">1) VZROKI</text:span></text:p>
      <text:p text:style-name="Standard"><text:span text:style-name="T15">-- turški vpadi</text:span>, posledično zvišani davki, črna vojska, povečana neizmerjena tlaka..</text:p>
      <text:p text:style-name="Standard"><text:span text:style-name="T15">-- fevdalci zahtevajo vedno nove dajatve in povečujejo stare</text:span>; kmetje zahtevajo staro pravdo (dajatve, ki so zapisane v urbarijih-zvezkih)</text:p>
      <text:p text:style-name="Standard"><text:span text:style-name="T19">-- omejevanje kmetov pri svobodnem razvoju podeželske trgovine</text:span></text:p>
      <text:p text:style-name="Standard"><text:span text:style-name="T19">-- nečloveški odnosi fevdalcev do podložnikov</text:span></text:p>
      <text:p text:style-name="Standard"><text:span text:style-name="T15">-- naravne katastrofe (kuga,lakota,potres (1511)—zajame Kras,Notranjsko,Tolminsko,Gorenjsko)</text:span></text:p>
      <text:p text:style-name="Standard"/>
      <text:p text:style-name="Standard"/>
      <text:p text:style-name="Standard"/>
      <text:p text:style-name="Standard"><text:soft-page-break/>Od 15-16. Stoletja so bili trije upori:</text:p>
      <text:p text:style-name="Standard">Koroški-kmečki upor (1478)</text:p>
      <text:p text:style-name="Standard">Vse slovenski kmečki upor (1515)</text:p>
      <text:p text:style-name="Standard"><text:s/>Slovensko-hrvaški upor(1572-1573)</text:p>
      <text:p text:style-name="Standard"/>
      <text:p text:style-name="Standard"><text:span text:style-name="T10">1.Koroški kmečki upor</text:span></text:p>
      <text:p text:style-name="Standard"><text:span text:style-name="T17">~ ustanovijo punt/kmečko zvezo, in postavijo svoje zahteve (že prej naštete)</text:span></text:p>
      <text:p text:style-name="Standard">~ poleg kmetov <text:span text:style-name="T10">se </text:span>uprejo tudi meščani- obrtniki, trgovci, rudarji</text:p>
      <text:p text:style-name="Standard">~ 1478, ko so v deželo prišli Turki, se jim 3000 puntarjev postavi po robu; v dejanskem napadu pa jih sodeluje le 600</text:p>
      <text:p text:style-name="Standard">~ Turki jih zlahka premagajo in se nad njimi kruto znesejo</text:p>
      <text:p text:style-name="Standard">~ prav tako jih za upor kaznujejo fevdalci: povečajo dajatve, voditelje usmrtijo, uničujejo premoženje</text:p>
      <text:p text:style-name="P7"/>
      <text:p text:style-name="Standard"><text:span text:style-name="T10">2.Vse slovenski kmečki upor</text:span></text:p>
      <text:p text:style-name="Standard">~ je največji upor na Slo.tleh, zajame 80 000 prebivalcev</text:p>
      <text:p text:style-name="Standard"><text:span text:style-name="T20">~ poleg starih težav, jih spremljajo še nove: vojna z Beneško republiko (1508-16),ki onemogoča trgovino; potres 1511</text:span></text:p>
      <text:p text:style-name="Standard"><text:span text:style-name="T20">~ organizirajo kmečko zvezo, zahtevajo Staro pravdo</text:span></text:p>
      <text:p text:style-name="Standard">~ v tem uporu prvič natisnejo besede: »Le vkup,le vkup uboga gmajna«</text:p>
      <text:p text:style-name="Standard">~ napadajo gradove; zato se jim fevdalci maščujejo z Bitko pri Celju, kjer pade 2000 kmetov; puntarjem naložijo dodatni davek- »<text:span text:style-name="T24">puntarski davek-fenik</text:span>«</text:p>
      <text:p text:style-name="Standard">~~vzroki za hiter poraz kmetov:</text:p>
      <text:p text:style-name="Standard"><text:span text:style-name="T24"><text:s text:c="4"/>--slaba oborožitev(orožje je preprosto delovno orodje; so enote peščev brez vojaških izkušenj..)</text:span></text:p>
      <text:p text:style-name="Standard"><text:span text:style-name="T21"><text:s text:c="4"/>--fevdalci so vojaško izkušeni, imajo konjenico</text:span></text:p>
      <text:p text:style-name="Standard"><text:span text:style-name="T21"><text:s text:c="4"/>--kmetje so politično naivni, neizobraženi; verjamejo v cesarsko pravičnost in dobroto</text:span></text:p>
      <text:p text:style-name="Standard"><text:span text:style-name="T21"><text:s text:c="4"/>--kmečka vojska je razdrobljena, ni enotne povezave</text:span></text:p>
      <text:p text:style-name="Standard"/>
      <text:p text:style-name="Standard"/>
      <text:p text:style-name="Standard"><text:span text:style-name="T10">3.Slovensko hrvaški upor</text:span></text:p>
      <text:p text:style-name="Standard">~ najpomembnejši upor, sodeluje 12 000 kmetov</text:p>
      <text:p text:style-name="Standard">~ programsko in organizacijsko je bil najbolje pripravljen</text:p>
      <text:p text:style-name="Standard"><text:span text:style-name="T20">~ razpoznavni znak upora je petelinje pero</text:span></text:p>
      <text:p text:style-name="Standard"><text:span text:style-name="T20">~ kmečka vojska razdeljena na 3 skupine:</text:span></text:p>
      <text:p text:style-name="Standard"><text:span text:style-name="T20">1.skupina: vodja: MATIJA GUBEC</text:span></text:p>
      <text:p text:style-name="Standard"><text:span text:style-name="T20">2.skupina: vodja: ILIJA GREGORIĆ</text:span></text:p>
      <text:p text:style-name="Standard"><text:span text:style-name="T20">3.skupina: vodja: IVAN PASANEC</text:span></text:p>
      <text:p text:style-name="Standard">~ po predvideni zmagi so imeli program organizacije področja:</text:p>
      <text:p text:style-name="Standard"><text:span text:style-name="T20"><text:s text:c="4"/>- <text:s text:c="3"/>pobiti gospodo</text:span></text:p>
      <text:p text:style-name="Standard"><text:span text:style-name="T20"><text:s text:c="4"/>- <text:s text:c="3"/>ustanovitev cesarskega namestništva v Zagrebu (priznavajo le cesarja na Dunaju)</text:span></text:p>
      <text:p text:style-name="Standard"><text:span text:style-name="T20"><text:s text:c="4"/>- <text:s text:c="3"/>sami bi pobirali davke,dajatve in skrbeli za Vojno Krajino</text:span></text:p>
      <text:p text:style-name="Standard"><text:span text:style-name="T20"><text:s text:c="4"/>- <text:s text:c="3"/>sami bi odstranjevali/ sprejemali župnike, duhovnike..</text:span></text:p>
      <text:p text:style-name="Standard"><text:span text:style-name="T20"><text:s text:c="4"/>- <text:s text:c="3"/>izbris deželnih in državnih meja; glavno mesto Zagreb</text:span></text:p>
      <text:p text:style-name="Standard">~ z novo državno organizacijo bi to postala KMEČKA DRŽAVA</text:p>
      <text:p text:style-name="Standard"><text:span text:style-name="T20">~ spopadejo se v več bitkah:</text:span></text:p>
      <text:p text:style-name="Standard"><text:span text:style-name="T20"><text:s text:c="4"/>- <text:s text:c="3"/>bitka pri Krškem</text:span></text:p>
      <text:p text:style-name="Standard"><text:s text:c="4"/>- <text:s text:c="3"/>bitka pri Dolnji Stubici (ubitih 3000 kmetov, zadnja bitka); po tej bitki sledi maščevanje:</text:p>
      <text:p text:style-name="Standard">* čez nekaj dni sledi »kronanje Matije Gubca v Zagrebu«; okronali so ga z žarečo krono in ga razčetverili ; z ostalimi puntarji pa kruto obračunavali </text:p>
      <text:p text:style-name="P4"/>
      <text:p text:style-name="P4"/>
      <text:p text:style-name="P4"/>
      <text:p text:style-name="Standard"><text:soft-page-break/><text:span text:style-name="T1"></text:span><text:span text:style-name="T10">INDUSTRIJSKA REVOLUCIJA</text:span></text:p>
      <text:p text:style-name="Standard"><text:span text:style-name="T16"><text:s/>je prehod iz ročne v </text:span><text:span text:style-name="T23">strojno</text:span><text:span text:style-name="T16"> proizvodnjo.</text:span></text:p>
      <text:p text:style-name="Standard"><text:span text:style-name="T16">Prinese gospodarske in socialne probleme(Delavci nekateri ostanejo brez služb, ker namesto njih sedaj delajo stroji).</text:span></text:p>
      <text:p text:style-name="Standard"><text:span text:style-name="T16">Za takšno območje so značilni: organizacija dela v velikem obsegu, masovna proizvodnja, naprednejša delitev dela in uporaba strojev.</text:span></text:p>
      <text:p text:style-name="Standard"><text:span text:style-name="T16">Izdelki so se pocenili, tako da so jih lahko kupovali tudi revnejši.</text:span></text:p>
      <text:p text:style-name="Standard"><text:span text:style-name="T16">Velika Britanija je bila prva država, ki jo je zajela industrializacija (iz 18. v 19. stoletje), vzroki pa so bili naslednji:</text:span></text:p>
      <text:p text:style-name="Standard"><text:span text:style-name="T16">Trg, morje, prometna lega</text:span></text:p>
      <text:p text:style-name="Standard"><text:span text:style-name="T16">Kolonije, kapital, mirno politično življenje</text:span></text:p>
      <text:p text:style-name="Standard"><text:span text:style-name="T16">Ni fevdalizma, surovine, prometno omrežje</text:span></text:p>
      <text:p text:style-name="Standard"><text:span text:style-name="T16">V Evropi se ne pojavi dalj časa zaradi </text:span><text:span text:style-name="T22">vojne</text:span><text:span text:style-name="T16">, </text:span><text:span text:style-name="T22">fevdalizma</text:span><text:span text:style-name="T16">, </text:span><text:span text:style-name="T22">absolutizma</text:span><text:span text:style-name="T16"> in slabih </text:span><text:span text:style-name="T22">prometnih povezav</text:span><text:span text:style-name="T16">.</text:span></text:p>
      <text:p text:style-name="Standard"><text:span text:style-name="T16">Napreduje znanost.</text:span></text:p>
      <text:p text:style-name="Standard"><text:span text:style-name="T16">Belgija je prva celinska Evropska država, ki stopi na pota industrializacije.</text:span></text:p>
      <text:p text:style-name="Standard"><text:span text:style-name="T18">II. industrijska revolucija</text:span></text:p>
      <text:p text:style-name="Standard"><text:span text:style-name="T16">Uporaba električne energije.</text:span></text:p>
      <text:p text:style-name="Standard"><text:span text:style-name="T23">Elektrika</text:span><text:span text:style-name="T16"> in </text:span><text:span text:style-name="T23">motor z notranjim izgorevanjem</text:span><text:span text:style-name="T16"> sta prekosila parni stroj.</text:span></text:p>
      <text:p text:style-name="Standard"><text:span text:style-name="T16">Poleg premoga in železa postane pomembna </text:span><text:span text:style-name="T23">nafta.</text:span></text:p>
      <text:p text:style-name="Standard"><text:span text:style-name="T10">Tehnične iznajdbe :</text:span></text:p>
      <text:p text:style-name="Standard"><text:span text:style-name="T10">- Mehanične statve- blago se tke iz niti (predilni stroj)</text:span></text:p>
      <text:p text:style-name="Standard"><text:span text:style-name="T10">-Parni stroj (1796 James Watt)</text:span></text:p>
      <text:p text:style-name="P4"/>
      <text:p text:style-name="Standard"><text:span text:style-name="T1"></text:span><text:span text:style-name="T10">FRANCOSKA REVOLUCIJA(1789-1794)</text:span></text:p>
      <text:p text:style-name="Standard">Je nagla in hitra sprememba. Upor meščanstva, ki ni zadovoljen z ureditvijo Francije.</text:p>
      <text:p text:style-name="Standard">Absolutizem (absolutes - neomejen)– spremenjena oblika fevdalizma.</text:p>
      <text:p text:style-name="Standard">VZROKI: </text:p>
      <text:p text:style-name="Standard">-absolutizem (Ludvik XVI.)</text:p>
      <text:p text:style-name="Standard">-francosko prebivalstvo se deli na 3. Državne ustanove.</text:p>
      <text:p text:style-name="Standard">1.stan: PLEMSTVO <text:s text:c="17"/></text:p>
      <text:p text:style-name="Standard">2.stan: DUHOVŠČINA</text:p>
      <text:p text:style-name="Standard">3.stan: MEŠČANSTVO</text:p>
      <text:p text:style-name="Standard"/>
      <text:p text:style-name="Standard">Plemstvo in Duhovščina sta priviligirana, imajo vse pravice in malo dolžnosti.</text:p>
      <text:p text:style-name="Standard">Meščanstvo ima največ prebivalstva imajo veliko dolžnosti in malo pravic.</text:p>
      <text:p text:style-name="Standard"/>
      <text:p text:style-name="Standard">Gospodarstvo in finančno krizo je Ludvik hotel rešiti z reformami, vendar le-te niso bile uspešne.</text:p>
      <text:p text:style-name="Standard"/>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oft-page-break/><text:span text:style-name="T1"></text:span><text:span text:style-name="T10">BASTILJA – Zapor v Parizu (pariška trdnjava)</text:span></text:p>
      <text:p text:style-name="Standard"><text:s/>14.7.1789 (Ran republike, buržoazna revolucija)</text:p>
      <text:p text:style-name="Standard">Sprejetih je več ukrepov, da revolucija prinaša spremembe.</text:p>
      <text:p text:style-name="Standard">Odpravljeni so državni stanovi.</text:p>
      <text:p text:style-name="Standard">Cerkev je končno ločena od šolstva in od države.</text:p>
      <text:p text:style-name="Standard">Prvič se je to zgodilo v Franciji. </text:p>
      <text:p text:style-name="Standard">Državljani so pred zakonom vsi enaki.</text:p>
      <text:p text:style-name="Standard">Deklaracija o pravicah človeka in državljana – najpomembnejši document bružoazne revolucije.</text:p>
      <text:p text:style-name="Standard">Geslo francoske revolucije : svoboda, enakost bratstvo.</text:p>
      <text:p text:style-name="Standard">V Franciji sprejmejo ustavo (najvišji zakon)</text:p>
      <text:p text:style-name="Standard">S tem se odpravi absolutizem in je sedaj ustanovljena ustavna monarhija.</text:p>
      <text:p text:style-name="Standard">Kralj mora sedaj vladati po zakono ustave.</text:p>
      <text:p text:style-name="Standard">Revolucija da pravice vsem, ki so jih izgubili.</text:p>
      <text:p text:style-name="Standard">Roplisti (kraljevi pristaši)(Avstrija, Prusija, Rusija)</text:p>
      <text:p text:style-name="Standard">Ludvik skuša zbežati, z prijatelji zadušit revolucijo.</text:p>
      <text:p text:style-name="Standard">Dobijo ga in postavijo pred sodišče in ga usmrtijo.</text:p>
      <text:p text:style-name="Standard">Francija postane REPUBLIKA. Ludvik je bil usmrčen z giljotino.</text:p>
      <text:p text:style-name="Standard">Jakobinci so od 1793-94 prevceli oblast male in srednje buržazije, vladali so z metodo terorja. Na giljotino je bilo poslanih ogromno ljudi. </text:p>
      <text:p text:style-name="Standard">Voditelj jakobincev je bil M.Robespiere ki tudi sam konča na giljotini. S tem se revolucija v Franciji konča. Na oblast pridejo Žirondisti.</text:p>
      <text:p text:style-name="Standard"/>
      <text:p text:style-name="Standard"/>
      <text:p text:style-name="Standard"/>
      <text:p text:style-name="Standard"><text:span text:style-name="T1"></text:span><text:span text:style-name="T10">NAPOLEON BONAPARTE</text:span></text:p>
      <text:p text:style-name="Standard">Rodil se je na Korziki<text:span text:style-name="T10">.</text:span>Bil je navaden državljan, ki se je kalil v koalicijskih vojnah, pri 24-ih je postal general<text:span text:style-name="T10">. Leta</text:span> 1799 je izvedel DRŽAVNI UDAR<text:span text:style-name="T10">.</text:span>ukazal je, naj se zaključi revolucija<text:span text:style-name="T10">. Leta </text:span>1804 se je okronal za CESARJA<text:span text:style-name="T10">.Leta </text:span>1814 je izgnan na otok Elbo<text:span text:style-name="T10">.</text:span>100 dni vladanja<text:span text:style-name="T10">.Leta</text:span> 1815 je dokončno izgnan na otok Sv. Helene</text:p>
      <text:p text:style-name="Standard">Napoleonova moč je temeljila na:</text:p>
      <text:p text:style-name="Standard">osebni avtoriteti (vojaške zmage)</text:p>
      <text:p text:style-name="Standard">plebiscitih ljudskih množic</text:p>
      <text:p text:style-name="Standard">podpori bogatega meščanstva (gospodarska stabilnost)</text:p>
      <text:p text:style-name="Standard">podpora vojske</text:p>
      <text:p text:style-name="Standard">Spremembe, ki jih je uvedel Napoleon:</text:p>
      <text:p text:style-name="Standard">civilni zakonik (državljanski, trgovski, kazenski)</text:p>
      <text:p text:style-name="Standard">konkordat s papežem – obnova cerkvene države</text:p>
      <text:p text:style-name="Standard">ustanovitev novega plemiškega naziva – knez</text:p>
      <text:p text:style-name="Standard">amnestija (oprostitev) francoskih emigrantov (vrnitev kapitala)</text:p>
      <text:p text:style-name="Standard">razkošen cesarski dvor</text:p>
      <text:p text:style-name="Standard">cenzura in policijski nadzor</text:p>
      <text:p text:style-name="P9"/>
      <text:p text:style-name="Standard"><text:span text:style-name="T23">1798 </text:span><text:span text:style-name="T16">gre Napoleon v Egipt. Pripeljale so ga francoske ladje, ki niso bile zaščitene. Angleži jih potopijo.V Franciji izvede državni udar(zruši direktorij). 1799-1804 francijo vodi konzulat.</text:span></text:p>
      <text:p text:style-name="Standard"><text:span text:style-name="T16">Napoleon druga dva odstavi in sam vodi konzulat. Okrona se za cesarja. Osvaja od Pirenejskega polotoka do Moskve. Bil je zmagovalec v bitkah. Edina država, ki mu je trn v peti in je ne more premagat je Anglija. 1805-Rt Trafalgar. Francija in Anglija imata pomorsko bitko. Anglija zmaga (Nelson je v bitki smrtno ranjen.)</text:span></text:p>
      <text:p text:style-name="Standard"><text:span text:style-name="T16">1806 zaradi poraza z Anglijo, Napoleon uvede celinsko zaporo vsem celinskim Evropskim državam. To pomeni da so vse države morale prekiniti stike z Anglijo, z tem tudi trgovanje, pošto, promet. Rusija je hudo proti temu. Napoleon zbere 600.000 glavo vojsko proti Rusiji(Velika armada). Maršal Kutuzov brani Ruse. Uporabili so taktiko požgane zemlje proti Napoleonu.(Vojaki </text:span><text:soft-page-break/><text:span text:style-name="T16">pobegnejo in za sabo požgejo vse.) Francozi pridejo pozimi v Moskvo in Moskva začne goreti.</text:span></text:p>
      <text:p text:style-name="Standard"><text:span text:style-name="T16">Napoleon se umakne. Razsaja epidemija, niso navajeni mraza, Rusi jih napadajo. Napoleonova vojska počasi umira.</text:span></text:p>
      <text:p text:style-name="P8"/>
      <text:p text:style-name="P9"/>
      <text:p text:style-name="P9"/>
      <text:p text:style-name="P9"/>
      <text:p text:style-name="P9"/>
      <text:p text:style-name="P9"/>
      <text:p text:style-name="P9"/>
      <text:p text:style-name="Standard"><text:span text:style-name="T1"></text:span><text:span text:style-name="T23">DUNAJSKI KONGRES</text:span></text:p>
      <text:p text:style-name="Standard"><text:span text:style-name="T23">- </text:span><text:span text:style-name="T16">sestanek po padcu Napoleona(Zberejo se Evropski državniki, bilo jih je 200)</text:span></text:p>
      <text:p text:style-name="Standard"><text:span text:style-name="T16">Zberejo se na Dunaju(Avstrijsko cesarstvo)</text:span></text:p>
      <text:p text:style-name="Standard"><text:span text:style-name="T16">So nasprotniki Napoleona.</text:span></text:p>
      <text:p text:style-name="Standard"><text:span text:style-name="T16">Glavni namen državnikov je RESTAVRACIJA EVROPE(obnova Evrope v političnem smislu)</text:span></text:p>
      <text:p text:style-name="Standard"><text:span text:style-name="T16">Avstrijsko cesarstvo , Prusija in Rusija, so imele pri tem glavno besedo. (Absolutistična družba.)</text:span></text:p>
      <text:p text:style-name="Standard"><text:span text:style-name="T16">Nemško cesarstvo Napoleon ukine, Ustanovljena je Nemška zveza (vsebuje 39 držav ali državic. Ukinjena je Beneška republika.</text:span></text:p>
      <text:p text:style-name="Standard"><text:span text:style-name="T16">Avstrija, Prusija in Rusija ustanovijo sveto zvezo ali alianso v prvi polovici 19. Stoletja (1815-1848)</text:span></text:p>
      <text:p text:style-name="Standard"><text:span text:style-name="T16">Zatirali so revolucijo in svoboditev malih držav. Obvladovali so revolucionizem do 1848. Ni jim uspelo v Južni Ameriki. V Osvobodilni borbi se osamosvojijo.Simon Bolivard- Revolucionar</text:span></text:p>
      <text:p text:style-name="P8"/>
      <text:p text:style-name="P8"/>
      <text:p text:style-name="P8"/>
      <text:p text:style-name="P8"/>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oft-page-break/><text:span text:style-name="T1"></text:span><text:span text:style-name="T10">ILIRSKE PROVINCE</text:span></text:p>
      <text:p text:style-name="P10"/>
      <text:p text:style-name="Standard">1808-začetek</text:p>
      <text:p text:style-name="Standard">Ustanovitev nove državne tvorbe: Ilirskih provinc – s posebnim Napoleonovim dekretom.</text:p>
      <text:p text:style-name="Standard">Segale od zgornje Drave do obal Črne gore. (od Koroške do Boke Kotarske)</text:p>
      <text:p text:style-name="Standard">Že prej osvojil in ukinil Dubrovniško republiko.</text:p>
      <text:p text:style-name="Standard">To skupino dežel je pridružil Franciji, dobile so francosko zastavo in cesarski grb. Ustanovno pa niso bile del francoskega cesarstva. Oblasti v provincah so podredili francoskim ministrom in vrhovnemu sodstvu v Parizu.</text:p>
      <text:p text:style-name="Standard">Z njimi je Napoleon želel gospodarsko oslabiti Avstrijo, jo odrezati od Jadrana in stopnjevati celinsko zaporo Anglije.</text:p>
      <text:p text:style-name="Standard">Na čelo – položaj generalnega guvernerja – je zaporedoma imenoval tri visoke častnike.</text:p>
      <text:p text:style-name="Standard">V novem sistemu javne uprave so vsako provinco razdelili na več distriktov,le-te pa na kantone in komune – velike občine z župani ali sindikti na čelu.</text:p>
      <text:p text:style-name="Standard">Konec: 1813 si je Avstrija ponovno priključila ozemlje, večino novosti pa ukinila.</text:p>
      <text:p text:style-name="Standard">Glavno mesto Ilirskih provinc je bila LJUBLJANA.</text:p>
      <text:p text:style-name="Standard">Morali so dajati Franciji ogromne davke, ker je rabila denar. (Franki-denar, fronki-davki).</text:p>
      <text:p text:style-name="Standard">Slovenščina dobi na daljavi, prej smo spadali k Avstriji. Uvede se slovenski jezik v šolah, javnih ustanovah, življenju. Francozi v Ljubljani ustanovijo LICEJ (višja šola).</text:p>
      <text:p text:style-name="Standard">Valentin vodnik je njen ravnatelj, najpomembnejši slovenec. Napisal je hvalnico francozom (O, Ilirija oživljena). 1813 Avstrija ponovno zasede ozemlje Ilirskih Provinc, ki je potem dodeljeno Avstriji in ji vlada do 1918 do konca 1. Svetovne voj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Narrow" svg:font-family="'Arial Narrow'"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orphans="2" fo:widows="2" fo:hyphenation-ladder-count="no-limit" fo:keep-with-next="always"/>
      <style:text-properties style:font-name="Arial" fo:font-family="Arial" style:font-family-generic="roman" style:font-pitch="variable" fo:font-size="16pt" fo:language="sl" fo:country="SI" fo:font-weight="bold" style:letter-kerning="true" style:font-name-asian="Times New Roman1" style:font-family-asian="'Times New Roman'"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fo:hyphenate="true" fo:hyphenation-remain-char-count="2" fo:hyphenation-push-char-count="2"/>
    </style:style>
    <style:style style:name="Caption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6z0" style:family="text">
      <style:text-properties style:font-name="Arial Narrow" fo:font-family="'Arial Narrow'"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2z0" style:family="text">
      <style:text-properties style:font-name="Arial Narrow" fo:font-family="'Arial Narrow'"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5z0" style:family="text">
      <style:text-properties style:font-name="Arial Narrow" fo:font-family="'Arial Narrow'"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Internet_20_link" style:display-name="Internet link" style:family="text">
      <style:text-properties fo:color="#0000ff" style:text-underline-style="solid" style:text-underline-width="auto" style:text-underline-color="font-color"/>
    </style:style>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fo:font-weight="bold" style:font-weight-asian="bold"/>
    </style:style>
    <style:style style:name="ListLabel_20_5" style:display-name="ListLabel 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Narro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Narro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Narro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5"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8"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Book Antiqua'"/>
      </text:list-level-style-bullet>
      <text:list-level-style-bullet text:level="2" text:style-name="ListLabel_20_12" style:num-suffix="o" text:bullet-char="o">
        <style:list-level-properties text:list-level-position-and-space-mode="label-alignment">
          <style:list-level-label-alignment text:label-followed-by="listtab" text:list-tab-stop-position="0.6252in" fo:text-indent="-0.25in" fo:margin-left="0.6252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0" meta:image-count="0" meta:object-count="0" meta:page-count="9" meta:paragraph-count="238" meta:word-count="2917" meta:character-count="19831" meta:non-whitespace-character-count="170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