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8pt" fo:font-weight="bold" style:font-size-asian="8pt" style:font-weight-asian="bold"/>
    </style:style>
    <style:style style:name="P3" style:family="paragraph" style:parent-style-name="Standard" style:list-style-name="WWNum1"/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padding="0in" fo:border="none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style:font-name="Symbol" fo:font-size="8pt" style:font-name-asian="Symbol1" style:font-size-asian="8pt" style:font-name-complex="Symbol1"/>
    </style:style>
    <style:style style:name="T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 text:name="_GoBack"/><text:span text:style-name="T1">Nastanek Imperialističnih zvez in zaostrovanje mednarodnih odnosov</text:span></text:p>
        <text:p text:style-name="Standard"><text:span text:style-name="T2">-stare velesile (kolonije)</text:span></text:p>
        <text:p text:style-name="Standard"><text:span text:style-name="T2">-nove velesile (brez, jih hočejo)</text:span></text:p>
        <text:p text:style-name="Standard"><text:span text:style-name="T2">-zahteva po novi delitvi sveta</text:span></text:p>
        <text:p text:style-name="Standard"><text:span text:style-name="T2">Pred 1.sv.v. so nastajale voj.-pol. zveze med državami </text:span><text:span text:style-name="T3"></text:span><text:span text:style-name="T2"> </text:span><text:span text:style-name="T1">bloki velesil</text:span></text:p>
        <text:p text:style-name="Standard"><text:span text:style-name="T2">-</text:span><text:span text:style-name="T1">Antanta</text:span><text:span text:style-name="T2"> (FRA, ANG, RUS)</text:span></text:p>
        <text:p text:style-name="Standard"><text:span text:style-name="T2">-</text:span><text:span text:style-name="T1">Center</text:span><text:span text:style-name="T2"> (AO, NEM, ITA)</text:span></text:p>
        <text:p text:style-name="Standard"><text:span text:style-name="T1">1. &amp; 2. maroška kriza</text:span></text:p>
        <text:p text:style-name="Standard"><text:span text:style-name="T3"></text:span><text:span text:style-name="T2"> nezadovoljstvo v matičnih drzavah</text:span></text:p>
        <text:p text:style-name="Standard"><text:span text:style-name="T2">-začasno popuščanje na obeh straneh</text:span></text:p>
        <text:p text:style-name="Standard"><text:span text:style-name="T3"></text:span><text:span text:style-name="T2"> </text:span><text:span text:style-name="T1">hladna vojna</text:span></text:p>
        <text:p text:style-name="Standard"><text:span text:style-name="T2">-NEM hoče pridobiti VB</text:span></text:p>
        <text:p text:style-name="Standard"><text:span text:style-name="T3"></text:span><text:span text:style-name="T2"> dogovor o razmerju flot in gradnji bagdadske železnice</text:span></text:p>
        <text:p text:style-name="Standard"><text:span text:style-name="T2">ITA začne z </text:span><text:span text:style-name="T1">vojno v TUR</text:span><text:span text:style-name="T2"> (Dodekanez)</text:span></text:p>
        <text:p text:style-name="P1"/>
        <text:p text:style-name="Standard"><text:span text:style-name="T1">Balkanske vojne</text:span></text:p>
        <text:p text:style-name="Standard"><text:span text:style-name="T2">-interesi carske Rusije na Balkanu</text:span></text:p>
        <text:p text:style-name="Standard"><text:span text:style-name="T3"></text:span><text:span text:style-name="T2"> </text:span><text:span text:style-name="T1">Krimska vojna</text:span></text:p>
        <text:p text:style-name="Standard"><text:span text:style-name="T2">-RUS ponovno 1875 napade TUR </text:span><text:span text:style-name="T3"></text:span><text:span text:style-name="T2"> </text:span><text:span text:style-name="T1">berlinski kongres</text:span></text:p>
        <text:p text:style-name="Standard"><text:span text:style-name="T1">Mladoturška revolucija</text:span><text:span text:style-name="T2"> </text:span><text:span text:style-name="T3"></text:span><text:span text:style-name="T2"> slabitev </text:span><text:span text:style-name="T3"></text:span><text:span text:style-name="T2"> AO prikljuci BIH</text:span></text:p>
        <text:p text:style-name="Standard"><text:span text:style-name="T2">SRB + BOL + GRČ + ČG = 1912 </text:span><text:span text:style-name="T1">Balkanska zveza</text:span><text:span text:style-name="T2"> </text:span><text:span text:style-name="T3"></text:span><text:span text:style-name="T2"> porazi turške vojske</text:span></text:p>
        <text:p text:style-name="Standard"><text:span text:style-name="T2">-BOL kasneje napade SRB </text:span><text:span text:style-name="T3"></text:span><text:span text:style-name="T2"> poražena</text:span></text:p>
        <text:p text:style-name="Standard"><text:span text:style-name="T1">Atentat v Sarajevu !</text:span></text:p>
        <text:p text:style-name="P2"/>
        <text:p text:style-name="Standard"><text:span text:style-name="T1">1.svetovna vojna</text:span></text:p>
        <text:p text:style-name="Standard"><text:span text:style-name="T1">Vzroki:</text:span></text:p>
        <text:p text:style-name="Standard"><text:span text:style-name="T2">-imperialstična nasprotja</text:span></text:p>
        <text:p text:style-name="Standard"><text:span text:style-name="T2">-gospodarske težnje</text:span></text:p>
        <text:p text:style-name="Standard"><text:span text:style-name="T2">-nacionalizem</text:span></text:p>
        <text:p text:style-name="Standard"><text:span text:style-name="T1">Povodi:</text:span></text:p>
        <text:p text:style-name="Standard"><text:span text:style-name="T2">-Maroški krizi</text:span></text:p>
        <text:p text:style-name="Standard"><text:span text:style-name="T2">-aneksija BIH in Tripolija</text:span></text:p>
        <text:p text:style-name="Standard"><text:span text:style-name="T2">-Balkanske vojne</text:span></text:p>
        <text:p text:style-name="Standard"><text:span text:style-name="T2">-atentat v Sarajevu!</text:span></text:p>
        <text:p text:style-name="Standard"><text:span text:style-name="T2">Atentat</text:span></text:p>
        <text:p text:style-name="Standard"><text:span text:style-name="T2">-28.6.1914 na Vidov dan</text:span></text:p>
        <text:p text:style-name="Standard"><text:span text:style-name="T2">-zaključne slovesnosti ob aneksiji BIH</text:span></text:p>
        <text:p text:style-name="Standard"><text:span text:style-name="T2">-Mlada Bosna v tem vidi pravokacijo - njihov praznik</text:span></text:p>
        <text:p text:style-name="Standard"><text:span text:style-name="T2">-Nedeljko Čabrinovič, Gavrilo Princip</text:span></text:p>
        <text:p text:style-name="Standard"><text:span text:style-name="T2">-atentatorje polovijo (nepolnoletni)</text:span></text:p>
        <text:p text:style-name="Standard"><text:span text:style-name="T2">AO pošlje Srbiji ultimat</text:span></text:p>
        <text:list xml:id="list2924633686" text:style-name="WWNum1">
          <text:list-item>
            <text:p text:style-name="P3"><text:span text:style-name="T2">1914 AO napove vojno Srbiji</text:span></text:p>
          </text:list-item>
        </text:list>
        <text:p text:style-name="Standard"><text:span text:style-name="T2">AO pomaga NEM, Srbiji pa Antanta, kasneje se vključi tudi ITA</text:span></text:p>
        <text:p text:style-name="Standard"><text:span text:style-name="T2">NEM - Blitzkrieg, izognitev bojevanju na 2 frontah</text:span></text:p>
        <text:p text:style-name="Standard"><text:span text:style-name="T2">Navdušenje nad vojno do božiča</text:span></text:p>
        <text:p text:style-name="P2"/>
        <text:p text:style-name="Standard"><text:span text:style-name="T1">Potek vojskovanja in diplomatska dejavnost</text:span></text:p>
        <text:p text:style-name="P1"/>
        <text:p text:style-name="P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azvleceno_20_za_20_solo" style:display-name="Razvleceno za solo" style:family="paragraph" style:parent-style-name="Standard" style:default-outline-level="">
      <style:paragraph-properties fo:margin-left="0in" fo:margin-right="0in" fo:text-indent="0.4925in" style:auto-text-indent="false"/>
      <style:text-properties style:font-name="SLO_Swiss" fo:font-family="SLO_Swiss" style:font-family-generic="roman" style:font-pitch="variable" fo:font-size="12pt" fo:letter-spacing="0.028in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8pt" fo:font-style="normal" style:text-underline-style="none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28." style:num-suffix=". " style:num-format="1" text:start-value="7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5516in" fo:margin-bottom="0.7874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516in" fo:margin-bottom="0.7091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  <style:footer-left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6" meta:word-count="215" meta:character-count="1371" meta:non-whitespace-character-count="1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