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Facelift" svg:font-family="Facelif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4833in" fo:margin-left="0in" fo:margin-top="0in" fo:margin-bottom="0in" table:align="left" style:writing-mode="lr-tb"/>
    </style:style>
    <style:style style:name="Table1.A" style:family="table-column">
      <style:table-column-properties style:column-width="0.4958in"/>
    </style:style>
    <style:style style:name="Table1.B" style:family="table-column">
      <style:table-column-properties style:column-width="0.6257in"/>
    </style:style>
    <style:style style:name="Table1.C" style:family="table-column">
      <style:table-column-properties style:column-width="0.361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master-page-name="Standard">
      <style:table-properties style:width="10.9153in" fo:margin-left="0in" fo:margin-top="0in" fo:margin-bottom="0in" style:page-number="auto" table:align="left" style:writing-mode="lr-tb"/>
    </style:style>
    <style:style style:name="Table2.A" style:family="table-column">
      <style:table-column-properties style:column-width="1.559in"/>
    </style:style>
    <style:style style:name="Table2.C" style:family="table-column">
      <style:table-column-properties style:column-width="1.5576in"/>
    </style:style>
    <style:style style:name="Table2.E" style:family="table-column">
      <style:table-column-properties style:column-width="1.5597in"/>
    </style:style>
    <style:style style:name="Table2.G" style:family="table-column">
      <style:table-column-properties style:column-width="1.5604in"/>
    </style:style>
    <style:style style:name="Table2.1" style:family="table-row">
      <style:table-row-properties style:min-row-height="7.1083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2.6674in" fo:keep-together="auto"/>
    </style:style>
    <style:style style:name="P1" style:family="paragraph" style:parent-style-name="Standard">
      <style:text-properties fo:font-size="5pt" style:font-size-asian="5pt" style:font-size-complex="5pt"/>
    </style:style>
    <style:style style:name="P2" style:family="paragraph" style:parent-style-name="Standard">
      <style:paragraph-properties fo:text-align="center" style:justify-single-word="false"/>
    </style:style>
    <style:style style:name="P3" style:family="paragraph" style:parent-style-name="Heading_20_1">
      <style:text-properties style:font-name="Facelift" fo:font-size="5pt" style:font-size-asian="5pt" style:font-size-complex="5pt"/>
    </style:style>
    <style:style style:name="T1" style:family="text">
      <style:text-properties style:font-name="Facelift" fo:font-size="5pt" style:font-size-asian="5pt" style:font-size-complex="5pt"/>
    </style:style>
    <style:style style:name="T2" style:family="text">
      <style:text-properties style:font-name="Palatino" fo:font-size="5pt" style:font-size-asian="5pt" style:font-size-complex="5pt"/>
    </style:style>
    <style:style style:name="T3" style:family="text">
      <style:text-properties fo:font-size="5pt" style:font-size-asian="5pt" style:font-size-complex="5pt"/>
    </style:style>
    <style:style style:name="T4" style:family="text">
      <style:text-properties fo:font-size="5pt" fo:font-weight="bold" style:font-size-asian="5pt" style:font-weight-asian="bold" style:font-size-complex="5pt"/>
    </style:style>
    <style:style style:name="T5" style:family="text">
      <style:text-properties style:font-name="Wingdings" fo:font-size="5pt" style:font-name-asian="Wingdings1" style:font-size-asian="5pt" style:font-name-complex="Wingdings1" style:font-size-complex="5pt"/>
    </style:style>
    <style:style style:name="T6" style:family="text">
      <style:text-properties style:font-name="Wingdings" fo:font-size="5pt" fo:font-weight="bold" style:font-name-asian="Wingdings1" style:font-size-asian="5pt" style:font-weight-asian="bold" style:font-name-complex="Wingdings1" style:font-size-complex="5pt"/>
    </style:style>
    <style:style style:name="T7" style:family="text">
      <style:text-properties style:font-name="Times New Roman" fo:font-size="5pt" fo:font-weight="normal" style:letter-kerning="false" style:font-size-asian="5pt" style:font-weight-asian="normal" style:font-size-complex="5pt" style:font-weight-complex="normal"/>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number-columns-repeated="2"/>
        <table:table-column table:style-name="Table2.C"/>
        <table:table-column table:style-name="Table2.A"/>
        <table:table-column table:style-name="Table2.E" table:number-columns-repeated="2"/>
        <table:table-column table:style-name="Table2.G"/>
        <table:table-row table:style-name="Table2.1">
          <table:table-cell table:style-name="Table2.A1" office:value-type="string">
            <text:h text:style-name="Heading_20_1" text:outline-level="1"><text:bookmark text:name="_GoBack"/><text:span text:style-name="T1">Okoli</text:span><text:span text:style-name="T2">šč</text:span><text:span text:style-name="T1">ine izbruha 1. svetovne vojne</text:span></text:h>
            <text:p text:style-name="Standard"><text:span text:style-name="T3">- Svet bil razdeljen na 2 bloka/tabora: </text:span></text:p>
            <text:p text:style-name="Standard"><text:span text:style-name="T4"><text:s/>+ TROZVEZA</text:span><text:span text:style-name="T3"> (nastaja postopoma; 1879-1883): </text:span><text:span text:style-name="T4">Nem</text:span><text:span text:style-name="T3">(1871)+</text:span><text:span text:style-name="T4">Avstro-Ogrska</text:span><text:span text:style-name="T3">+</text:span><text:span text:style-name="T4">It</text:span><text:span text:style-name="T3">(1870)</text:span></text:p>
            <text:p text:style-name="Standard"><text:span text:style-name="T4"><text:s/>+ ANTANTA</text:span><text:span text:style-name="T3"> (1894,1904,1907): </text:span><text:span text:style-name="T4">Fr+Ang+Ru</text:span></text:p>
            <text:p text:style-name="Standard"><text:span text:style-name="T3">- Imperialistična nasprotja med velesilami:</text:span></text:p>
            <text:p text:style-name="Standard"><text:span text:style-name="T4"><text:s/>+ Imperializem=</text:span><text:span text:style-name="T3">nadvlada ene sile izven njenega ozemlja</text:span></text:p>
            <text:p text:style-name="Standard"><text:span text:style-name="T3"><text:s/>+ Stare: Fr,Ang,Ru; branijo svoje pred novimi velesilami(Nem,A-O, It) </text:span><text:span text:style-name="T5"></text:span><text:span text:style-name="T3"> 1 od vzrokov za izbruh 1.sv.v</text:span></text:p>
            <text:p text:style-name="Standard"><text:span text:style-name="T3"><text:s/>+ Zahteve po kolonijah?Če pa hočejo surovine za tovarne+trgovine </text:span><text:span text:style-name="T5"></text:span><text:span text:style-name="T3"> pocen delovna sila, širjenje tržišča, civilizacija »južakov«, širjenje krščanske vere</text:span></text:p>
            <text:p text:style-name="Standard"><text:span text:style-name="T3">- Hiter razvoj tehnologije v obdobju 2.znan-tehnološke rev. (sred 2/2 19.st) -&gt; načrtno, Nem; Ang v rahlm zatonu</text:span></text:p>
            <text:p text:style-name="Standard"><text:span text:style-name="T3">- Porast nacionalizma/šovinizma </text:span><text:span text:style-name="T5"></text:span><text:span text:style-name="T3"> na podlagi Darwina (le najmočnejši prežvi)</text:span></text:p>
            <text:p text:style-name="Standard"><text:span text:style-name="T3">- Razmere na Slovenskem:</text:span></text:p>
            <text:p text:style-name="Standard"><text:span text:style-name="T3"><text:s/>+ Razdelitev:</text:span></text:p>
            <text:p text:style-name="Standard"><text:span text:style-name="T3"><text:s text:c="2"/>* 1.Avstrija (Celovec, Koroška, Kranjska, Goriška, Štajerska-Gradec)</text:span></text:p>
            <text:p text:style-name="Standard"><text:span text:style-name="T3"><text:s text:c="2"/>* 2.Ogrska (Prekmurje)</text:span></text:p>
            <text:p text:style-name="Standard"><text:span text:style-name="T3"><text:s text:c="2"/>* 3.Italija (Istra-Pazin)</text:span><text:span text:style-name="T5"></text:span><text:span text:style-name="T3"> Beneški Slovenci(1866 vojna</text:span><text:span text:style-name="T5"></text:span><text:span text:style-name="T3">It zmaga)</text:span></text:p>
            <text:p text:style-name="Standard"><text:span text:style-name="T3"><text:s text:c="2"/>* + A-O (1867); gl mesto Dunaj, Habsbur., Franc Jožef I.</text:span></text:p>
            <text:p text:style-name="Standard"><text:span text:style-name="T3"><text:s/>+ popis preb.; 1,250000 Slovencev(priznani kot narod), vse skupi 50 mil</text:span></text:p>
            <text:p text:style-name="Standard"><text:span text:style-name="T3"><text:s/>+ problemi:</text:span></text:p>
            <text:p text:style-name="Standard"><text:span text:style-name="T3"><text:s text:c="2"/>* hočejo Združeno Slovenijo pod Avstrijo, Prekorodovci pa so za Jugoslavijo</text:span></text:p>
            <text:p text:style-name="Standard"><text:span text:style-name="T3"><text:s text:c="2"/>* jezik: germanizacija:/ na uradih,šolah; Koroška, Štajr., Kočevje na Kranskem – tm živijo Nemci</text:span></text:p>
            <text:p text:style-name="Standard"><text:span text:style-name="T3"><text:s text:c="2"/>* problem kmetov: konkurenca,naravn. Katastrofe, davki,..</text:span></text:p>
            <text:p text:style-name="Standard"><text:span text:style-name="T3"><text:s text:c="2"/>* emigracija: izseljujejo se v Ameriko (kmetje)</text:span></text:p>
            <text:h text:style-name="Heading_20_1" text:outline-level="1"><text:span text:style-name="T1">1. Svetovna vojna</text:span></text:h>
            <text:p text:style-name="Standard"><text:span text:style-name="T4">- vojni cilji</text:span><text:span text:style-name="T3">: (dele Turčije hočejo itak vsi)</text:span></text:p>
            <text:p text:style-name="Standard"><text:span text:style-name="T3"><text:s/>+ Nem: osvojiti V Evrope, življ. Prostor</text:span></text:p>
            <text:p text:style-name="Standard"><text:span text:style-name="T3"><text:s/>+ Ang: ohranitev imperija</text:span></text:p>
            <text:p text:style-name="Standard"><text:span text:style-name="T3"><text:s/>+ Fr: poleg kolonij hoče nazaj Azacijo in Loreno, ki jih je Nem 50 let nazaj uzela</text:span></text:p>
            <text:p text:style-name="Standard"><text:span text:style-name="T3"><text:s/>+ A-O: hoče Z Rusijo, poraziti Srbijo, ker upravičeno meni, da hoče Srbija potegniti Hrvate vn iz A-O</text:span></text:p>
            <text:p text:style-name="Standard"><text:span text:style-name="T3"><text:s/>+ It: kolonije, hoče V Jadran(Slo + Dalmacija)</text:span></text:p>
            <text:p text:style-name="Standard"><text:span text:style-name="T3"><text:s/>+ Ru: ohran. Imp.(vsa centralna Azija), hočejo Galicijo (V Avstriji)</text:span></text:p>
            <text:p text:style-name="Standard"><text:span text:style-name="T4">-Povod</text:span><text:span text:style-name="T3">:</text:span></text:p>
            <text:p text:style-name="Standard"><text:span text:style-name="T3"><text:s/>+ Sarajevski </text:span><text:span text:style-name="T4">atentat 28.6.1914</text:span><text:span text:style-name="T3"> na a-o prestolonaslednika Franca Ferdinanda. A-O, da bi prestrašila Srbe, izvaja manevre, zato pride dol na parado ta Franc in ga ubijejo. Krivci = Mlada Bosna ( </text:span><text:span text:style-name="T4">Gavrilo Princip</text:span><text:span text:style-name="T3"> ga je ubiu s samokresom)</text:span></text:p>
            <text:p text:style-name="Standard"><text:span text:style-name="T3"><text:s/>+ Nem pritisne na A-O, da pošlje Srbiji zlo strog ultimat, v kateri zahteva, da Srbija kaznuje krivce za uboj in omogoči, d A-O policija stopi na tla Srbije in ugotovi katera skupina srbskih oficirjev je izročila orožje članom </text:span><text:span text:style-name="T4">Mlade Bosne</text:span></text:p>
            <text:p text:style-name="Standard"><text:span text:style-name="T3"><text:s/>+ Srbija se je posvetovala z zaveznicami(Ang, Ru), obe svetujeta previdnost.</text:span></text:p>
            <text:p text:style-name="Standard"><text:span text:style-name="T4"><text:s/>+ 28.7.1914 A-O napove vojno Srbiji</text:span><text:span text:style-name="T3"> </text:span><text:span text:style-name="T5"></text:span><text:span text:style-name="T3"> Ru izvede mobilizacijo </text:span><text:span text:style-name="T5"></text:span><text:span text:style-name="T3"> Nem napove vojno Ru </text:span><text:span text:style-name="T5"></text:span><text:span text:style-name="T3"> vsi si napovejo vojno</text:span></text:p>
            <text:p text:style-name="Standard"><text:span text:style-name="T4">- Načrt</text:span><text:span text:style-name="T3"> (nemški):</text:span></text:p>
            <text:p text:style-name="Standard"><text:span text:style-name="T3"><text:s/>+ nastal na zač 20.st</text:span></text:p>
            <text:p text:style-name="Standard"><text:span text:style-name="T3"><text:s/>+ sestavil: general von Schlieffen </text:span><text:span text:style-name="T5"></text:span><text:span text:style-name="T3"> »Bliskovito </text:span><text:soft-page-break/><text:span text:style-name="T3">poraziti Fr, še preden Ru izvede 40 dnevno mobilizacijo«</text:span></text:p>
            <text:p text:style-name="Standard"><text:span text:style-name="T3"><text:s/>+ izvedba načrta: </text:span><text:span text:style-name="T4">3 bojišča</text:span><text:span text:style-name="T3"> 1914: Z,V,Balkansko</text:span></text:p>
            <text:p text:style-name="Standard"><text:span text:style-name="T3">- Način vojskovanja: pojavi se Pozicijska vojna (da so v rovih, nič tankov, nič letal), Bojni plin 1915 na Z fronti (oslabi živč. Sist.) = Iperit, mitraljez, el. mine</text:span></text:p>
            <text:p text:style-name="Standard"><text:span text:style-name="T4">- Vojni dogodki 1914:</text:span></text:p>
            <text:p text:style-name="Standard"><text:span text:style-name="T3"><text:s/>+ Z fronta na Marni: umiri se</text:span></text:p>
            <text:p text:style-name="Standard"><text:span text:style-name="T3"><text:s/>+ V fronta: Rusi izvedli ofenzivo in na Mazurskih jezerih (Poljska) uspeli, da so Nem pripeljali del vojske s Fr.</text:span></text:p>
            <text:p text:style-name="Standard"><text:span text:style-name="T3"><text:s/>+ Balkan: Avstrija poskuša osvojiti Srbijo, v Cer, Kolubari Srbi odbili njihove napade</text:span></text:p>
            <text:p text:style-name="Standard"><text:span text:style-name="T3"><text:s/>+ Kavkaz: uspeh Ru proti Turkom, so jih pritisnili proti J</text:span></text:p>
            <text:p text:style-name="Standard"><text:span text:style-name="T3"><text:s/>+ Morje: Nem podmornice uspešno potapljale civilne antantine ladje</text:span></text:p>
            <text:p text:style-name="P1"/>
          </table:table-cell>
          <table:table-cell table:style-name="Table2.A1" office:value-type="string">
            <text:p text:style-name="P1"/>
            <text:p text:style-name="Standard"><text:span text:style-name="T4">- 1915</text:span></text:p>
            <text:p text:style-name="Standard"><text:span text:style-name="T3"><text:s/>+ prve </text:span><text:span text:style-name="T4">uporabe plina (</text:span><text:span text:style-name="T3">na Z): Nemci</text:span><text:span text:style-name="T4">, Yper</text:span></text:p>
            <text:p text:style-name="Standard"><text:span text:style-name="T3"><text:s/>+ V: na S delu so Nem prodirali proti Ru, na J delu pa Avstrija proti Ru, Ru uspešni</text:span></text:p>
            <text:p text:style-name="Standard"><text:span text:style-name="T3"><text:s/>+ Soška: aprila pridobi Antanta Italijo na svojo stran ( z ozemljem)</text:span><text:span text:style-name="T5"></text:span><text:span text:style-name="T3"> Rondonski pakt </text:span><text:span text:style-name="T5"></text:span><text:span text:style-name="T3"> maja gre It v vojno</text:span><text:span text:style-name="T5"></text:span><text:span text:style-name="T3"> 23.5.1915 It proti A-O na 3 fronte (Tirolska, Koroška, Soča – gorski teren = zelo težek), A-O pa poslala na fronto Jugoslovane, general Borojević; It vojsko pa vodi gen. Luigi Cadorna; A-O izvedla veliko ofenzivo</text:span></text:p>
            <text:p text:style-name="Standard"><text:span text:style-name="T3"><text:s/>+ Dardanele (J od Carograda): Antanta se izkrca tam, da bi prebili Turško blokado in bi Antantino ladjevje zaplulo v Rusijo. Tu ni blo uspeha, ker Nem pomagajo turkom. Turčija izkoristi te boje in izvede prvi genocid Turkov med Armenci.</text:span></text:p>
            <text:p text:style-name="Standard"><text:span text:style-name="T3"><text:s/>+ Bolgarija pride v vojno oktobra, na strani centralnih sil. Zakaj? Ponudl so ji Makedonijo (dala bi jo Srbija), kar pa ni uspel</text:span><text:span text:style-name="T5"></text:span><text:span text:style-name="T3"> </text:span><text:span text:style-name="T4">konc Balkanske fronte</text:span><text:span text:style-name="T5"></text:span><text:span text:style-name="T3"> združene so Nem, AO, Bolgarske čete, ki so porazile Srbijo.</text:span></text:p>
            <text:p text:style-name="Standard"><text:span text:style-name="T4">- 1916</text:span></text:p>
            <text:p text:style-name="Standard"><text:span text:style-name="T4"><text:s/>+ leto najhujših bojev 1.sv.v</text:span></text:p>
            <text:p text:style-name="Standard"><text:span text:style-name="T3"><text:s/>+ najhuj je blo na Z fronti: Nem že feb začeli </text:span><text:span text:style-name="T4">ofenzivo Verdun</text:span><text:span text:style-name="T3">, traja do avgusta s presledki. Nem: Fr </text:span><text:span text:style-name="T5"></text:span><text:span text:style-name="T3"> Angleži potem, da bi razbremenili Fr, na reku Som začeli svojo ofenzivo proti Nem. Konča se z minimalnim Nem odsekom, 800 000 mrtvih, 20 000 angleških vojakov padlo.</text:span></text:p>
            <text:p text:style-name="Standard"><text:span text:style-name="T3"><text:s/>+ V: Rusi poleti napadli AO (na J) </text:span><text:span text:style-name="T4">general Brusilov</text:span><text:span text:style-name="T3"> jih je uspešno vodil. Romunija na strani antante: zelo hitro poražena</text:span></text:p>
            <text:p text:style-name="Standard"><text:span text:style-name="T3"><text:s/>+ Morje: naj pomorska bitka, na S Danske, Nem poskušali izpluti na morje in zadati udarec Angležem, zmaga Ang, čeprav so izgubili več ladij </text:span><text:span text:style-name="T5"></text:span><text:span text:style-name="T3"> Nem od takrat sam še s podmornicami</text:span></text:p>
            <text:p text:style-name="Standard"><text:span text:style-name="T4">- 1917: brezup</text:span></text:p>
            <text:p text:style-name="Standard"><text:span text:style-name="T3"><text:s/>+ V: v Ru izbruhne Februarska revolucija v Petrogradu (padlo 3 mil vojakov, lakota)</text:span></text:p>
            <text:p text:style-name="Standard"><text:span text:style-name="T3"><text:s/>+ Prizadeta območja: najmanj Ru, veliko vojnih ujetnikov, v Ru </text:span><text:span text:style-name="T4">vladajo Romanovi</text:span><text:span text:style-name="T3"> (Nikolaj II, vsi se pritožujejo čez njega), menih </text:span><text:span text:style-name="T4">Rasputin</text:span><text:span text:style-name="T3"> pa se je zelo razšopiril tm na dvoru, prišel tja, da bi zdravil cesarjevega sina </text:span><text:span text:style-name="T5"></text:span><text:span text:style-name="T3"> upor februarja </text:span><text:span text:style-name="T4">Demonstracije, knez Jusupov jih vodi</text:span><text:span text:style-name="T5"></text:span><text:span text:style-name="T3"> posledica: car je moral odstopiti </text:span><text:span text:style-name="T5"></text:span><text:span text:style-name="T3"> </text:span><text:span text:style-name="T4">Rusija postane Republika</text:span><text:span text:style-name="T3">, nova vlada pa nadaljuje vojno</text:span></text:p>
            <text:p text:style-name="Standard"><text:span text:style-name="T3"><text:s text:c="2"/>* Aprila se vrne v Rusijo </text:span><text:span text:style-name="T4">U.I.Lenin</text:span><text:span text:style-name="T3"> = voditelj Ruske delavske stranke </text:span><text:span text:style-name="T4">Boljševiki</text:span><text:span text:style-name="T3"> (živel je v Švici) in dam pripravljal vse za prevzem oblasti.</text:span></text:p>
            <text:p text:style-name="Standard"><text:span text:style-name="T4"><text:s text:c="2"/>* 25.10</text:span><text:span text:style-name="T3"> (7.11) </text:span><text:span text:style-name="T4">= Oktobrska rev</text:span><text:span text:style-name="T3">. – oblast hotela zapreti tiskarno časopisa boljševikov »Pravda« </text:span><text:span text:style-name="T5"></text:span><text:span text:style-name="T3"> spopad </text:span><text:span text:style-name="T5"></text:span><text:span text:style-name="T3"> upor boljševikov</text:span><text:span text:style-name="T5"></text:span><text:span text:style-name="T3"> delavci in boljševiki zasedli zimski dvorec, kjer je bil sedež februarske meščanske vlade</text:span><text:span text:style-name="T5"></text:span><text:span text:style-name="T3"> zmaga boljševikov</text:span><text:span text:style-name="T5"></text:span><text:span text:style-name="T4"> Socialistična rev.</text:span></text:p>
            <text:p text:style-name="Standard"><text:span text:style-name="T3"><text:s/>+ Odlok o miru: poziva vse narode, da končajo krivično vojno</text:span></text:p>
            <text:p text:style-name="Standard"><text:span text:style-name="T3"><text:s/>+ Dekret o Sovjetih: oblast so Rusi prevzeli (sovjeti </text:span><text:span text:style-name="T5"></text:span><text:span text:style-name="T3"> bili novi delavsko kmečki organi oblasti, ki nadomestijo staro oblast)</text:span></text:p>
            <text:p text:style-name="Standard"><text:span text:style-name="T3"><text:s/>+ Odlok o zemlji: ta pripada kmetom</text:span></text:p>
            <text:p text:style-name="Standard"><text:span text:style-name="T4">- 1918</text:span></text:p>
            <text:p text:style-name="Standard"><text:span text:style-name="T4"><text:s/>+ Socialistična republika</text:span><text:span text:style-name="T3">: šok za antanto, Ru skleni mir s centralnimi silami </text:span><text:span text:style-name="T5"></text:span><text:span text:style-name="T3"> 1.3.1918 v mestu Litousk, po tem miru je Ru izgubila ogromna ozemlja (Poljsko, Moldavijo,…), podpiše pa zato, ker hoče nova oblast zgladiti zunanje spore.</text:span></text:p>
            <text:p text:style-name="Standard"><text:span text:style-name="T3"><text:s/>+ Marca vstopi v vojno </text:span><text:span text:style-name="T4">ZDA</text:span><text:span text:style-name="T3">, da dobi nazaj kredite od Ang, Fr,Srb,.. torj </text:span><text:span text:style-name="T4">Nem ne sme zmagati</text:span></text:p>
            <text:p text:style-name="Standard"><text:span text:style-name="T3"><text:s/>+ Soška fronta: združeni Nem in AO naredili veliko ofenzivo (12.bitka) oktobra, v veliki tajnosti pripravili načrt za napad, tam spustili plin nad It. vojake. Čudež pri Kobaridu: ker so tam </text:span><text:soft-page-break/><text:span text:style-name="T3">prekoračili frontno črto in so se It. kr umaknli, na reku Piave pa se je bitka ustavila.</text:span></text:p>
            <text:p text:style-name="Standard"><text:span text:style-name="T3">+ Vsi mislijo, da bojo Nemci zmagal, ampak…</text:span><text:span text:style-name="T5"></text:span><text:span text:style-name="T3"> 1918 antanitne vojske začnejo ofenzivo na Z fronti, maršal Foch vodi, potiskajo Nemce na V </text:span><text:span text:style-name="T5"></text:span><text:span text:style-name="T3"> nemška vojska se razsuje</text:span></text:p>
            <text:p text:style-name="Standard"><text:span text:style-name="T3"><text:s/>+ Balkan: začetek antantine ofenzive: Bolgarija se vda septembra, oktobra je okupirana Tučija (poleg Ru jo napade tudi Ang)</text:span></text:p>
            <text:p text:style-name="Standard"><text:span text:style-name="T3"><text:s/>+ Italjanska prevara: kao bitka Viitorio Veneto, kao AO poražena in 3.11 je pa res kr podpisala kapitulacijo, zato ostane sam še Nemčija </text:span><text:span text:style-name="T5"></text:span><text:span text:style-name="T3"> </text:span><text:span text:style-name="T4">11.11.1918 Nemčija kapitulira </text:span><text:span text:style-name="T6"></text:span><text:span text:style-name="T4"> Konec vojne</text:span></text:p>
            <text:p text:style-name="Standard"><text:span text:style-name="T3">- Vojna izven Evrope:</text:span></text:p>
            <text:p text:style-name="Standard"><text:span text:style-name="T3"><text:s/>+ Mezopotamija (Azija): Ang proti Turkom ( Turki zmagajo)</text:span></text:p>
            <text:p text:style-name="Standard"><text:span text:style-name="T3"><text:s/>+ Afrika: Ang kolonije + Fr zasedli Nem kolonije</text:span></text:p>
            <text:p text:style-name="Standard"><text:span text:style-name="T3"><text:s/>+ Pacifik: Japonci zasedejo Nemce</text:span></text:p>
          </table:table-cell>
          <table:table-cell table:style-name="Table2.A1" office:value-type="string">
            <text:h text:style-name="Heading_20_1" text:outline-level="1"><text:span text:style-name="T1">Vojna kot zgodovinska prelomnica</text:span></text:h>
            <text:p text:style-name="Standard"><text:span text:style-name="T3">- </text:span><text:span text:style-name="T4">Posledice</text:span><text:span text:style-name="T3">: veliko mrtvih (20 mil padlih vojakov in civilistov, največ v Ru), zima 1918-19 </text:span><text:span text:style-name="T5"></text:span><text:span text:style-name="T3"> Španska gripa, pobere še 20 mil ljudi</text:span></text:p>
            <text:p text:style-name="Standard"><text:span text:style-name="T3">- </text:span><text:span text:style-name="T4">Spremembe:</text:span><text:span text:style-name="T3"> </text:span></text:p>
            <text:p text:style-name="Standard"><text:span text:style-name="T3"><text:s/>+ Ni več AO, Nem cesarstva, Osmanskega carstva</text:span></text:p>
            <text:p text:style-name="Standard"><text:span text:style-name="T3"><text:s/>+ Novonastale države: Finska, Baltske (Litva, Latvija, Estonija), Poljska, Češko-Slovaška R., Avstrija, Madžarska, Kraljevina Jugoslavija</text:span></text:p>
            <text:p text:style-name="Standard"><text:span text:style-name="T3"><text:s/>+ 1922 nastane Irska</text:span></text:p>
            <text:p text:style-name="Standard"><text:span text:style-name="T3"><text:s/>+ Bolgarija se zmanjša</text:span></text:p>
            <text:p text:style-name="Standard"><text:span text:style-name="T3"><text:s/>+ Italija pridobi ozemlje, tako tudi Belgija, Romunija</text:span></text:p>
            <text:p text:style-name="Standard"><text:span text:style-name="T3"><text:s/>+ Zmanjša se moč Anglije, poveča se vpliv ZDA, čeprav ta še ne posega v Evropske zadeve.</text:span></text:p>
            <text:p text:style-name="Standard"><text:span text:style-name="T3"><text:s/>+ Sovjetska z. je izolirana, ima socializem, ki ga drugi niso priznavali.</text:span></text:p>
            <text:h text:style-name="Heading_20_1" text:outline-level="1"><text:span text:style-name="T1">Slovenci med 1. svetovno vojno 1914-18</text:span></text:h>
            <text:p text:style-name="Standard"><text:span text:style-name="T3">- 1914:</text:span></text:p>
            <text:p text:style-name="Standard"><text:span text:style-name="T3"><text:s/>+ 3 stranke, ki so podprle vojno (zarad Avstrije), vsi so menili, da bo kratka</text:span></text:p>
            <text:p text:style-name="Standard"><text:span text:style-name="T3"><text:s/>+ časopis: ščuvalo proti Srbom »Srbe na vrbe« so kao nekje napisal</text:span></text:p>
            <text:p text:style-name="Standard"><text:span text:style-name="T3"><text:s/>+ oblast je klub temu gor pozaprla nekatere zunanje politike za katere so sumili, da so pristaši Jugoslovanske ideje. Del politikov pa je pobegnil v London, Rim.</text:span></text:p>
            <text:p text:style-name="Standard"><text:span text:style-name="T3">- Nemški nacionalisti vojno izkoristili za obračun s Slovani :S </text:span></text:p>
            <text:p text:style-name="Standard"><text:span text:style-name="T3">- Ob izbruhu vojne je zamrlo delo parlamenta (na Dunaju) enako tudi deželnih zborov (Gradec)</text:span></text:p>
            <text:p text:style-name="Standard"><text:span text:style-name="T3">- 1916 umre cesar Franc jožef (vladal od 1848) </text:span><text:span text:style-name="T5"></text:span><text:span text:style-name="T3"> novi cesar eden od nečakov je Karl I (1916-18) </text:span><text:span text:style-name="T5"></text:span><text:span text:style-name="T3"> 1917 se obnovi delo parlamenta in pos. Narodi (Čehi, Slo,Pol) so predstavili svoje narodne programe in to smo naredili tudi Slovenci:</text:span></text:p>
            <text:p text:style-name="Standard"><text:span text:style-name="T4"><text:s/>+ 30.5.1917</text:span><text:span text:style-name="T3"> Jugoslovanski klub (sestavljajo ga poslanci JU narodov v Avstriji) – predstavili so </text:span><text:span text:style-name="T4">Majsko deklaracijo</text:span><text:span text:style-name="T3">, v kateri zahtevajo združitev vseh JU narodov v AO v skupno in demokratično državo pod dinastijo Habzburžanov</text:span></text:p>
            <text:p text:style-name="Standard"><text:span text:style-name="T3"><text:s/>+ to deklaracijo so ljudje (Slovenci) množično podprli in jo podpisovali, še posebej, ko jo je podprl Lj škof Anton B.Jegič (150000/1mil podpisov)</text:span></text:p>
            <text:p text:style-name="Standard"><text:span text:style-name="T3"><text:s/>+ sestavu jo je </text:span><text:span text:style-name="T4">Anton Korošec</text:span></text:p>
            <text:p text:style-name="Standard"><text:span text:style-name="T3">- 24 let = meja polnoletnosti</text:span></text:p>
            <text:p text:style-name="Standard"><text:span text:style-name="T3">- oblast je konec leta 1917 JU klub (gibanje) prepovedala, ker jih je bilo preveč – Nem so bili odločno proti</text:span></text:p>
            <text:p text:style-name="Standard"><text:span text:style-name="T4"><text:s/>- avgust 1917</text:span><text:span text:style-name="T3">:</text:span><text:span text:style-name="T4">Krfska deklaracija</text:span><text:span text:style-name="T3"> - na Krfu podpisan sporazum med Srbsko vlado in JU odborom (ki ga sestavljajo naši politiki emigranti, predsednik je Ande Trumbil, pomembne slo je B. Vošnjak), po katerem naj bi se združili vsi JU narodi v eno državo pod din Krađorđevičev </text:span></text:p>
            <text:p text:style-name="Standard"><text:span text:style-name="T3">- nastale države Slo, Hr, Srb: poleti 1918 postalo jasno, da bo AO razpadla (upori v vojski), slo politiki se pripravljajo na velike spremembe </text:span><text:span text:style-name="T5"></text:span><text:span text:style-name="T3"> 16.8.1918 = nastal narodni svet za Slo; naloga = da po razpadu AO prevzame oblast</text:span></text:p>
            <text:p text:style-name="Standard"><text:span text:style-name="T4">- 6.10.1918 = Narodno</text:span><text:span text:style-name="T3"> viječe (slo+hr+srb)</text:span></text:p>
            <text:p text:style-name="Standard"><text:span text:style-name="T4">- 16.10.1918</text:span><text:span text:style-name="T3"> = cesar Karel I izdal poseben proglas svojim narodom, da bo preuredil Avstrijo (pod vplivom ZDA pred. Willson jo poziva, da reši narodno vprašanje) </text:span><text:span text:style-name="T5"></text:span><text:span text:style-name="T3"> Slo to zavrnemo</text:span></text:p>
            <text:p text:style-name="Standard"><text:span text:style-name="T4">- 28.10 = Č</text:span><text:span text:style-name="T3">eško-</text:span><text:span text:style-name="T4">S</text:span><text:span text:style-name="T3">lovaška </text:span><text:span text:style-name="T4">R</text:span><text:span text:style-name="T3">ep.</text:span></text:p>
            <text:p text:style-name="Standard"><text:span text:style-name="T4">- 29.10.1918</text:span><text:span text:style-name="T3"> = Država Slovencev, Hrv in Srb </text:span><text:span text:style-name="T4">SHS</text:span></text:p>
            <text:h text:style-name="Heading_20_1" text:outline-level="1"><text:soft-page-break/><text:span text:style-name="T1">Svet med vojnama</text:span></text:h>
            <text:p text:style-name="Standard"><text:span text:style-name="T4">Versajska ureditev</text:span></text:p>
            <text:p text:style-name="Standard"><text:span text:style-name="T3">- mirovna konferenca v Parizu 1919</text:span></text:p>
            <text:p text:style-name="Standard"><text:span text:style-name="T3">- 2 cilja: zagotoviti mir, odprava imperialističnih nasprotij med velesilami</text:span></text:p>
            <text:p text:style-name="Standard"><text:span text:style-name="T3">- gl. besedo ima antanta (Fr, Ang, It, ZDA)(Ru sploh ni bla povablena): poraženk niso klicali na konferenco, s pozameznimi državami pa so podpisale mir: </text:span></text:p>
            <text:p text:style-name="Standard"><text:span text:style-name="T3"><text:s/></text:span><text:span text:style-name="T4">+ sporazum v Versaillesu jun 1919 z Nem</text:span><text:span text:style-name="T3">: ta izgubi velika ozemlja v korist Poljske, Fr, Belg, vse kolonije, nemški narod pa naj bi bil sploh kriv za vojno – krivično + Nem je morala izplacati 240 miljard DM vojne odškodnine (sam 10% jo je dala), morala je tudi razpustiti in razorožiti vojsko, lahko je imela le 100000 plačanih mož, za red in mir</text:span></text:p>
            <text:p text:style-name="P1"/>
          </table:table-cell>
          <table:table-cell table:style-name="Table2.A1" office:value-type="string">
            <text:p text:style-name="Standard"><text:span text:style-name="T3">+ </text:span><text:span text:style-name="T4">pogodba v Saint-Germanu, sep 1919 z Avstrijo</text:span><text:span text:style-name="T3">: ta izgubi ozemlja, razen Nemškega dela; ne sme se združiti z Nem</text:span></text:p>
            <text:p text:style-name="Standard"><text:span text:style-name="T3"><text:s/>+ </text:span><text:span text:style-name="T4">pogodba v Trianonu, jun 1920: Madžarska</text:span><text:span text:style-name="T3"> izgubi ¾ ozemlja in ohrani le svoj madžarski del</text:span></text:p>
            <text:p text:style-name="Standard"><text:span text:style-name="T3"><text:s/>+ mirovna </text:span><text:span text:style-name="T4">pogodba z Bolgarijo</text:span><text:span text:style-name="T3">: ta izgubi izhod na črno morje</text:span></text:p>
            <text:p text:style-name="Standard"><text:span text:style-name="T3"><text:s/>+ </text:span><text:span text:style-name="T4">2 mir pogodbi s Turčijo</text:span><text:span text:style-name="T3"> 1920 Seuresu s sultanovo vlado – ta izgubi vse ozemlje izven Male Azije; n V Male Azije nastaneta Armenija in Kurdistan </text:span><text:span text:style-name="T5"></text:span><text:span text:style-name="T3"> po zmagi radikalcev jih pa ni več </text:span><text:span text:style-name="T5"></text:span><text:span text:style-name="T3"> pogodba v Laussane 1923 s Turčijo </text:span><text:span text:style-name="T5"></text:span><text:span text:style-name="T3"> izmenjava prebivalstva, grki grejo dam, turki pa k seb dol dam.</text:span></text:p>
            <text:p text:style-name="Standard"><text:span text:style-name="T3">- </text:span><text:span text:style-name="T4">društvo narodov 1919</text:span><text:span text:style-name="T3">: sedež je v Ženevi, skrbela naj bi za mir na svetu, imelo je skupščino, svet, sekretariat, številne odbore, sodišče; vendar, ker je bilo društvo, ni odigralo svoje vloge in posam. Članice so izstopile, ker so menile, da jih to društvo omejuje v svoji politiki. Vzroki za slabosti društva: nemoč (zda niso bile članice), brez svoje vojske, brez financ. Posebno pozornost naj bi posvetili narodnim manjšinam – za to se je zavzemal predsednik ČS Tomaž Masarih, vendar v praksi niso veliko naredili.</text:span></text:p>
            <text:h text:style-name="Heading_20_1" text:outline-level="1"><text:span text:style-name="T1">Vojne po vojni</text:span></text:h>
            <text:p text:style-name="Standard"><text:span text:style-name="T3">-</text:span><text:span text:style-name="T4">1920-21 Sovjetsko-Poljska vojna</text:span><text:span text:style-name="T3"> </text:span><text:span text:style-name="T5"></text:span><text:span text:style-name="T3"> šlo se je za to, da antanta podpira zahteve Poljske, ker bi s tem pridobila več ozemelj na V (v današnji Belorusiji, Ukrajini), ker so Poljaki menili,da jim pripada to ozemlje na podlagi zgo prava. V vojni je imela Poljska sprva uspehe in osvojila Kijev, vojna pa se je potem povračala v korist eni in drugi strani. Na koncu je Poljska pridobila Z Belorusijo in Z Ukrajino, kar ni bila do 1939 pravična meja.</text:span></text:p>
            <text:p text:style-name="Standard"><text:span text:style-name="T3">- </text:span><text:span text:style-name="T4">Grško-Turška vojna 1920-22</text:span><text:span text:style-name="T3">, ki je potekala zaradi ozemlja M. Azije (tam so Grki že 200 let): T je hotela združiti svoje ozemlje, da bi bila vsa M Azija pod njeno oblastjo. Vojna se je končala z zmago T in je ta pridobila m Azijo</text:span><text:span text:style-name="T5"></text:span><text:span text:style-name="T3">z G izvedejo menjavo preb. </text:span><text:span text:style-name="T5"></text:span><text:span text:style-name="T3">vsi Grki so se preselili v Grč, z izjemo Carigrada (1,5 mil Grkov je šlo), prav tako je blo s Turki (450 000)</text:span></text:p>
            <text:p text:style-name="Standard"><text:span text:style-name="T3">- </text:span><text:span text:style-name="T4">1922 nastane Irska</text:span><text:span text:style-name="T3"> (brez posebnih bojev)</text:span></text:p>
            <text:h text:style-name="Heading_20_1" text:outline-level="1"><text:span text:style-name="T1">Nevarnost revolucije</text:span></text:h>
            <text:p text:style-name="Standard"><text:span text:style-name="T3">V času 1 svet vojne se je zelo okrepila moč delavcev</text:span></text:p>
            <text:p text:style-name="Standard"><text:span text:style-name="T3">- </text:span><text:span text:style-name="T4">revolucija v Rusiji</text:span><text:span text:style-name="T3">:</text:span></text:p>
            <text:p text:style-name="Standard"><text:span text:style-name="T3"><text:s/>+ vplivala tudi na delavske stranke (social demokrat)</text:span></text:p>
            <text:p text:style-name="Standard"><text:span text:style-name="T3"><text:s/>+ že med in po vojni so se razcepile</text:span><text:span text:style-name="T5"></text:span><text:span text:style-name="T3"> vzrok: odnos do revolucionarne taktike delovanja stranke</text:span><text:span text:style-name="T5"></text:span><text:span text:style-name="T3"> tako so nastale: </text:span></text:p>
            <text:p text:style-name="Standard"><text:span text:style-name="T3"><text:s text:c="2"/>1. Komunistične partije (levičarji) – zagovarjajo revolucijo oz nasilje, kot obliko boja delavcev</text:span></text:p>
            <text:p text:style-name="Standard"><text:span text:style-name="T3"><text:s text:c="2"/>2. Socialistične stranke (center) – včasih se povežejo z enimi, enkrat z drugimi</text:span></text:p>
            <text:p text:style-name="Standard"><text:span text:style-name="T3"><text:s text:c="2"/>3. Social-demokrati (desničarji) – za legalni način bojev (stavke, demonstracije)</text:span></text:p>
            <text:p text:style-name="Standard"><text:span text:style-name="T4">- revolucija v Nem</text:span><text:span text:style-name="T3">:</text:span></text:p>
            <text:p text:style-name="Standard"><text:span text:style-name="T3"><text:s/>+ praktično ob koncu vojne 1918 pride do teh poskusov, ni pa bilo uspeha revolucionarjev, da bi ti prevzeli oblast</text:span></text:p>
            <text:p text:style-name="Standard"><text:span text:style-name="T3">- </text:span><text:span text:style-name="T4">Madžarska: 1920</text:span><text:span text:style-name="T3"> pride pod vodstvom komunistov do upora </text:span><text:span text:style-name="T5"></text:span><text:span text:style-name="T3"> proglasili so jo za Republiko Sovjetov </text:span><text:span text:style-name="T5"></text:span><text:span text:style-name="T3"> traja 280 dni, ogromno žrtev in bojev</text:span></text:p>
            <text:p text:style-name="P1"><draw:frame draw:style-name="fr1" draw:name="Frame1" text:anchor-type="paragraph" svg:x="-0.0752in" svg:y="0.0071in" svg:width="1.4835in" draw:z-index="0"><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2"><text:span text:style-name="T3">Bojišče/fronta</text:span></text:p></table:table-cell><table:table-cell table:style-name="Table1.A1" office:value-type="string"><text:p text:style-name="P2"><text:span text:style-name="T3">država</text:span></text:p></table:table-cell><table:table-cell table:style-name="Table1.A1" office:value-type="string"><text:p text:style-name="P2"><text:span text:style-name="T3">Leto</text:span></text:p></table:table-cell></table:table-row><table:table-row table:style-name="Table1.1"><table:table-cell table:style-name="Table1.A1" office:value-type="string"><text:p text:style-name="P2"><text:span text:style-name="T3">Zahodno (naj krvava)</text:span></text:p></table:table-cell><table:table-cell table:style-name="Table1.A1" office:value-type="string"><text:p text:style-name="P2"><text:span text:style-name="T3">Francija napade Nem</text:span></text:p></table:table-cell><table:table-cell table:style-name="Table1.A1" office:value-type="string"><text:p text:style-name="P2"><text:span text:style-name="T3">1914-18</text:span></text:p></table:table-cell></table:table-row><table:table-row table:style-name="Table1.1"><table:table-cell table:style-name="Table1.A1" office:value-type="string"><text:p text:style-name="P2"><text:span text:style-name="T3">Vzhodna</text:span></text:p></table:table-cell><table:table-cell table:style-name="Table1.A1" office:value-type="string"><text:p text:style-name="P2"><text:span text:style-name="T3">Ru: Nem+A-O</text:span></text:p></table:table-cell><table:table-cell table:style-name="Table1.A1" office:value-type="string"><text:p text:style-name="P2"><text:span text:style-name="T3">1914-17</text:span></text:p></table:table-cell></table:table-row><table:table-row table:style-name="Table1.1"><table:table-cell table:style-name="Table1.A1" office:value-type="string"><text:p text:style-name="P2"><text:span text:style-name="T3">Balkanska</text:span></text:p></table:table-cell><table:table-cell table:style-name="Table1.A1" office:value-type="string"><text:p text:style-name="P2"><text:span text:style-name="T3">A-O: Srbiji</text:span></text:p></table:table-cell><table:table-cell table:style-name="Table1.A1" office:value-type="string"><text:p text:style-name="P2"><text:span text:style-name="T3">1914-16</text:span></text:p></table:table-cell></table:table-row><table:table-row table:style-name="Table1.1"><table:table-cell table:style-name="Table1.A1" office:value-type="string"><text:p text:style-name="P2"><text:span text:style-name="T3">Solunska</text:span></text:p></table:table-cell><table:table-cell table:style-name="Table1.A1" office:value-type="string"><text:p text:style-name="P2"><text:span text:style-name="T3">Srb.+Ang,Fr,Ru: A-O,Bolg.</text:span></text:p></table:table-cell><table:table-cell table:style-name="Table1.A1" office:value-type="string"><text:p text:style-name="P2"><text:span text:style-name="T3">1917-18</text:span></text:p></table:table-cell></table:table-row><table:table-row table:style-name="Table1.1"><table:table-cell table:style-name="Table1.A1" office:value-type="string"><text:p text:style-name="P2"><text:span text:style-name="T3">Na morju</text:span></text:p></table:table-cell><table:table-cell table:style-name="Table1.A1" office:value-type="string"><text:p text:style-name="P2"><text:span text:style-name="T3">Antanta: Nem podmornice</text:span></text:p></table:table-cell><table:table-cell table:style-name="Table1.A1" office:value-type="string"><text:p text:style-name="P2"><text:span text:style-name="T3">1914-18</text:span></text:p></table:table-cell></table:table-row><table:table-row table:style-name="Table1.1"><table:table-cell table:style-name="Table1.A1" office:value-type="string"><text:p text:style-name="P2"><text:span text:style-name="T3">Kavkaz</text:span></text:p></table:table-cell><table:table-cell table:style-name="Table1.A1" office:value-type="string"><text:p text:style-name="P2"><text:span text:style-name="T3">Ru:Turčiji</text:span></text:p></table:table-cell><table:table-cell table:style-name="Table1.A1" office:value-type="string"><text:p text:style-name="P2"><text:span text:style-name="T3">1914-18</text:span></text:p></table:table-cell></table:table-row><table:table-row table:style-name="Table1.1"><table:table-cell table:style-name="Table1.A1" office:value-type="string"><text:p text:style-name="P2"><text:span text:style-name="T3">Soška</text:span></text:p></table:table-cell><table:table-cell table:style-name="Table1.A1" office:value-type="string"><text:p text:style-name="P2"><text:span text:style-name="T3">It: A-O</text:span></text:p></table:table-cell><table:table-cell table:style-name="Table1.A1" office:value-type="string"><text:p text:style-name="P2"><text:span text:style-name="T3">1915-17/18</text:span></text:p></table:table-cell></table:table-row><table:table-row table:style-name="Table1.1"><table:table-cell table:style-name="Table1.A1" office:value-type="string"><text:p text:style-name="P2"><text:span text:style-name="T3">Dardanele</text:span></text:p></table:table-cell><table:table-cell table:style-name="Table1.A1" office:value-type="string"><text:p text:style-name="P2"><text:span text:style-name="T3">Antatna: Turčiji</text:span></text:p></table:table-cell><table:table-cell table:style-name="Table1.A1" office:value-type="string"><text:p text:style-name="P2"><text:span text:style-name="T3">1915-16</text:span></text:p></table:table-cell></table:table-row><table:table-row table:style-name="Table1.1"><table:table-cell table:style-name="Table1.A1" office:value-type="string"><text:p text:style-name="P2"><text:span text:style-name="T3">Mezopotamija (rab)</text:span></text:p></table:table-cell><table:table-cell table:style-name="Table1.A1" office:value-type="string"><text:p text:style-name="P2"><text:span text:style-name="T3">Ang: Turćiji</text:span></text:p></table:table-cell><table:table-cell table:style-name="Table1.A1" office:value-type="string"><text:p text:style-name="P2"><text:span text:style-name="T3">1915-18</text:span></text:p></table:table-cell></table:table-row></table:table></draw:text-box></draw:frame></text:p>
          </table:table-cell>
          <table:table-cell table:style-name="Table2.A1" office:value-type="string">
            <text:h text:style-name="Heading_20_1" text:outline-level="1"><text:span text:style-name="T1">Druge fa</text:span><text:span text:style-name="T3">š</text:span><text:span text:style-name="T1">isti</text:span><text:span text:style-name="T3">č</text:span><text:span text:style-name="T1">ne dr</text:span><text:span text:style-name="T3">ž</text:span><text:span text:style-name="T1">ave</text:span></text:h>
            <text:p text:style-name="Standard"><text:span text:style-name="T4">- Španija:</text:span></text:p>
            <text:p text:style-name="Standard"><text:span text:style-name="T3"><text:s/>+ državna vojna</text:span></text:p>
            <text:p text:style-name="Standard"><text:span text:style-name="T3"><text:s/>+ na S je industrija, na J je kmetijstvo, veleposestniki, monarhija, delavci, stavke, prostesti </text:span><text:span text:style-name="T5"></text:span><text:span text:style-name="T3"> uglavnm slabo razvita</text:span></text:p>
            <text:p text:style-name="Standard"><text:span text:style-name="T3"><text:s/>+ </text:span><text:span text:style-name="T4">vzroki</text:span><text:span text:style-name="T3">: zelo slabo socialno stanje (leglo propadlih idej), razsoljena država – grandi (v lasti imajo zemljo in na njej delajo kmetje, ti pa se hočejo osvoboditi; nezadovoljstvo delavcev s plačami – hoteli so tovarne, mednarodno vprašanje = 2 naroda, ki nista priznana (katalonija in Baskija) zahtevajo avtonomijo(samoupravo)</text:span></text:p>
            <text:p text:style-name="Standard"><text:span text:style-name="T3"><text:s/>+ </text:span><text:span text:style-name="T4">povod za vojno</text:span><text:span text:style-name="T3">: 1936 spomladi pride do velike politične spremembe na volitvah </text:span><text:span text:style-name="T5"></text:span><text:span text:style-name="T3"> zmagala je zveza strank </text:span><text:span text:style-name="T4">Ljudska fronta</text:span><text:span text:style-name="T3"> </text:span><text:span text:style-name="T5"></text:span><text:span text:style-name="T3"> najprej bi razdelila zemljo, ustanovila delavske</text:span><text:span text:style-name="T5"></text:span><text:span text:style-name="T3"> vse meščanstvo, cerkev in vojska so bili proti, začeli so ustanavljati reforme, kar jim tudi ni bilo všeč</text:span><text:span text:style-name="T5"></text:span><text:span text:style-name="T3"> v noči na 17.7 so v 40ih mestih ivedli državni udar in zasedli gl točke po mestih.Gl upor je bil v španskem Maroku, general </text:span><text:span text:style-name="T4">Francisko Franlio</text:span><text:span text:style-name="T3"> </text:span><text:span text:style-name="T5"></text:span><text:span text:style-name="T3"> gredo nad vlado. Vlada zatre večino uporov, vendar ni mogla preprečiti temu Franlio generalu izkrcati se v Španiji</text:span></text:p>
            <text:p text:style-name="Standard"><text:span text:style-name="T3"><text:s/>+ vmešavati se začnejo evropske države</text:span><text:span text:style-name="T5"></text:span><text:span text:style-name="T3"> Nem + It sta podprli upornike (Nem pošlje letala, It vojsko), Sovjet.z podprla vlado, Ang + Fr pa sta ostali nevtralni</text:span></text:p>
            <text:p text:style-name="Standard"><text:span text:style-name="T3"><text:s/>+ 1937 prišle mednarodne brigade, vendar je bila moč upornikov vedno večja</text:span></text:p>
            <text:p text:style-name="Standard"><text:span text:style-name="T3"><text:s/>+ </text:span><text:span text:style-name="T4">1939 marca je konec </text:span><text:span text:style-name="T3">te držav. vojne v Španiji (zadnji boji v Madridu)</text:span></text:p>
            <text:p text:style-name="Standard"><text:span text:style-name="T3"><text:s/>+ v Madridu je Franko trdil, da ga čaka skupina pristašev, dam pa je s 4 armadami obkolil mesto (petokolonaž = izdajalec)</text:span></text:p>
            <text:p text:style-name="Standard"><text:span text:style-name="T3"><text:s/>+ </text:span><text:span text:style-name="T4">gl žrtev je bil Garcia Lorca</text:span></text:p>
            <text:p text:style-name="Standard"><text:span text:style-name="T3"><text:s/>+ Španija postane fašistična </text:span><text:span text:style-name="T5"></text:span><text:span text:style-name="T3"> Franko postane Candillijo = voditelj.</text:span></text:p>
            <text:h text:style-name="Heading_20_1" text:outline-level="1"><text:span text:style-name="T1">Demokrati</text:span><text:span text:style-name="T3">č</text:span><text:span text:style-name="T1">na dr</text:span><text:span text:style-name="T3">ž</text:span><text:span text:style-name="T1">ava med vojno </text:span><text:span text:style-name="T7">( Fr, Ang, ZDA, ČSR, Skandinavske)</text:span></text:h>
            <text:p text:style-name="Standard"><text:span text:style-name="T4">- Francija</text:span></text:p>
            <text:p text:style-name="Standard"><text:span text:style-name="T3"><text:s/>+ zmagovalka v I. s v</text:span></text:p>
            <text:p text:style-name="Standard"><text:span text:style-name="T3"><text:s/>+ imela najmočnejšo vojsko v Evropi</text:span></text:p>
            <text:p text:style-name="Standard"><text:span text:style-name="T3"><text:s/>+ menila, da ji pripada gl vloga v Evropi</text:span></text:p>
            <text:p text:style-name="Standard"><text:span text:style-name="T3"><text:s/>+ ustanovila </text:span><text:span text:style-name="T4">Malo Antanto</text:span><text:span text:style-name="T3">, v katero je vključila ČSR, JU, te imajo nalogo, da omejujejo madžarski revanšivizem, mala antanta brani Evropo pred vplivi oktobrske revolucije med fr strankami:</text:span></text:p>
            <text:p text:style-name="Standard"><text:span text:style-name="T3"><text:s text:c="2"/>* najpomembnejše stranke</text:span><text:span text:style-name="T4">: Radikalna, socialistična, komunistična/salonski komunisti</text:span></text:p>
            <text:p text:style-name="Standard"><text:span text:style-name="T3"><text:s/>+ v 30ih letih se zelo okrepi vpliv levice</text:span><text:span text:style-name="T5"></text:span><text:span text:style-name="T3"> 1936 se povežejo v </text:span><text:span text:style-name="T4">ljudsko fronto</text:span><text:span text:style-name="T3"> in prevzamejo oblast za pol leta</text:span></text:p>
            <text:p text:style-name="Standard"><text:span text:style-name="T3"><text:s/>+ to je izzvalo odpor bogate buržuazije </text:span><text:span text:style-name="T5"></text:span><text:span text:style-name="T3"> </text:span><text:span text:style-name="T4">skrajno desničarska francoska akcija</text:span></text:p>
            <text:p text:style-name="Standard"><text:span text:style-name="T3"><text:s/>+ Fr pričakala začetek 2 sv v zelo politično razcepljena (zato hitro izgubi)</text:span></text:p>
            <text:p text:style-name="Standard"><text:span text:style-name="T4">- Anglija</text:span></text:p>
            <text:p text:style-name="Standard"><text:span text:style-name="T3"><text:s/>+ na vladi se menjavata 2 stranki: </text:span><text:span text:style-name="T4">Laboristi (delavci) in Konzervativci (meščani</text:span><text:span text:style-name="T3">)</text:span></text:p>
            <text:p text:style-name="Standard"><text:span text:style-name="T3"><text:s/>+ imela večinski volilni sistem</text:span></text:p>
            <text:p text:style-name="Standard"><text:span text:style-name="T3"><text:s/>+ 1922 priznali Irski na J delu samostojnost</text:span></text:p>
            <text:p text:style-name="Standard"><text:span text:style-name="T3"><text:s/>+ 1926 ustanovili </text:span><text:span text:style-name="T4">British Commonwealth</text:span><text:span text:style-name="T3"> (Britanska skupnost narodov)</text:span></text:p>
            <text:p text:style-name="Standard"><text:span text:style-name="T4">- ZDA</text:span><text:span text:style-name="T3">:</text:span></text:p>
            <text:p text:style-name="Standard"><text:span text:style-name="T3"><text:s/>+ po 1 sv v so se politično zaprle in niso sodelovale v mednarodni politiki</text:span></text:p>
            <text:p text:style-name="Standard"><text:span text:style-name="T3"><text:s/>+ ves čas vlada Republikanska stranka </text:span><text:span text:style-name="T5"></text:span><text:span text:style-name="T3"> ker se je vedno zavzemala za ohranitev trdnega in močnega dolarja, ki bi temeljila na zlati podlagi</text:span></text:p>
            <text:p text:style-name="Standard"><text:span text:style-name="T3"><text:s/>+ v začetku 20ih so se naenkrat odločili za </text:span><text:span text:style-name="T4">uvedbo prohabicije</text:span><text:span text:style-name="T3"> ( traja 8 let) in to je izzvalo </text:span><text:soft-page-break/><text:span text:style-name="T3">velik poraz mafije</text:span></text:p>
            <text:p text:style-name="Standard"><text:span text:style-name="T3"><text:s/>+ 1929 se v Ameriki začela največja gospodarska kriza, ki se je potem razširila po celem svetu</text:span></text:p>
            <text:p text:style-name="Standard"><text:span text:style-name="T4">- vzroki za krizo</text:span><text:span text:style-name="T3">:</text:span></text:p>
            <text:p text:style-name="Standard"><text:span text:style-name="T3"><text:s/>+ ameriški farmarji niso mogli prodati pridelkov v Evropo, ker so si evropske države že opomogle po vojni, kmetje pa so se zadolžili pri bankah in niso mogli poravnati dolgov</text:span></text:p>
            <text:p text:style-name="Standard"><text:span text:style-name="T3"><text:s/>+ ameriški razvoj po vojni je preveč temeljil na posojilih</text:span></text:p>
            <text:p text:style-name="Standard"><text:span text:style-name="T3"><text:s/>+ v tovarnah so proizvedli več blaga kot so ga pa prodali</text:span></text:p>
            <text:p text:style-name="P1"/>
            <text:p text:style-name="P1"/>
          </table:table-cell>
          <table:table-cell table:style-name="Table2.A1" office:value-type="string">
            <text:p text:style-name="Standard"><text:span text:style-name="T3">+ izdali so preveč delnic, ki niso imele pokritja v gotovini</text:span><text:span text:style-name="T5"></text:span><text:span text:style-name="T3"> povod za to je bil, da so špekulantji na borzi ugotovili, da veliko delnic nima finančnega pokritja</text:span><text:span text:style-name="T5"></text:span><text:span text:style-name="T3"> ljudje hiteli te delnice prodajati </text:span><text:span text:style-name="T5"></text:span><text:span text:style-name="T3"> delnica strahovito padla</text:span></text:p>
            <text:p text:style-name="Standard"><text:span text:style-name="T3">- </text:span><text:span text:style-name="T4">potek krize</text:span></text:p>
            <text:p text:style-name="Standard"><text:span text:style-name="T3"><text:s/>+ propad NY borze, ljudje tekli na banke dvigniti denar, vendar jim te niso mogle izplačati <text:s/>denarja </text:span><text:span text:style-name="T5"></text:span><text:span text:style-name="T3"> sledi propad podjetij, izbruh velike brezposelnosti </text:span><text:span text:style-name="T5"></text:span><text:span text:style-name="T3"> </text:span><text:span text:style-name="T4">Črni petek</text:span></text:p>
            <text:p text:style-name="Standard"><text:span text:style-name="T3">- reševanje krize:</text:span></text:p>
            <text:p text:style-name="Standard"><text:span text:style-name="T3"><text:s/>+ 1932 so volitve: 2 stranki: </text:span><text:span text:style-name="T4">republikanci in demokrati</text:span><text:span text:style-name="T3"> (Rosewelt ma novo poslovanje in nov pristop h kapitalizmu)</text:span></text:p>
            <text:p text:style-name="Standard"><text:span text:style-name="T3"><text:s/>+ država je prvič posegla v gospodarstvo in ga usmerjala. Posegla je vanj z ugodnimi posojili, minimalnimi obrestmi, kmetom je odkupila pridelke, s tem je bila odpravljena brezposelnost.</text:span></text:p>
            <text:p text:style-name="Standard"><text:span text:style-name="T3"><text:s/>+ odprli velika javna dela, banke so se spet odprle </text:span><text:span text:style-name="T5"></text:span><text:span text:style-name="T3"> s tem programom </text:span><text:span text:style-name="T4">New deal</text:span><text:span text:style-name="T3"> je </text:span><text:span text:style-name="T4">Rosewelt </text:span><text:span text:style-name="T3">uspel </text:span><text:span text:style-name="T5"></text:span><text:span text:style-name="T3"> bil je 4× izvoljen, uvedel je 4. stopnjo </text:span><text:span text:style-name="T4">kapitalizma = državni</text:span><text:span text:style-name="T3"> {1.zgodnji, 2.klasični, 3.monotolni, 4.državni (danes)}</text:span></text:p>
            <text:h text:style-name="Heading_20_1" text:outline-level="1"><text:span text:style-name="T1">Pojav fa</text:span><text:span text:style-name="T3">š</text:span><text:span text:style-name="T1">izma</text:span></text:h>
            <text:p text:style-name="Standard"><text:span text:style-name="T3">- v številnih evropskih državah so se po 1 sv v pojavljala ta gibanja</text:span></text:p>
            <text:p text:style-name="Standard"><text:span text:style-name="T3">- </text:span><text:span text:style-name="T4">vzroki</text:span><text:span text:style-name="T3"> za pojav: nezadovoljstvo s 1 sv v, nacionalistične teorije so še vedno živele, strah pred komunizmom, nemoč demokracij</text:span></text:p>
            <text:p text:style-name="Standard"><text:span text:style-name="T3">- </text:span><text:span text:style-name="T4">značilnosti fašizma</text:span></text:p>
            <text:p text:style-name="Standard"><text:span text:style-name="T3"><text:s/>+ nasilen prevzem oblasti</text:span></text:p>
            <text:p text:style-name="Standard"><text:span text:style-name="T3"><text:s/>+ ko zavladajo uvedejo </text:span><text:span text:style-name="T4">totalitarizem</text:span><text:span text:style-name="T3"> (popolna podreditev človeka fašistični ideologiji)</text:span></text:p>
            <text:p text:style-name="Standard"><text:span text:style-name="T3"><text:s/>+ </text:span><text:span text:style-name="T4">voditelj države</text:span><text:span text:style-name="T3"> misli za vse ljudi in za vse odloča</text:span></text:p>
            <text:p text:style-name="Standard"><text:span text:style-name="T3"><text:s/>+ velik teror, nasilje med prebivalci s posebnimi policijami, vojskami</text:span></text:p>
            <text:p text:style-name="Standard"><text:span text:style-name="T3"><text:s/>+ </text:span><text:span text:style-name="T4">korporativizem </text:span><text:span text:style-name="T3">= stanovska ureditev družbe (kot v srednjem veku)- naj bi preprečilo razredni boj</text:span></text:p>
            <text:p text:style-name="Standard"><text:span text:style-name="T4">- Italija</text:span><text:span text:style-name="T3">: pripadalo naj bi jim več zemlje, velika brezposelnost, nezadovoljni delavci, po tovarnah ustanavljali delavske svete, nezadovoljni kmetje, ker so bili najeti, imajo težek položaj, hoteli so se prilastiti plemiško zemljo</text:span></text:p>
            <text:p text:style-name="Standard"><text:span text:style-name="T3"><text:s/>+ to vse so izkoristili podjetniki in veleposestniki </text:span><text:span text:style-name="T5"></text:span><text:span text:style-name="T3"> začeli podpirati desnico.</text:span></text:p>
            <text:p text:style-name="Standard"><text:span text:style-name="T3"><text:s/>+ Benito </text:span><text:span text:style-name="T4">Mussolini</text:span><text:span text:style-name="T3"> = ustanovil Italjansko fašistično stranko IFS(PFI), bojne skupine (=delavci, ki so napadali politične stranke levice) = </text:span><text:span text:style-name="T4">Fascio de combatimento</text:span></text:p>
            <text:p text:style-name="Standard"><text:span text:style-name="T3"><text:s/>+ fašisti so ustanaljali škvadre (</text:span><text:span text:style-name="T4">squadre</text:span><text:span text:style-name="T3">), ki so fizično napadale politične nasprotnike</text:span></text:p>
            <text:p text:style-name="Standard"><text:span text:style-name="T3"><text:s/>+ v zmedeni situaciji je okt 1920 Italijanski kralj poklical Mussolinija, da je postal predsednik vlade. Ko je prišel na oblast je ukinil politične stranke, lahko je delovala le fašistična, ukinil je sindikate (=strokovne zveze delavcev), komporacije (preprečujejo razredne boje)</text:span></text:p>
            <text:p text:style-name="Standard"><text:span text:style-name="T3">+ </text:span><text:span text:style-name="T4">Charta di lavoro</text:span><text:span text:style-name="T3"> = delavska listina</text:span></text:p>
            <text:p text:style-name="Standard"><text:span text:style-name="T3"><text:s/>+ žitna bitka </text:span><text:span text:style-name="T5"></text:span><text:span text:style-name="T3"> namakanje pustih pridelkov </text:span><text:span text:style-name="T5"></text:span><text:span text:style-name="T3"> bitka bila uspešna</text:span></text:p>
            <text:p text:style-name="Standard"><text:span text:style-name="T3"><text:s/>+ za delavca je Mussolini uvedel »</text:span><text:span text:style-name="T4">dopolavoro</text:span><text:span text:style-name="T3">« = ustvarjalni počitek po delu</text:span></text:p>
            <text:p text:style-name="Standard"><text:span text:style-name="T3"><text:s/>+ prvi šolski vrtci</text:span></text:p>
            <text:p text:style-name="Standard"><text:span text:style-name="T3"><text:s/>+ splošno je bil popularen, hodil je med ljudi</text:span></text:p>
            <text:p text:style-name="Standard"><text:span text:style-name="T3"><text:s/>+ fašizem prišel v spor s cerkvijo</text:span><text:span text:style-name="T5"></text:span><text:span text:style-name="T3"> 1929 je zato Mussolini sklenil s papežem </text:span><text:span text:style-name="T4">Lateransko pogodbo</text:span><text:span text:style-name="T3"> </text:span><text:span text:style-name="T5"></text:span><text:span text:style-name="T3"> nastane država Vatikan</text:span></text:p>
            <text:p text:style-name="Standard"><text:span text:style-name="T3"><text:s/>+ Italija izplačala Vatikanu velike vsote, ker je papež izgubil premoženje in s tem dobi povračilo</text:span></text:p>
            <text:p text:style-name="Standard"><text:span text:style-name="T3"><text:s/>+ katoliška vera postane uradna</text:span></text:p>
            <text:p text:style-name="Standard"><text:span text:style-name="T3"><text:s/>+ Mussolini je hotel kolonijalni imperij, njegova </text:span><text:span text:style-name="T4">osvajalna politika:</text:span></text:p>
            <text:p text:style-name="Standard"><text:span text:style-name="T3"><text:s text:c="2"/>* hoteli svoje kolonije – da kao obnovijo Rimski imperij</text:span></text:p>
            <text:p text:style-name="Standard"><text:soft-page-break/><text:span text:style-name="T3"><text:s text:c="2"/>* v 20ih letih je dobil nadzor/protektorat nad Albanijo</text:span></text:p>
            <text:p text:style-name="Standard"><text:span text:style-name="T3"><text:s text:c="2"/>* uspelo mu je dobiti Rodos in še 11 drugih otokov v okolici</text:span></text:p>
            <text:p text:style-name="Standard"><text:span text:style-name="T3"><text:s text:c="2"/>* okt 1935 napadejo Etiopijo</text:span></text:p>
            <text:p text:style-name="Standard"><text:span text:style-name="T3"><text:s text:c="2"/>* <text:s/>Italijanski kralj se imenuje za cesarja Etiopije</text:span></text:p>
            <text:p text:style-name="Standard"><text:span text:style-name="T3"><text:s text:c="2"/>* aprila 1935 so uspešno napadli Albanijo</text:span></text:p>
            <text:p text:style-name="P1"/>
            <text:p text:style-name="P1"/>
          </table:table-cell>
          <table:table-cell table:style-name="Table2.A1" office:value-type="string">
            <text:h text:style-name="Heading_20_1" text:outline-level="1"><text:span text:style-name="T1">Nacizem v Nem</text:span><text:span text:style-name="T3">č</text:span><text:span text:style-name="T1">iji</text:span></text:h>
            <text:p text:style-name="Standard"><text:span text:style-name="T3">- položaj po 1 sv v:</text:span></text:p>
            <text:p text:style-name="Standard"><text:span text:style-name="T3"><text:s/>+ Nemčija je Republika</text:span></text:p>
            <text:p text:style-name="Standard"><text:span text:style-name="T3"><text:s/>+ 1919 proglasili ustavo v Weimarju </text:span><text:span text:style-name="T5"></text:span><text:span text:style-name="T3"> Nemčija postane parlamentarna rep.</text:span></text:p>
            <text:p text:style-name="Standard"><text:span text:style-name="T3"><text:s/>+ <text:s/>parlament: spodnji in zgornji dom</text:span></text:p>
            <text:p text:style-name="Standard"><text:span text:style-name="T3"><text:s text:c="2"/>* zastopanih je bilo veliko strank, najpomembnejše so: </text:span><text:span text:style-name="T4">Centrum (katoliška), močni liberalci, konzervativci (junkerji jih volijo), dve delavski stranki (social-dem in komunistična partija Nem)</text:span></text:p>
            <text:p text:style-name="Standard"><text:span text:style-name="T3"><text:s/>+ veliko nezadovoljstvo, preveč brezposelnih</text:span></text:p>
            <text:p text:style-name="Standard"><text:span text:style-name="T3"><text:s/>+ v kloakih se pojavi tudi </text:span><text:span text:style-name="T4">NSDAP</text:span><text:span text:style-name="T3"> </text:span><text:span text:style-name="T6"></text:span><text:span text:style-name="T4"> Adolf Hitler</text:span><text:span text:style-name="T3">; ta stranka je gradila na tem, da morajo kaznovati tiste, ki so jih ponižali v vojni </text:span><text:span text:style-name="T5"></text:span><text:span text:style-name="T3"> gl krivci so bili po nihovem judje</text:span></text:p>
            <text:p text:style-name="Standard"><text:span text:style-name="T3"><text:s/>+ 1923 je v Münchnu Hitler poskušal izvesti državni udar </text:span><text:span text:style-name="T5"></text:span><text:span text:style-name="T3"> dobi 5 let zapora, tam pridno piše knjigo Mein Kampf</text:span><text:span text:style-name="T5"></text:span><text:span text:style-name="T3"> po 9 mesecih ga izpustijo, ker naj bi biu pridn</text:span></text:p>
            <text:p text:style-name="Standard"><text:span text:style-name="T3"><text:s/>+ 1930 nastopi državna kriza </text:span><text:span text:style-name="T5"></text:span><text:span text:style-name="T3"> 7 mil brezposelnih, na vsakih volitvah Hitler dobiva vse več poslancev</text:span></text:p>
            <text:p text:style-name="Standard"><text:span text:style-name="T3"><text:s/></text:span><text:span text:style-name="T4">+ Hitler legalno prevzame oblast 30.1.1933</text:span><text:span text:style-name="T3"> in postane predsednik republike (Hindenburg ga proglasi za kanclerja)</text:span></text:p>
            <text:p text:style-name="Standard"><text:span text:style-name="T3"><text:s/>+ ugotovil, da nima dovolj moči in je že čez 2 meseca </text:span><text:span text:style-name="T4">dal požgati poslopje parlamenta</text:span><text:span text:style-name="T3"> češ, da so ga zažgali komunisti.</text:span></text:p>
            <text:p text:style-name="Standard"><text:span text:style-name="T3"><text:s/>+ uradno deluje samo NSDAP, druge stranke so bile ukinjene</text:span></text:p>
            <text:p text:style-name="Standard"><text:span text:style-name="T3"><text:s/>+ začne se </text:span><text:span text:style-name="T4">totalitarizem </text:span><text:span text:style-name="T3">(=veliki teror nad ljudmi), pojavi se </text:span><text:span text:style-name="T4">Gestapo</text:span><text:span text:style-name="T3"> (=tajna državna policija, ki je podrejena stranki), ustanovili so </text:span><text:span text:style-name="T4">posebne vojske</text:span><text:span text:style-name="T3">, ki so bile podrejene stranki: </text:span></text:p>
            <text:p text:style-name="Standard"><text:span text:style-name="T3"><text:s text:c="2"/></text:span><text:span text:style-name="T4">* SA</text:span><text:span text:style-name="T3"> = 1. vojska, napada shode delavcev </text:span><text:span text:style-name="T5"></text:span><text:span text:style-name="T3"> 1934 jo je Hitler likvidiral </text:span><text:span text:style-name="T6"></text:span><text:span text:style-name="T4"> Noč črnih nožev</text:span></text:p>
            <text:p text:style-name="Standard"><text:span text:style-name="T3"><text:s text:c="2"/></text:span><text:span text:style-name="T4">* SS =</text:span><text:span text:style-name="T3"> strelski oddelek, moral si biti hladnokrven vojak plemenite krvi, arijske rase, da si pršu notr</text:span></text:p>
            <text:p text:style-name="Standard"><text:span text:style-name="T3">+ 1934 Hitler združi 2 funkciji: predsednik rep + kancler </text:span><text:span text:style-name="T4">= Führer (97%)</text:span></text:p>
            <text:p text:style-name="Standard"><text:span text:style-name="T3"><text:s/>+ ni strank, opozicije, demokracije, vse je državno nadzirano</text:span></text:p>
            <text:p text:style-name="Standard"><text:span text:style-name="T3"><text:s/>+ gospodarstvo: …</text:span></text:p>
            <text:p text:style-name="Standard"><text:span text:style-name="T3"><text:s/>+ 1936 </text:span><text:span text:style-name="T4">proglasi rasne zakone</text:span><text:span text:style-name="T3"> (judje in krščani se niso smeli poročati med sabo)</text:span></text:p>
            <text:p text:style-name="Standard"><text:span text:style-name="T3"><text:s/>+ nov 1938 je razbil vse judovske trgovine, požgal večino sinagog = </text:span><text:span text:style-name="T4">kristalna noč</text:span></text:p>
            <text:p text:style-name="Standard"><text:span text:style-name="T3"><text:s/></text:span><text:span text:style-name="T4">+ feb 1942 sestanek Aichmar</text:span><text:span text:style-name="T3"> (nekje v bunkerju) – sklenejo da je žide treba peljati na Poljsko v koncentracijska taborišča</text:span></text:p>
            <text:p text:style-name="Standard"><text:span text:style-name="T3">+ Italija in Jap sta istega mnenja </text:span><text:span text:style-name="T5"></text:span><text:span text:style-name="T3"> okt 1936 Nem+It+Jap sklenejo </text:span><text:span text:style-name="T4">Protikominternski pakt</text:span><text:span text:style-name="T3">, ki se bori proti vem demokratom</text:span><text:span text:style-name="T5"></text:span><text:span text:style-name="T4">železni oz jekleni pakt 1940</text:span></text:p>
            <text:p text:style-name="Standard"><text:span text:style-name="T3">+ Nem 1935 proglasi splošno vojaško obveznost (Ang in Fr ne ukreneta nič)</text:span></text:p>
            <text:p text:style-name="Standard"><text:span text:style-name="T3"><text:s/>+ Rosemberg = postavil </text:span><text:span text:style-name="T4">shemo ras</text:span></text:p>
            <text:p text:style-name="Standard"><text:span text:style-name="T3"><text:s/>+ 1935 Nem vojska vkorakala v demilitarizirano (razoroženo) področje </text:span><text:span text:style-name="T4">Pourje</text:span></text:p>
            <text:p text:style-name="Standard"><text:span text:style-name="T3"><text:s/>+ 1936 Nem dobi </text:span><text:span text:style-name="T4">Posarje</text:span></text:p>
            <text:p text:style-name="Standard"><text:span text:style-name="T3">+ </text:span><text:span text:style-name="T4">1938 marca Hitler dosegel Anschluss</text:span><text:span text:style-name="T3"> (prključitev</text:span><text:span text:style-name="T4">) Avstrije k Nem</text:span><text:span text:style-name="T3"> (kar po pogodbi nebi smel) in izvede plebiscit </text:span><text:span text:style-name="T5"></text:span><text:span text:style-name="T3"> čez 14 dni hoče od ČSR, da mu ta odstopi Sudeti, kjer je živelo 3,5 ml Nemcev, ampak jim ne dajo (Ang in Fr spet ne naredita nič) </text:span><text:span text:style-name="T6"></text:span><text:span text:style-name="T4"> 30 sept 1938 je sestanek v Münchnu</text:span><text:span text:style-name="T3"> voditeljev 4 glavnih evropskih držav (Ang, It, Fr, Nem) in </text:span><text:span text:style-name="T4">podpišejo deklaracijo</text:span><text:span text:style-name="T3">, da mora ČSR izročiti Sudete Nemčiji (ti sploh niso bili navzoči) in Nem je dobila vse tanke, topove,…</text:span></text:p>
            <text:p text:style-name="P1"/>
          </table:table-cell>
        </table:table-row>
        <table:table-row table:style-name="Table2.2">
          <table:table-cell table:style-name="Table2.A1" office:value-type="string">
            <text:p text:style-name="P1"/>
          </table:table-cell>
          <table:table-cell table:style-name="Table2.A1" office:value-type="string">
            <text:p text:style-name="P1"/>
          </table:table-cell>
          <table:table-cell table:style-name="Table2.A1" office:value-type="string">
            <text:p text:style-name="P1"/>
            <text:p text:style-name="P1"/>
          </table:table-cell>
          <table:table-cell table:style-name="Table2.A1" office:value-type="string">
            <text:p text:style-name="P1"/>
            <text:p text:style-name="P1"/>
          </table:table-cell>
          <table:table-cell table:style-name="Table2.A1" office:value-type="string">
            <text:h text:style-name="P3" text:outline-level="1"/>
          </table:table-cell>
          <table:table-cell table:style-name="Table2.A1" office:value-type="string">
            <text:h text:style-name="P3" text:outline-level="1"/>
          </table:table-cell>
          <table:table-cell table:style-name="Table2.A1" office:value-type="string">
            <text:h text:style-name="Heading_20_1" text:outline-level="1"><text:span text:style-name="T1">Razvoj Sovjetske Zveze po oktobrski revoluciji</text:span></text:h>
            <text:p text:style-name="Standard"><text:span text:style-name="T4">- državljanska vojna (1918-20/22)</text:span></text:p>
            <text:p text:style-name="Standard"><text:span text:style-name="T3"><text:s/></text:span><text:span text:style-name="T4">+ zakaj</text:span><text:span text:style-name="T3">? Ker stari nosilci oblasti niso bili zadovoljni (buržuazija, plemstvo so proti; kmetje pa za)</text:span></text:p>
            <text:p text:style-name="Standard"><text:span text:style-name="T3"><text:s/>+ </text:span><text:span text:style-name="T4">3 žarišča vojne</text:span><text:span text:style-name="T3">: ob reki Volgi (Sibirija), jug Rusije (Ukrajina), Pribaltik</text:span></text:p>
            <text:p text:style-name="Standard"><text:span text:style-name="T3"><text:s/></text:span><text:span text:style-name="T4">+ boljševiki = rdeči</text:span></text:p>
            <text:p text:style-name="Standard"><text:span text:style-name="T3"><text:s/>+ </text:span><text:span text:style-name="T4">belogradisti = beli </text:span><text:span text:style-name="T3">{ oboji imajo grozen teror nad prebivalstvom}</text:span></text:p>
            <text:p text:style-name="Standard"><text:span text:style-name="T3"><text:s/>+ 1919 se v to vojno vmeša antanta – 14 držav je poslalo pomoč belim v Rusijo </text:span><text:span text:style-name="T4">= intervencija</text:span><text:span text:style-name="T3"> (=poseg drugih držav v to vojno)</text:span></text:p>
            <text:p text:style-name="Standard"><text:span text:style-name="T3"><text:s/>+ zmaga sprva na strani belih, vendar </text:span><text:span text:style-name="T4">Trotcki reorganizira vojsko rdečih</text:span><text:span text:style-name="T3"> </text:span><text:span text:style-name="T5"></text:span><text:span text:style-name="T3"> rdeča grmada, poleg poveljnikov so vpeljali politične komisarje, ki nadzorujejo poveljnike </text:span><text:span text:style-name="T5"></text:span><text:span text:style-name="T3"> imeli so neomejeno moč namreč(to jih je spodbudilo, da je šla rdeča armada v boj)</text:span><text:span text:style-name="T4">1920</text:span><text:span text:style-name="T3"> </text:span><text:span text:style-name="T5"></text:span><text:span text:style-name="T3"> </text:span><text:span text:style-name="T4">zmaga rdečih</text:span></text:p>
            <text:p text:style-name="Standard"><text:span text:style-name="T3"><text:s/>+ več 100 000 Rusov je šlo v emigracijo</text:span></text:p>
            <text:p text:style-name="Standard"><text:span text:style-name="T4">- razvoj SZ do Leninove smrti</text:span><text:span text:style-name="T3">:</text:span></text:p>
            <text:p text:style-name="Standard"><text:span text:style-name="T3"><text:s/></text:span><text:span text:style-name="T4">+ Lenin</text:span><text:span text:style-name="T3"> = organiziral Sovjete, ki nadzorujejo prebivalstvo</text:span></text:p>
            <text:p text:style-name="Standard"><text:span text:style-name="T3"><text:s/>+ 1918.21 = SZ imela ekonomski sistem = </text:span><text:span text:style-name="T4">vojni komunizem</text:span><text:span text:style-name="T3"> </text:span><text:span text:style-name="T5"></text:span><text:span text:style-name="T3"> kmetje so morali oddati vse pridelke brez plačila </text:span><text:span text:style-name="T5"></text:span><text:span text:style-name="T3"> 1920 niso več posejali polj </text:span><text:span text:style-name="T5"></text:span><text:span text:style-name="T3"> </text:span><text:span text:style-name="T4">lažna lakota</text:span><text:span text:style-name="T3"> </text:span><text:span text:style-name="T5"></text:span><text:span text:style-name="T3"> umre velik ljudi </text:span><text:span text:style-name="T5"></text:span><text:span text:style-name="T3"> 1921-22 </text:span><text:span text:style-name="T5"></text:span><text:span text:style-name="T3"> zato ta vojni komunizem razpade</text:span></text:p>
            <text:p text:style-name="Standard"><text:span text:style-name="T3"><text:s/>+ </text:span><text:span text:style-name="T4">1921-27 je Lenin proglasil Novo ekonomsko politiko NEP</text:span><text:span text:style-name="T3">:</text:span></text:p>
            <text:p text:style-name="Standard"><text:span text:style-name="T3"><text:s text:c="2"/>* spet so dovolili privatno lastništvo</text:span></text:p>
            <text:p text:style-name="Standard"><text:span text:style-name="T3"><text:s text:c="2"/>* zemljo so začeli deliti kmetom</text:span></text:p>
            <text:p text:style-name="Standard"><text:span text:style-name="T3"><text:s text:c="2"/>* Ru ekonomsko zelo napredovala</text:span></text:p>
            <text:p text:style-name="Standard"><text:span text:style-name="T3">+ kandidata za Leninovo dediščino:</text:span></text:p>
            <text:p text:style-name="Standard"><text:span text:style-name="T3"><text:s text:c="2"/>* </text:span><text:span text:style-name="T4">Trotcki</text:span><text:span text:style-name="T3"> – zagovarjal stalno revolucijo in socializem naj bi bil utrjen šele takrat, ko bo uveljavljen po vsem svetu</text:span></text:p>
            <text:p text:style-name="Standard"><text:span text:style-name="T3"><text:s text:c="2"/>* </text:span><text:span text:style-name="T4">Stalin</text:span><text:span text:style-name="T3"> – velik vpliv v partiji </text:span><text:span text:style-name="T5"></text:span><text:span text:style-name="T3"> socializem se mora utrditi najprej v eni državi nato pa se bo razširil v druge države </text:span><text:span text:style-name="T6"></text:span><text:span text:style-name="T4"> zmaga in zavlada</text:span></text:p>
            <text:p text:style-name="Standard"><text:span text:style-name="T4">- Stalinizem:</text:span></text:p>
            <text:p text:style-name="Standard"><text:span text:style-name="T4"><text:s text:c="2"/></text:span><text:span text:style-name="T3">+ gospodarstvo: spet so vse podržavili </text:span><text:span text:style-name="T5"></text:span><text:span text:style-name="T3"> </text:span><text:span text:style-name="T4">Nacionalizacija</text:span><text:span text:style-name="T3"> = država lahko izvaja načrtno gospodarstvo </text:span><text:span text:style-name="T5"></text:span><text:span text:style-name="T3"> 1929 je </text:span><text:span text:style-name="T4">prva 5-letka</text:span><text:span text:style-name="T3"> </text:span><text:span text:style-name="T5"></text:span><text:span text:style-name="T3"> industrializacija (+ elektrika, močna vojska)</text:span></text:p>
            <text:p text:style-name="Standard"><text:span text:style-name="T3"><text:s/>+ </text:span><text:span text:style-name="T4">agrarna reforma</text:span><text:span text:style-name="T3"> = kmetom poberejo zemljo </text:span></text:p>
            <text:p text:style-name="Standard"><text:span text:style-name="T3"><text:s/>+ </text:span><text:span text:style-name="T4">kulak</text:span><text:span text:style-name="T3"> = bogat kmet</text:span></text:p>
            <text:p text:style-name="Standard"><text:span text:style-name="T3"><text:s/>+ Stalin je imel idejo da morajo kmeta spremeniti v delavca –&gt; kulaki so proti</text:span></text:p>
            <text:p text:style-name="Standard"><text:span text:style-name="T3"><text:s/>+ </text:span><text:span text:style-name="T4">tajna policija</text:span><text:span text:style-name="T3">, ki preganja politične nasprotnike = NKVD </text:span><text:span text:style-name="T5"></text:span><text:span text:style-name="T3"> te k so proti SZ držijo s Trockijem</text:span></text:p>
            <text:p text:style-name="Standard"><text:span text:style-name="T3"><text:s/>+ označene </text:span><text:span text:style-name="T4">politične čistke</text:span></text:p>
            <text:p text:style-name="Standard"><text:span text:style-name="T3"><text:s/>+ 1936-39 je vrhunec preganjanja teh </text:span><text:soft-page-break/><text:span text:style-name="T3">»izdajalcev« </text:span><text:span text:style-name="T5"></text:span><text:span text:style-name="T3"> partija je stalno obnavljala članstvo (pobijala je une ka jih ni rabla)</text:span></text:p>
            <text:p text:style-name="Standard"><text:span text:style-name="T3"><text:s/>+ </text:span><text:span text:style-name="T4">uničena je bila cerkev</text:span><text:span text:style-name="T3"> – zaprli so jih, duhovnike pobil </text:span><text:span text:style-name="T5"></text:span><text:span text:style-name="T3"> </text:span><text:span text:style-name="T4">Samostan Solovka</text:span><text:span text:style-name="T3"> </text:span><text:span text:style-name="T5"></text:span><text:span text:style-name="T3"> tm so bli pa pod prisilo</text:span></text:p>
            <text:p text:style-name="Standard"><text:span text:style-name="T3"><text:s/>+ </text:span><text:span text:style-name="T4">1938 Stalin naredi ogromno čistko v vojski</text:span><text:span text:style-name="T3"> </text:span><text:span text:style-name="T5"></text:span><text:span text:style-name="T3"> podtaknil je maršalu </text:span><text:span text:style-name="T4">Tuhačevskemu</text:span><text:span text:style-name="T3">, da ima izdajalce med svojimi in so ga zato prisilili, da »prizna« in pol pobijejo še dost ostalih.</text:span></text:p>
            <text:p text:style-name="Standard"><text:span text:style-name="T3"><text:s/>+ </text:span><text:span text:style-name="T4">1941</text:span><text:span text:style-name="T3"> kot rezultat tega usega gor </text:span><text:span text:style-name="T4">Nemci napadejo SZ</text:span></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Facelift" svg:font-family="Facelif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2" meta:image-count="0" meta:object-count="0" meta:page-count="3" meta:paragraph-count="291" meta:word-count="4161" meta:character-count="25117" meta:non-whitespace-character-count="2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