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8pt" fo:font-weight="bold" fo:background-color="#ffff99" loext:char-shading-value="0"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fo:background-color="#ffcc99" loext:char-shading-value="0" style:font-size-asian="8pt" style:font-weight-asian="bold" style:font-size-complex="8pt" style:font-weight-complex="bold"/>
    </style:style>
    <style:style style:name="T4" style:family="text">
      <style:text-properties fo:font-size="8pt" fo:font-weight="bold" fo:background-color="#ccffff" loext:char-shading-value="0" style:font-size-asian="8pt" style:font-weight-asian="bold" style:font-size-complex="8pt" style:font-weight-complex="bold"/>
    </style:style>
    <style:style style:name="T5" style:family="text">
      <style:text-properties fo:font-size="8pt" fo:font-weight="bold" fo:background-color="#ff6600" loext:char-shading-value="0" style:font-size-asian="8pt" style:font-weight-asian="bold" style:font-size-complex="8pt" style:font-weight-complex="bold"/>
    </style:style>
    <style:style style:name="T6"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7" style:family="text">
      <style:text-properties fo:font-size="8pt" style:text-underline-style="solid" style:text-underline-width="auto" style:text-underline-color="font-color" fo:background-color="#ccffcc" loext:char-shading-value="0" style:font-size-asian="8pt" style:font-size-complex="8pt"/>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fo:font-size="8pt" style:font-size-asian="8pt" style:font-size-complex="8pt"/>
    </style:style>
    <style:style style:name="T10" style:family="text">
      <style:text-properties fo:font-size="8pt" fo:background-color="#ccffcc" loext:char-shading-value="0"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SE BLIŽE 1WW:</text:span><text:span text:style-name="T2"> </text:span><text:span text:style-name="T6">OBLIKOVANJE TROVEZE (CENTRALNIH SIL) IN ANTANTE:</text:span><text:span text:style-name="T2"> ANTANTA: </text:span><text:span text:style-name="T9">VB, Francija, Rusija </text:span><text:span text:style-name="T2">TROZVEZA</text:span><text:span text:style-name="T9">: Avstroogrska, Nemčija, Italija</text:span></text:p>
      <text:p text:style-name="Standard"><text:span text:style-name="T7">a.) OBLIKOVANJE TROZVEZE</text:span><text:span text:style-name="T9">: čas BISMARKA: 1879 Nemčija + Avstroogrska <text:s/>ustanovita zvezo; Nemčija hoče zavarovanje pred FRANCOSKIM REVANŠIZMOM (maščevanje za poraz v Francosko-pruski vojni). Avstroogrska tekmuje s carsko Rusijo na Balkanu. 1882 se priključi IT &gt;&gt; TROZVEZA. Zveza ni trdna še posebi ne z IT, ker IREDENTIZEM: težnje italijanskih politikov, da priključijo nekatera ozemlja AO: J Tirolsko, Trst, Slovensko Primorsko, Istro, Dalmacijo. Ko FAŠIZEM te težnje razširjene na celotno Sredozemlje: fašisti mislijo, da so nasledniki Rimljanov. IT pride v zvezo, ker ma probleme z VB + Francijo zaradi Sredozemlja + S Afrike.</text:span></text:p>
      <text:p text:style-name="Standard"><text:span text:style-name="T10">b.) OBLIKOVANJE ANTANTE:</text:span><text:span text:style-name="T9"> </text:span><text:span text:style-name="T2">1894 </text:span><text:span text:style-name="T9">povezava</text:span><text:span text:style-name="T2"> </text:span><text:span text:style-name="T9">Francije (zaradi REVANŠIZMA) in Rusije (interesi v Turčiji in na Balkanu). </text:span><text:span text:style-name="T2">1904</text:span><text:span text:style-name="T9"> zveza med Francijo + VB, po razrešitvi kolonialnih sporov. Francija prizna prevlado VB v Egiptu in Sudanu; VB pa privoli v francosko širjenje v <text:s/>Maroku &gt;&gt; takratni britanski kralj EDVARD VII. naklonjen Franciji + v slabih odnosih z Nemčijo (vlada njegov nečak VILJEM II.). </text:span><text:span text:style-name="T2">1907</text:span><text:span text:style-name="T9"> dogovor med VB + Rusijo: prej v konfliktih zaradi Perzije (Iran) in Afganistana &gt;&gt; se zmenjo, da gre S Iran Rusiji, J Iran in Afganistan pa VB. </text:span></text:p>
      <text:p text:style-name="Standard"><text:span text:style-name="T10">c.) PREDVOJNE KRIZE</text:span><text:span text:style-name="T9">: </text:span><text:span text:style-name="T1">MAROŠKI KRIZI:</text:span><text:span text:style-name="T9"> 1905 in 1911; </text:span><text:span text:style-name="T6">1VA KRIZA:</text:span><text:span text:style-name="T9"> glavni akterji so Francozi + Nemci &gt;&gt; rivalstvo. VILJEM II. (nemški cesar) noče, da Francija zasede Maroko. Hoče razbiti zvezo med VB in Francijo. Nemčija doseže samo to, da Francija odstopi del konga. Francozi dobijo </text:span><text:span text:style-name="T2">PROTEKTORAT</text:span><text:span text:style-name="T9"> = varstvo nad Marokom. </text:span><text:span text:style-name="T6">2GA KRIZA:</text:span><text:span text:style-name="T9"> izkoristi IT; 1911 s Turčijo zasedeta otočje DODEKANEZ + ozemlje današnje Libije. IT ne uspe. </text:span><text:span text:style-name="T1">ANEKSIJSKA KRIZA + BALKANSKA VOJNA:</text:span><text:span text:style-name="T2"> </text:span><text:span text:style-name="T3">1. BALKAN – SOD SMODNIKA</text:span><text:span text:style-name="T2"> </text:span><text:span text:style-name="T9">(rečejo tko Britanci)</text:span><text:span text:style-name="T2">: </text:span><text:span text:style-name="T9">napete razmere, ni kriv samo Balkan, ampak tut evropske velesile: AO, Nemčija, Francija, … </text:span><text:span text:style-name="T3">2. BALKAN PO BERLINSKEM KONGRESU</text:span><text:span text:style-name="T9"> 1878: pobudnik kongresa = BISMARK: boji se krepitve Rusov na Balkanu. Rusi pridejo skor do Carigrada; v tej vojni pomaga Bolgarom, Srbom, Črnogorcem. </text:span><text:span text:style-name="T2">SKLEPI KONGRESA:</text:span><text:span text:style-name="T9"> 1. Srbija, Črna Gora + Romunija dobijo neodvisnost 2. Bolgarija formalno pod Turčijo, dejansko samostojna 3. turško BIH okupira AO, ker hoče razmere uredit + preprečt konflikte 4. Bosna: kao rab novo upravo za hitrejši gospodarski razvoj; še vedno pol kolonija AO, jo izkoriščajo. 5. Turčija ma formalno še vedno Bosno + Romunijo; Makedonijo, Albanijo, Kosovo, Sandžak (mejno območje med Srbijo in Bosno). </text:span><text:span text:style-name="T3">3. ZAOSTROVANJE ODNOSOV</text:span><text:span text:style-name="T9">: med AO + kraljevino Srbijo // zadnji OBRENOVIČ, Aleksander (despotsko vladanje) ukine ustavo, nepriljubljen med ljudmi (preveč zapravlja). Poroči se z žensko sumljivega slovesa in izgubi podporo med oficirji &gt;&gt; 1903 ga ubijejo + žensko &gt;&gt; </text:span><text:span text:style-name="T8">KONEC VLADAVINE OBRENOVIČEV!!!!!</text:span><text:span text:style-name="T9"> </text:span><text:span text:style-name="T6">NOV VLADAR</text:span><text:span text:style-name="T9"> = PETER KARAĐORĐEVIČ: sprememba v srbski zunanji politiki; končana pro – avstrijska politika; Srbija ma nove zaveznike: Francija, Rusija, ki sta sovražnici AO &gt;&gt; spor med AO + Srbijo; AO uvede </text:span><text:span text:style-name="T6">CARINSKO VOJNO</text:span><text:span text:style-name="T9">: prepovedan izvoz in uvoz iz Srbije (prej izvoz v Avstrijo ogromen); Srbija podpira težnje J Slovanov, zlasti Srbov v AO, po osamosvojitvi. Srbija &gt;&gt; potencialna nevarnost za AO. <text:s/></text:span><text:span text:style-name="T3">4. MLADOTURŠKA REVOLUCIJA,1908:</text:span><text:span text:style-name="T2"> </text:span><text:span text:style-name="T9">Turčija v </text:span><text:span text:style-name="T8">notranji krizi</text:span><text:span text:style-name="T9">: pojav MLADO – TURŠKEGA GIBANJA: pripadniki hočejo izvesti reforme, uvesti demokracijo &gt;&gt; veliko izmed njih je nacionalisti &gt;&gt; ne priznavajo pravic drugim narodom. </text:span><text:span text:style-name="T2">1905</text:span><text:span text:style-name="T9"> gibanje oživi zradi vpliva dogodkov na daljnem V (Rusija vs. Japonska) </text:span><text:span text:style-name="T2">1908</text:span><text:span text:style-name="T9"> </text:span><text:span text:style-name="T8">vrhunec</text:span><text:span text:style-name="T9"> gibanja; sultan ABDUL HAMID II. mora privoliti v določene reforme: ustavo; fevdalizma ne odpravijo. To krizo izkoristi AO + anektira Srbijo. </text:span><text:span text:style-name="T3">5. ANEKSIJSKA KRIZA 1908/09</text:span><text:span text:style-name="T9">: <text:s/>Avstrija si priključi BIH. Bolgarski knez FERDINAND razglasi neodvisnost Bolgarije. Aneksija BIH skoraj sproži vojno; omilijo!. V Turčiji = ob tem času revolucija, Avstrija + Nemčija sta zaveznici; Rusija = oslabljena + nepripravljena na vojno. Aneksija sproži ogorčenje + proteste (v Turčiji) &gt;&gt; v Srbiji začnejo z mobilizacijo vojakov &gt;&gt; sledi diplomatski boj v EU. AO doseže, da Turčija prizna aneksijo BIH + dobi vojno odškodnino. Nemčija zahteva od Rusije, da prizna aneksijo + grozi z vojno v nasprotnem primeru. Rusija prizna; pod pritiskom Rusije prizna tut Srbija &gt;&gt; RAZMERE SE ZAOSTRIJO </text:span><text:span text:style-name="T3">6. BALKANSKI VOJNI 1912 –13:</text:span><text:span text:style-name="T9"> </text:span><text:span text:style-name="T6">OZADJE:</text:span><text:span text:style-name="T9"> 1911 Turčija po vojni z IT izgubi današnjo LIBIJO in otočje DODEKANEZ. Poraz pokaže slabost Turčije: izkoristijo balkanske državice &gt;&gt; 1912 nastane </text:span><text:span text:style-name="T2">BALKANSKA zveza: </text:span><text:span text:style-name="T9">Grčija, Bolgarija, Srbija in Črna Gora. </text:span><text:span text:style-name="T6">NJIHOV CILJ:</text:span><text:span text:style-name="T9"> konec turške oblasti. Turki v vojni nimajo možnosti za obrambo, poraženi v 1vem mesecu. </text:span><text:span text:style-name="T2">KONFERENCA ZA BALKAN</text:span><text:span text:style-name="T9">: Turčija izgubi skoraj vse ozemlje na Balkanu, razen TRAKIJE (blizu Carigrada). </text:span></text:p>
      <text:p text:style-name="Standard"><text:span text:style-name="T4">SRBIJA </text:span><text:span text:style-name="T9">dobi po 1vi balkanski vojni Vardersko Maekdonijo, S del Kosova. </text:span><text:span text:style-name="T4">GRČIJA</text:span><text:span text:style-name="T9"> dobi Egejsko Makedonijo (tudi Solun). </text:span><text:span text:style-name="T4">BOLGARIJA</text:span><text:span text:style-name="T9"> dobi Pirinsko Makedonijo (Strunica). Po vojni na zahtevo AO nastane KNEŽEVINA ALBANIJA: tako Srbija zgubi dostop do morja.</text:span></text:p>
      <text:p text:style-name="Standard"><text:span text:style-name="T1">II. BALKANSKA VOJNA</text:span><text:span text:style-name="T9">: ker Bolgari pravjo, da so dobl premaw ozemlja: Bolgarija + Turčija napadeta Srbijo, Črno Goro, Romunijo in Grčijo. Slednje zmagajo. Po II. vojni se potrdijo teritorialne meritve iz I. vojne. Edino Turčija dobi Odirin ter Romunija ?Dobrudža?. &gt;&gt; zamere med Bolgarijo + Srbij: Srbija hoče mir, saj jo balkanske vojne izčrpajo. </text:span></text:p>
      <text:p text:style-name="Standard"><text:span text:style-name="T2">POVOD:</text:span><text:span text:style-name="T9"> 1914: atentat na FERDINANDA II. ///// </text:span><text:span text:style-name="T2">VZROKI:</text:span><text:span text:style-name="T9"> 1. imperializem razvitih evropskih držav 2. krize 3. Angleži hočejo ostati 1vi na morju. V trozvezo vstopita Bolgarija + Turčija. 1915 izstopi IT; K antanti pristopijo Srbija, Črna Gora, 1915 IT, 1917 ZDA, KITAJSKA, JAPONSKA, Romunija. 1917 izstopi RUSIJA. Grčija podpre antanto. Švica je nevtralna.</text:span></text:p>
      <text:p text:style-name="Standard"><text:span text:style-name="T1">1WW:</text:span><text:span text:style-name="T9"> </text:span><text:span text:style-name="T6">POVOD:</text:span><text:span text:style-name="T9"> VZROKI: nasprotja med velesilami; po aneksiji BIH 1908 skupina oficirjev v Srbiji ustanovi tajno organizacijo </text:span><text:span text:style-name="T2">ZDRUŽITEV ALI SMRT</text:span><text:span text:style-name="T9"> (črna roka). Njeno glasilo Piemont poziva k združitvi J Slovanov pod vodstvom Srbije. Imajo stike s tajno bosansko organizacijo: </text:span><text:span text:style-name="T2">MLADA BOSNA</text:span><text:span text:style-name="T9">: v njej srbski dijaki, študentje. 1914 AO organizira vojaške vaje v Bosni ob srbski meji, v Sarajevo pride Franc FERDINAND, prestolonaslednik AO 28.06.1914. Mlada Bosna izvede atentat (1vič z bombo, neuspešno; 2gič s pištolo. Ubije GAVRILO PRINCIP, še mladoleten, ga zaprejo. Se ne ve, ali je KRALJEVINA SRBIJA odgovorna za atentat; dejstvo pa je, da ni bila pripravljena na vojno: oslabljena že v Balkanski vojni + zaradi upora Albancev na Kosovem. ATENTAT = BIL DOBER POVOD, da je AO pritisnila na Srbijo. Vodstvo AO meni, da lahko z uspešno vojno proti Srbiji odpravi potencialno nevarnost, ki grozi: težnje po združitvi Srbov v AO. </text:span><text:span text:style-name="T2">1914 POŠLJE AO ULTIMAT</text:span><text:span text:style-name="T9">: &gt;&gt; SRBIJI: rok = 48 UR; v ultimatu obdolžijo Srbijo za ATENTAT + zahtevajo vrsto ukrepov; vsebina ultimata je bila namenoma takšna, da SRBIJA </text:span><text:span text:style-name="T2">NE</text:span><text:span text:style-name="T9"> MORE sprejeti. – ODGOVOR: zahteve, da AO predstavniki sodelujejo v preiskavi o atentatu, kar za </text:span><text:span text:style-name="T8">SRBE SPORNO</text:span><text:span text:style-name="T9"> &gt;&gt; kršitev SUVERENOSTI SRBIJE: predlog, da se preiskava prepusti mednarodnemu sodišču v HAAGU. AO nezadovoljna z odgovorom: </text:span><text:span text:style-name="T2">28. 7. 1914 napove</text:span><text:span text:style-name="T9"> </text:span><text:span text:style-name="T2">Srbiji</text:span><text:span text:style-name="T9"> </text:span><text:span text:style-name="T2">!!! VOJNO !!! </text:span><text:span text:style-name="T9">v nekaj dneh se spopadata tudi ANTANTA (RUS; FR; VB) + CENTRALNE SILE (NEM; AO). IT = nevtralna. </text:span><text:span text:style-name="T6">POTEK:</text:span><text:span text:style-name="T9"> v vseh državah vojna psihoza, histerija, nestrpnost do nasprotnikov. </text:span><text:span text:style-name="T1">3 GLAVNE FRONTE:</text:span><text:span text:style-name="T9"> </text:span><text:span text:style-name="T6">1. BALKANSKA</text:span><text:span text:style-name="T9"> (AO vs. Srbija + Črna Gora) </text:span><text:span text:style-name="T6">2. ZAHODNA</text:span><text:span text:style-name="T9"> (AO + NEM vs. FR + VB) </text:span><text:span text:style-name="T6">3. VZHODNA</text:span><text:span text:style-name="T9"> (AO + NEM vs. RUS) </text:span><text:span text:style-name="T5">BALKANSKA FRONTA</text:span><text:span text:style-name="T2">:</text:span><text:span text:style-name="T9"> najprej v Srbiji. </text:span><text:span text:style-name="T8">AO sprva ni uspešna</text:span><text:span text:style-name="T9"> &gt;&gt; pričakuje hitro zmago. Slovenci niso proti Srbom. AO vdere prek Drine v Srbijo; toda avgusta 1914 premagana na planini </text:span><text:span text:style-name="T2">CER</text:span><text:span text:style-name="T9">. Jeseni 1914 drugi prodor AO v Srbijo &gt;&gt; </text:span><text:span text:style-name="T6">osvojijo Beograd</text:span><text:span text:style-name="T9">; decembra 1914 </text:span><text:span text:style-name="T6">BITKA NA REKI KOLUBARI</text:span><text:span text:style-name="T9"> &gt;&gt; AO spet pregnana iz Srbije. </text:span><text:span text:style-name="T5">ZAHODNA FRONTA</text:span><text:span text:style-name="T9">: 1905 načelnik nemškega general štaba KURT VON SCHLIEFFEN izdela načrt za vojno na 2eh frontah &gt; po tem načrtu naj bi nemška vojska prodrla v Francijo skozi Belgijo in Luksemburg – s tem obšla francosko obrambno črto na francosko – nemški meji. Medtem bi AO branila vzhodno fronto proti Rusiji. Nemci bi Francijo zasedli v 4-6 tednih, pol bi šli pa na vzhodno fronto. 3. avgusta Nemci vdrejo v Francijo skozi Belgijo in ne skozi Luksemburg. Nemci pol hitr napredujejo, Francozi se umikajo. V 1vih 3eh tednih pridejo skor do PARIZA. &gt;&gt;&gt;&gt;&gt;Francozom pomagajo Rusi /posredna pomoč/ RUSI avgusta 1914 vdrejo v V Prusijo (nemško ozemlje). Nemci morajo zato premestiti 1/3 enot iz Z na V fronto &gt;&gt; Francozi iskoristjo. </text:span><text:span text:style-name="T6">BITKA NA REKI MARNI</text:span><text:span text:style-name="T9"> v začetku septembra: milijon vojakov; Nemci se morjo umaknt; bitke se nadaljujejo v shelskih jarkih. </text:span><text:span text:style-name="T5">VZHODNA FRONTA:</text:span><text:span text:style-name="T9"> Rusi prodrejo v Prusijo + pomagajo Francozom &gt; le začasni uspehi ruske vojske;; Nemci se reorganizirajo: oficir </text:span><text:span text:style-name="T2">PAUL VON HINDENBURG</text:span><text:span text:style-name="T9"> postane nemški narodni heroj. konec avgusta nemška vojska v ofenzivo: </text:span><text:span text:style-name="T2">BITKA PRI TANNENBERGU</text:span><text:span text:style-name="T9"> in </text:span><text:span text:style-name="T2">BITKA PRI MAZURSKIH JEZERIH</text:span><text:span text:style-name="T9">.Rusi so poraženi + majo hude izgube!!</text:span><text:span text:style-name="T8">Rusi zmagajo nad AO</text:span><text:span text:style-name="T9"> v </text:span><text:span text:style-name="T2">GALICIJI na POLJSKEM</text:span><text:span text:style-name="T9">. Nemci pomagajo AO &gt;&gt; fronta se ustali!!</text:span></text:p>
      <text:p text:style-name="Standard"><text:span text:style-name="T1">BISTVO POZICIJSKE VOJNE</text:span><text:span text:style-name="T9">: okopljejo jarke; pred njimi postavijo ovire – bodečo žico. Vmes = </text:span><text:span text:style-name="T8">NIKOGARŠNJA ZEMLJA:</text:span><text:span text:style-name="T9"> uničena od min, granat … </text:span><text:span text:style-name="T3">NAČIN BOJEVANJA</text:span><text:span text:style-name="T9">: </text:span><text:span text:style-name="T8">I. FAZA:</text:span><text:span text:style-name="T9"> topniško obstreljevanje sovražnih položajev </text:span><text:span text:style-name="T8">II. FAZA: </text:span><text:span text:style-name="T9">napad pehote (ponavadi klavrn konec) </text:span><text:span text:style-name="T3">ZNAČILNOSTI</text:span><text:span text:style-name="T9">: veliko mrtvih vojakov; frontna črta se ni premikala bistveno; ni veliko žrtev med civilisti //// ker izgubili veliko vojakov – hočta oba tabora pridobiti nove zaveznike &gt;&gt; Centralne sile majo zdej še TURČIJO (1914) in BOLGARIJO (1915). Antanta: JAPONSKA (1914), ITALIJA (1915), ROMUNIJA in PORTUGALSKA (1916); KITAJSKA, ZDA + GRČIJA (1917). Vsaka država ima svoje interese. Japonska hoče zasesti nemške postojanke na Kitajskem; Italija, prej nevtralna, izigra AO + Nemčijo &gt;&gt; hoče zavzeti ozemlje AO. </text:span><text:span text:style-name="T3">LONDONSKI PAKT 1915</text:span><text:span text:style-name="T9">: antanta obljubi IT velik del AO + dobi velik keša, če pride v antanto. Dobila naj bi: J TIROLSKO, GORIŠKO, TRST, KRANJSKO, Z od črte Triglav – Snežnik, ISTRO in velik del DALMACIJE. IT gre en mesec kasnej v vojno &gt;&gt; odpre se nova FRONTA: JZ FRONTA (ob Soči, ob Koroški in Tirolski meji) &gt;&gt; najpomembnejša fronta: </text:span><text:span text:style-name="T6">CILJ:</text:span><text:span text:style-name="T9"> prodor do črte </text:span><text:span text:style-name="T2">DUNAJ – BUDIMPEŠTA</text:span><text:span text:style-name="T9">. </text:span><text:span text:style-name="T3">PRISTOP TURČIJE in BOLGARIJE:</text:span><text:span text:style-name="T9"> ko Turčija v vojno, = prehod iz Črnega v Sredozemsko za ladje antante zaprt (komunikacije med Rusi &amp; AO + Nemčijo). aprila 1915 hoče antanta deblokirati ti 2 ožini &gt;&gt; </text:span><text:soft-page-break/><text:span text:style-name="T9">Britanci, Francozi, Avstralci, Novozelandci &gt;&gt; imenujejo </text:span><text:span text:style-name="T2">DARDANELSKA OPERACIJA</text:span><text:span text:style-name="T9">. Načrt naredi WINSTON CHURCHILL &gt;&gt; neuspešna operacija. Turki jih razbijejo z ladjami + podmornicami </text:span><text:span text:style-name="T3">LETO 1916</text:span><text:span text:style-name="T9"> ZAHODNA FRONTA: </text:span><text:span text:style-name="T2">BITKA ZA VERDUN </text:span><text:span text:style-name="T9">ob francosko – nemški meji &gt;&gt; Nemci hočejo prodreti, neuspešni &gt;&gt; ta bitka simbol za nesmiselno ubijanje &gt; pade milijon vojakov </text:span><text:span text:style-name="T2">BITKA OB REKI SOMA</text:span><text:span text:style-name="T9"> pade veliko vojakov; Britanci dajo pobudi, vendar malo napredujejo. 1VIČ uporabijo BRITANCI </text:span><text:span text:style-name="T2">TANKE</text:span><text:span text:style-name="T9">, Nemci prvič uporabijo </text:span><text:span text:style-name="T2">BOJNI PLIN</text:span><text:span text:style-name="T9"> v Flandriji. </text:span><text:span text:style-name="T3">ODPRTJE</text:span><text:span text:style-name="T9">: jeseni 1915 AO –NEMŠKA ofenziva na Srbijo &gt;&gt; pridružijo se Bolgari. Srbija nima možnosti, vendar ne kapitulira &gt;&gt; Srbi se s kraljem + z vlado umaknejo preko Kosova, Črne Gore, Albanije do Jadranske obale . Antantne ladje jih prepeljejo na KRF in pol na Solunsko fronto. Na tej fronti se bojujejo še Britanci, Francozi, Grki in prostovoljci, ki so sestavljali JUGOSLOVANSKO PROSTOVOLJNO DEVIZIJO (tudi Slovenci, ki jih zajeli Rusi). Do septembra 1918 ni vidnih premikov na tej fronti. </text:span></text:p>
      <text:p text:style-name="Standard"><text:span text:style-name="T1">ZDA V VOJNO</text:span><text:span text:style-name="T2"> </text:span><text:span text:style-name="T9">ZNAČILNOST 1WW = da ni bilo večjih pomorskih bitk + spopadov; ker nemška mornarica blokirana. </text:span><text:span text:style-name="T2">BITKA PRI JUTLANDU</text:span><text:span text:style-name="T9"> v ožini med Dansko in Norveško. Več izgub majo Britanci &gt;&gt; ni sprememb na morju, nemške ladje še zmer blokirane. </text:span><text:span text:style-name="T2">PODMORNIŠKA VOJNA</text:span><text:span text:style-name="T9"> &gt;&gt; Nemci hočejo spremembe /zahrbtna vojna, ker niso mogli izslediti podmornic/ &gt;&gt; ker potapljajo civilne in potniške ladje z ameriškimi državljani, gre v vojno tut ZDA &gt;&gt; dobro za antanto, ker več sredstev + ZDA vstopi tudi zaradi Rusov.</text:span></text:p>
      <text:p text:style-name="Standard"><text:span text:style-name="T1">IZSTOP RUSIJE</text:span><text:span text:style-name="T9"> </text:span><text:span text:style-name="T3">MARČNA REVOLUCIJA</text:span><text:span text:style-name="T9"> VZROKI: nezadovoljstvo s carjem NIKOLAJEM II. &gt;&gt; ni bil kos zahtevam položaja; poimenuje se za vrhovnega vojaškega poveljnika (ljudje krivijo njega + ženo za vojaške poraze); nezadovoljstvo z razkošjem, v katerem živi car, ker v državi pomanjkanje; VPLIVI na carja: RASPUTIN: zdravilec; edini sin carja Aleksej ma hemofilijo, zato je skos ob carici. 1916: usmrtijo Rasputina?; nezadovoljstvo zaradi vojne in neuspehov v njej &gt;&gt; veliko žrtev + malo napredka; pomanjkanje, lakota, cene se višajo, plače nižajo. Vse skup povzroči </text:span><text:span text:style-name="T2">DEMONSTRACIJ</text:span><text:span text:style-name="T9">E, ki prerastejo v </text:span><text:span text:style-name="T2">REVOLUCIJO</text:span><text:span text:style-name="T9">; Nikolaj odstopi / </text:span><text:span text:style-name="T2">ABDICIRA :</text:span><text:span text:style-name="T9"> odreče se prestolu. Družina izgubi prestol, oblast prevzame začasna vlada. Vlada hoče izstopiti iz vojne, ne sme, ker antanta grozi, da jo v tem primeru napadejo. Ker izstop Rusije samo še vprašanje časa, vstopijo v vojno ZDA. </text:span><text:span text:style-name="T3">APRIL 1917</text:span><text:span text:style-name="T9"> iz Švice se vrne </text:span><text:span text:style-name="T2">LENIN</text:span><text:span text:style-name="T9"> (prej bil v izgnanstvu): njegovo vrnitev financirajo + načrtujejo Nemci &gt;&gt; vejo, da bo sprožil revolucijo + nakopal težave Rusiji, zaradi česar Rusija ne bo mogla sodelovati v vojni. </text:span><text:span text:style-name="T2">APRILSKE TEZE</text:span><text:span text:style-name="T9"> (obljube, zahteve) objavi ko pride v Rusijo; tovarne delavcem, zemljo tistim, ki jo obdelujejo, odprava pomanjkanja <text:s/>&gt;&gt; bolševiki delujejo proti začasni vladi; organizacija lastnih </text:span><text:span text:style-name="T2">ORGANOV OBLASTI = SOVJETOV</text:span><text:span text:style-name="T9"> (svet); V vsaki tovarni je bil 1 sovjet/delavski svet &gt;&gt; hierarhično urejeno; </text:span><text:span text:style-name="T2">NAJVIŠJI:</text:span><text:span text:style-name="T9"> </text:span><text:span text:style-name="T6">PETERBURŠKI SOVJET: </text:span><text:span text:style-name="T9">enakovreden takratni začasni vladi &gt;&gt; PRIDE DO </text:span><text:span text:style-name="T8">2VOVLADJA, </text:span><text:span text:style-name="T9">boljševiki proti začasni vladi + očitajo napake + PRIPRAVLJAJO REVOLUCIJO. </text:span><text:span text:style-name="T3">REVOLUCIJA:</text:span><text:span text:style-name="T9"> jeseni: medtem ko se revolucija pripravlja = Lenin na Finskem; Revolucijo načrtoval TROCKI; organizirali + načrtovali so jo bolševiki &gt;&gt; zasedli </text:span><text:span text:style-name="T8">ZIMSKI DVOREC</text:span><text:span text:style-name="T9">, pomagala ladja AVRORA. Večino članov začasne vlade ubijejo, voditelj KERENSKI uspe pobegniti. Boljševiki dobijo oblast v PETERSBURGU. Za popolno oblast morajo pridobiti ljudi + izstopiti iz vojne. </text:span><text:span text:style-name="T2">1917 RUSIJA PODPIŠE PREMIRJE</text:span><text:span text:style-name="T9">. </text:span><text:span text:style-name="T2">BREST LITOVSKI SPORAZUM Z NEMČIJO: 1918 </text:span><text:span text:style-name="T9">veliko izgubi: ½ industrije + 173 obdelovalnih površ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1" meta:word-count="2117" meta:character-count="13740" meta:non-whitespace-character-count="11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