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paragraph-properties fo:text-align="justify" style:justify-single-word="false">
        <style:tab-stops>
          <style:tab-stop style:position="-1.75in"/>
          <style:tab-stop style:position="1in"/>
          <style:tab-stop style:position="2.1252in"/>
          <style:tab-stop style:position="2.6252in"/>
          <style:tab-stop style:position="3.6252in"/>
        </style:tab-stops>
      </style:paragraph-properties>
    </style:style>
    <style:style style:name="P3" style:family="paragraph" style:parent-style-name="Standard">
      <style:paragraph-properties fo:margin-left="0in" fo:margin-right="3.55in" fo:text-indent="0in" style:auto-text-indent="false">
        <style:tab-stops>
          <style:tab-stop style:position="2.75in"/>
        </style:tab-stops>
      </style:paragraph-properties>
    </style:style>
    <style:style style:name="P4" style:family="paragraph" style:parent-style-name="Standard">
      <style:paragraph-properties fo:margin-left="0in" fo:margin-right="3.55in" fo:text-indent="0in" style:auto-text-indent="false">
        <style:tab-stops>
          <style:tab-stop style:position="2.75in"/>
        </style:tab-stops>
      </style:paragraph-properties>
      <style:text-properties fo:font-size="6pt" fo:font-weight="bold" style:font-size-asian="6pt" style:font-weight-asian="bold" style:font-size-complex="6pt"/>
    </style:style>
    <style:style style:name="P5" style:family="paragraph" style:parent-style-name="Standard">
      <style:paragraph-properties fo:margin-left="0in" fo:margin-right="3.55in" fo:text-indent="0in" style:auto-text-indent="false">
        <style:tab-stops>
          <style:tab-stop style:position="2.75in"/>
        </style:tab-stops>
      </style:paragraph-properties>
      <style:text-properties fo:font-size="6pt" style:font-size-asian="6pt" style:font-size-complex="6pt"/>
    </style:style>
    <style:style style:name="P6" style:family="paragraph" style:parent-style-name="Standard" style:master-page-name="Standard">
      <style:paragraph-properties style:page-number="auto"/>
    </style:style>
    <style:style style:name="T1" style:family="text">
      <style:text-properties fo:font-size="6pt" style:text-underline-style="solid" style:text-underline-width="auto" style:text-underline-color="font-color" fo:font-weight="bold" style:font-size-asian="6pt" style:font-weight-asian="bold" style:font-size-complex="6pt" style:font-weight-complex="bold"/>
    </style:style>
    <style:style style:name="T2" style:family="text">
      <style:text-properties fo:font-size="6pt" fo:font-style="italic" fo:font-weight="bold" style:font-size-asian="6pt" style:font-style-asian="italic" style:font-weight-asian="bold" style:font-size-complex="6pt" style:font-style-complex="italic" style:font-weight-complex="bold"/>
    </style:style>
    <style:style style:name="T3" style:family="text">
      <style:text-properties fo:font-size="6pt" fo:font-style="italic" style:text-underline-style="solid" style:text-underline-width="auto" style:text-underline-color="font-color" fo:font-weight="bold" style:font-size-asian="6pt" style:font-style-asian="italic" style:font-weight-asian="bold" style:font-size-complex="6pt" style:font-style-complex="italic" style:font-weight-complex="bold"/>
    </style:style>
    <style:style style:name="T4" style:family="text">
      <style:text-properties fo:font-size="6pt" style:font-size-asian="6pt" style:font-size-complex="6pt"/>
    </style:style>
    <style:style style:name="T5" style:family="text">
      <style:text-properties fo:font-size="6pt" fo:font-weight="bold" style:font-size-asian="6pt" style:font-weight-asian="bold" style:font-size-complex="6pt"/>
    </style:style>
    <style:style style:name="T6" style:family="text">
      <style:text-properties style:font-name="Arial" fo:font-size="6pt" style:text-underline-style="solid" style:text-underline-width="auto" style:text-underline-color="font-color" style:font-size-asian="6pt" style:font-name-complex="Arial1" style:font-size-complex="6pt"/>
    </style:style>
    <style:style style:name="T7" style:family="text">
      <style:text-properties style:font-name="Arial" fo:font-size="6pt" style:font-size-asian="6pt" style:font-name-complex="Arial1" style:font-size-complex="6pt"/>
    </style:style>
    <style:style style:name="T8" style:family="text">
      <style:text-properties style:font-name="Arial" fo:font-size="6pt" fo:font-weight="bold" style:font-size-asian="6pt" style:font-weight-asian="bold" style:font-name-complex="Arial1" style:font-size-complex="6pt" style:font-weight-complex="bold"/>
    </style:style>
    <style:style style:name="T9" style:family="text">
      <style:text-properties style:font-name="Wingdings" fo:font-size="6pt" style:font-size-asian="6pt"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1914: </text:span><text:span text:style-name="T2">28.6.</text:span><text:span text:style-name="T4">atentat na Franca Ferdinanda v Sarajevu.</text:span><text:span text:style-name="T2">28.7</text:span><text:span text:style-name="T4">.A-O napove Srbiji vojno.</text:span><text:span text:style-name="T2">3.8</text:span><text:span text:style-name="T4">.nemški prodor v Belg.+S.FR.</text:span></text:p>
      <text:p text:style-name="Standard"><text:span text:style-name="T2">15.-19.8.</text:span><text:span text:style-name="T4">srbska zmaga nad AO-bitka pri Ceru.</text:span><text:span text:style-name="T2">17.8</text:span><text:span text:style-name="T4">.ruski vdor v V. Prusijo</text:span><text:span text:style-name="T2">26.-30.8</text:span><text:span text:style-name="T4">.poraz Rus pri Tannenbergu (vs.NEM)</text:span></text:p>
      <text:p text:style-name="Standard"><text:span text:style-name="T2">18.8.-12.9.</text:span><text:span text:style-name="T4">Rusi v bitki za Galicijo premagajo AO vojsko.</text:span><text:span text:style-name="T2">5.-12.9</text:span><text:span text:style-name="T4">.bitka na Marni,začetek pozicijske vojne</text:span><text:span text:style-name="T2">6.-15.9.</text:span><text:span text:style-name="T4">NEM zmaga nad Rusi pri Mazurskih jezerih.</text:span><text:span text:style-name="T2">3.-15.12.</text:span><text:span text:style-name="T4">Srbska zmaga nad AO na Kolubari</text:span></text:p>
      <text:p text:style-name="Standard"><text:span text:style-name="T1">1915: </text:span><text:span text:style-name="T2">4.-22.2.</text:span><text:span text:style-name="T4">Nem vojska premaga rusko v Mazuriji.</text:span><text:span text:style-name="T2">16.2.-20.3</text:span><text:span text:style-name="T4">.neuspel poskus FR vojske da prebije fronto v Šampaniji.</text:span><text:span text:style-name="T2">25.4</text:span><text:span text:style-name="T4">.izkrcanje ant.silna Galipoliju,neuspešni boji.</text:span><text:span text:style-name="T2">1.-3.5</text:span><text:span text:style-name="T4">.NEM-Avst.preboj v Galiciji pri Gorlicah+Tarnowu.</text:span><text:span text:style-name="T2">23.5</text:span><text:span text:style-name="T4">.neuspešna IT ofenziva proti AO na soški f.</text:span><text:span text:style-name="T2">9.6.-23.7.</text:span><text:span text:style-name="T4">odbita FR-ANG ofenziva v Flandriji.</text:span><text:span text:style-name="T2">6.-19.9</text:span><text:span text:style-name="T4">.ruska zmaga nad AO pri Tarnopoliju.</text:span><text:span text:style-name="T2">22.9.-6.11</text:span><text:span text:style-name="T4">.poskus preboja ant.sil v Atoisu +Šampaniji.</text:span><text:span text:style-name="T2">7.-14.10</text:span><text:span text:style-name="T4">.NEM+BOLG vojska napadeta SRB, ta se v nov.umakne na Krf, Srbija je zasedena+Črna G.</text:span></text:p>
      <text:p text:style-name="Standard"><text:span text:style-name="T1">1916:</text:span><text:span text:style-name="T4"> </text:span><text:span text:style-name="T2">21.2.-21.7</text:span><text:span text:style-name="T4">.NEM ofenziva na Verdun, ki ne uspe.</text:span><text:span text:style-name="T2">31.5-1.6</text:span><text:span text:style-name="T4">.pomorksa bitka brez zmagovalca med NEM+VB pri Yutlandu.</text:span><text:span text:style-name="T2">4.6-16.12</text:span><text:span text:style-name="T4">.ofenzive ruskega gener.Brusilova v Galiciji.</text:span><text:span text:style-name="T2">24.6.-26.11</text:span><text:span text:style-name="T4">.bitka na Sommi, FR+VB se ne posreči prebiti ofenzive.</text:span><text:span text:style-name="T2">11.-18.9</text:span><text:span text:style-name="T4">.SRB preboj fronte pri Kajmakčalanu,predor do Bitole.</text:span><text:span text:style-name="T2">12.12</text:span><text:span text:style-name="T4">.mirovni predlog NEM,ant.zavrne-arogantne zahteve.</text:span></text:p>
      <text:p text:style-name="Standard"><text:span text:style-name="T1">191</text:span><text:span text:style-name="T3">7: </text:span><text:span text:style-name="T2">8.-15.3</text:span><text:span text:style-name="T4">.feb.rev.v Rusiji,car Nikolaj odpove prestolu.</text:span><text:span text:style-name="T2">2.4.-20.5</text:span><text:span text:style-name="T4">.VB skuša prebiti f.pri Arrasu.</text:span><text:span text:style-name="T2">6.4.-27.5</text:span><text:span text:style-name="T4">.neuspešni FR ofenzivipri Aisni+Šamp.</text:span><text:span text:style-name="T2">28.4.-20.5.</text:span><text:span text:style-name="T4">VB poskus preboja pri Artoisu.27.5.-</text:span><text:span text:style-name="T2">2.12</text:span><text:span text:style-name="T4">.neuspešne ofenzive v Flandriji.1.8.mirovna pobuda </text:span></text:p>
      <text:p text:style-name="Standard"><text:span text:style-name="postbody"><text:span text:style-name="T1">1918: </text:span></text:span><text:span text:style-name="postbody"><text:span text:style-name="T2">8.1.14</text:span></text:span><text:span text:style-name="postbody"><text:span text:style-name="T4">. točk Wilsona.</text:span></text:span><text:span text:style-name="postbody"><text:span text:style-name="T2">3.3.</text:span></text:span><text:span text:style-name="postbody"><text:span text:style-name="T4">mir v Brest-Litovsku.</text:span></text:span><text:span text:style-name="postbody"><text:span text:style-name="T2">21.3.-17.7</text:span></text:span><text:span text:style-name="postbody"><text:span text:style-name="T4">.silovite NEM ofenzive na Z.,brez uspehov</text:span></text:span><text:span text:style-name="postbody"><text:span text:style-name="T2">.18.7</text:span></text:span><text:span text:style-name="postbody"><text:span text:style-name="T4">.protiofenz.ant.sil.</text:span></text:span><text:span text:style-name="postbody"><text:span text:style-name="T2">15.-18.9</text:span></text:span><text:span text:style-name="postbody"><text:span text:style-name="T4">.SRB vojska premaga BOLG na solunski fronti.</text:span></text:span><text:span text:style-name="postbody"><text:span text:style-name="T2">29.9</text:span></text:span><text:span text:style-name="postbody"><text:span text:style-name="T4">.BOLG podpiše premirje,ant.sile prodrejo do BEOG.</text:span></text:span><text:span text:style-name="postbody"><text:span text:style-name="T2">21.10</text:span></text:span><text:span text:style-name="postbody"><text:span text:style-name="T4">.na Dunaju sestanek NEM-AVST.skupščine.</text:span></text:span><text:span text:style-name="postbody"><text:span text:style-name="T2">28.10</text:span></text:span><text:span text:style-name="postbody"><text:span text:style-name="T4">.neodvisna Češko-Slov.</text:span></text:span><text:span text:style-name="postbody"><text:span text:style-name="T2">29.10</text:span></text:span><text:span text:style-name="postbody"><text:span text:style-name="T4">.država SLO-HR-SRB.</text:span></text:span><text:span text:style-name="postbody"><text:span text:style-name="T2">1.12</text:span></text:span><text:span text:style-name="postbody"><text:span text:style-name="T4">.kraljevina SRB-HR-SLO.</text:span></text:span><text:span text:style-name="postbody"><text:span text:style-name="T2">1.11</text:span></text:span><text:span text:style-name="postbody"><text:span text:style-name="T4">.samostonja MADŽ.</text:span></text:span><text:span text:style-name="postbody"><text:span text:style-name="T2">3.11</text:span></text:span><text:span text:style-name="postbody"><text:span text:style-name="T4">.premirje med ant+AO.</text:span></text:span><text:span text:style-name="postbody"><text:span text:style-name="T2">9.11</text:span></text:span><text:span text:style-name="postbody"><text:span text:style-name="T4">.razglasitev Nem republike,cesar Vilijem2.se umakne na NIZ.</text:span></text:span><text:span text:style-name="postbody"><text:span text:style-name="T2">11.11</text:span></text:span><text:span text:style-name="postbody"><text:span text:style-name="T4">.premirje med ant.+NEM v Compignu, cesar Karel1. odpove prestolu.</text:span></text:span><text:span text:style-name="postbody"><text:span text:style-name="T2">12.11</text:span></text:span><text:span text:style-name="postbody"><text:span text:style-name="T4">.NEM-AVSTR narodna skupščina razglasi Nemško Avstrijo za sestavni del NEM republ,česar zavezniki ne priznajo</text:span></text:span></text:p>
      <text:p text:style-name="Standard"/>
      <text:p text:style-name="Standard"><text:span text:style-name="T6">Soška fronta</text:span><text:span text:style-name="T7">-marca 1916 ita skuša zavzeto GO&amp;tolmin(5.bitka),vendar uspe šele poleti 1916(6.).maj 1917 10.bitka avstr.uspe ubranit dostop do TS6na Krasu izvesti uspešno protiofenzivo.11.bitka poteka na Krasu&amp;banjški planoti,ki jo ita osvoji.</text:span></text:p>
      <text:p text:style-name="Standard"><text:span text:style-name="T7">Čudež-12.bitka-23.&amp;24.10 1917 največji uspeh doseže 12.nemška divizija,ki prodre globoko v ita.zaledje.zasede Kobarid.ITA. se umika do reke Piave.28.10. konec</text:span></text:p>
      <text:p text:style-name="P1"/>
      <text:p text:style-name="P1"/>
      <text:p text:style-name="P3"><text:span text:style-name="T5">papeža Benedikta </text:span><text:span text:style-name="postbody"><text:span text:style-name="T5">XV</text:span></text:span><text:span text:style-name="postbody"><text:span text:style-name="T2">.24.-27.10</text:span></text:span><text:span text:style-name="postbody"><text:span text:style-name="T5">.preobj AVST+Nem v 12.soški(čudež).</text:span></text:span><text:span text:style-name="postbody"><text:span text:style-name="T2">2.1</text:span></text:span><text:span text:style-name="postbody"><text:span text:style-name="T5">..VB obljubi Židom Palestino.7.-</text:span></text:span><text:span text:style-name="postbody"><text:span text:style-name="T2">8.11</text:span></text:span><text:span text:style-name="postbody"><text:span text:style-name="T5">.okt.soc.rev.</text:span></text:span><text:span text:style-name="postbody"><text:span text:style-name="T2">6.12</text:span></text:span><text:span text:style-name="postbody"><text:span text:style-name="T5">.Finska neodv.</text:span></text:span><text:span text:style-name="postbody"><text:span text:style-name="T2">15.12.</text:span></text:span><text:span text:style-name="postbody"><text:span text:style-name="T5">Nem-RUS premirje.</text:span></text:span></text:p>
      <text:p text:style-name="P4"/>
      <text:p text:style-name="P4"/>
      <text:p text:style-name="P4"/>
      <text:p text:style-name="P4"/>
      <text:p text:style-name="P4"/>
      <text:p text:style-name="P4"/>
      <text:p text:style-name="P3"><text:span text:style-name="T5">Nemčija, Versailles, 28.6.1919</text:span><text:span text:style-name="T4">, odvzete Alzacija&amp;Lorena, Eupen&amp;Malmédy (Belg), S Schleswig (s plebiscitom Danski), Klajpeda (Litva), večina V Prusije in poznanjsko območje (Poljska),Posarje&amp;Gdansk (Društvo narodov), kolonije na Kitajskem, v Pacifiku in Afriki (antantne države)št. vojakov na 100.000, generalštab razpuščen, večina vojne ind. prepovedana.</text:span><text:span text:style-name="T5">Avstrija, Saint-Germain, 10.9.1919</text:span><text:span text:style-name="T4">, potrjen razpad habsburš. imperija&amp; ustanovitev Češkoslov., Poljske, Madž., KSHS ter izguba Galicije (Poljska), Bukovine (Rumonija),Tridentinskega, J Tirolske, Trsta, Istre (Ita), za območje Celovške kotline in mesta Šopron predviden plebiscit.Prepovedna združitev z Nemčijo, št. vojakov omejeno na 30.000, vojna mornarica ukinjena, ladjevje razdeljeno med zaveznike.</text:span><text:span text:style-name="T5">Bolgarija, Neuilly, 27.11.1919</text:span><text:span text:style-name="T4">, odvzeta J Dobrudža (Romunija)&amp; obalno območje Trakije (Grčija). Št. vojakov 20.000 Madžarska, Trianon, 4.6.1920, odvzete Slovaška&amp; Podkarpatska Rutenija (ČS), večina Gradiščanske (Avstrija), Slavonija (KSHS), Banat (KSHS, Romunija)&amp; Transilvanija.št. vojakov na 35.000, dovoljena lahka oborožitev.</text:span><text:span text:style-name="T5">Turčija, z vlado Otomanskega cesarstva, Sèvres, 10.8.1920</text:span><text:span text:style-name="T4">, O.c. ukinjeno, izgubijo arabsko Azijo, S Afriko, V Trakijo, anatolsko Z obalo in območje Dardanel, zagotovljeni neodvisnost Armenije&amp; avtonomija Kurdistana.</text:span><text:span text:style-name="T5">s predstavniki Turčije kot naslednice O.c.</text:span><text:span text:style-name="T4">, priznane meje turške države; omejena je bila na Anatolijo, ožini Bospor in Dardanele ter Carigrad z zaledjem, Turčija priznala brit. posest Cipra ter ital. posest Dodekaneza, Armenija izgubi pravico do neodvisnosti, Kurdistan pa do avtonomije, ožini B&amp;D postaneta odprti za ves ladijski promet.</text:span></text:p>
      <text:p text:style-name="P5"/>
      <text:p text:style-name="P5"/>
      <text:p text:style-name="P3"><text:span text:style-name="T5">S meja, Štajerska&amp; Koroška</text:span><text:span text:style-name="T4">, po koncu AO vojske ni bilo tu natančne razmejitvene črte, Narodno vijeće predlaga antanti da zasedejo črto: Šmohor-Beljak-Celovec-Z Vid-Velikovec-Dravograd-Radlje-Spilje-Radgona-Monošter. Koroški oblastni organi so zahtevali priključitev Koroške k Avstriji, slov. narodni svet na K. pa v državo SHS. V MB je nemški, občinski odbor razglasil mesto z okolico za del avstrijske države. 1.11.1918 postane Rudolf Maister poveljnik MB&amp; slov. Štajerske, izvede mobilizacijo, zbere 3000 mož, razoroži nemško varnostno stražo in zasede črto: Tinje-Voubre. Na Koroško iz Celja začne prodirati nadporočnik Franjo Malgaj, ki zasede Mežiško dolino, Pliberk, Velikovec. Z Koroško z Borovljami po pooblastilih lj. vlade zasede Alfred Lavrič in se dogovori o demarkacijski črti. Konec l. 1918&amp; jan. 1919 prišlo do hudih bojev pri Podkloštru, slov. vojsko morali umakniti. 22.1.1919 sklenili naj se Kor. razdeli s črto, ki jo določita ameriška oficirja – po Karavankah (zastopal Wilson). Premirje trajalo do konca aprila, vendar večkrat kršeno. Avstrijci so prešli Dravo, Karavanke in v Mežiško dolino. Jugoslov. vojska zasede vso slov. Kor. s Celovcem. Boji končani, o usodi Kor. odloča Pariška mir. konf. </text:span><text:span text:style-name="T9"></text:span><text:span text:style-name="T4"> plebiscit, 10.10.1920 (59% za Avstrijo).</text:span><text:span text:style-name="T5">Z meja na Primorskem</text:span><text:span text:style-name="T4"> rešena nov. 1920 z Rapalsko pogodbo: Kraljevina IT prizna KSHS, meja poteka po črti: Peč-Trigla-Možic-Blegoš-Hotedršica-Snežnik-Kastav-Morje. IT dobi Zadar, Cres, Lošinj, Lastavo, Palagružo, 4 leta kasneje tudi Reko.</text:span></text:p>
      <text:p text:style-name="P3"/>
      <text:p text:style-name="P3"><text:span text:style-name="T4">Z</text:span><text:span text:style-name="T6">ahodnoevropsko bojišče</text:span></text:p>
      <text:p text:style-name="P2"><text:span text:style-name="T7">-1905 von Schlieffenov načrt: Nemčija se ne sme bojevati na dveh frontah</text:span></text:p>
      <text:p text:style-name="P2"><text:span text:style-name="T7">-vojna se iz pričakovane ofenzivne sprevrže v pozicijsko (ustaljena frontna črta, bojevanje v jarkih, velike žrtve, puskusi preboja frontne črte)</text:span></text:p>
      <text:p text:style-name="P2"><text:span text:style-name="T7">-avgusta 1914 Nemci vdrejo čez Beligijo v Francijo in pridejo do reke </text:span><text:span text:style-name="T8">Marne</text:span></text:p>
      <text:p text:style-name="P2"><text:span text:style-name="T7">-marca 1915 pri </text:span><text:span text:style-name="T8">Ypresu</text:span><text:span text:style-name="T7"> švabe uporabijo bojne strupe→IPERITE- dobili ime po tej bitki</text:span></text:p>
      <text:p text:style-name="P2"><text:span text:style-name="T7">-2.2. 1916 bitka pri </text:span><text:span text:style-name="T8">Verdunu</text:span><text:span text:style-name="T7">, nemški poskus preboja fronte (700000 mrtvih)</text:span></text:p>
      <text:p text:style-name="P2"><text:span text:style-name="T7">-junija 1916 antantna ofenziva na reki </text:span><text:span text:style-name="T8">Sommi </text:span><text:span text:style-name="T7">(1200000 mrtvih)</text:span></text:p>
      <text:p text:style-name="P2"><text:span text:style-name="T7">-maja 1916 bitka pri </text:span><text:span text:style-name="T8">Yuttlandu</text:span></text:p>
      <text:p text:style-name="P2"><text:span text:style-name="T6">vzhodnoevropsko bojišče</text:span></text:p>
      <text:p text:style-name="P2"><text:span text:style-name="T7">-Nemčija in Ao z Rusijo in Romunijo</text:span></text:p>
      <text:p text:style-name="P2"><text:span text:style-name="T7">-1914 pri </text:span><text:span text:style-name="T8">Mazurkih jezerih</text:span><text:span text:style-name="T7"> zmaga Nemčija in Rusi se umaknejo</text:span></text:p>
      <text:p text:style-name="P2"><text:span text:style-name="T7">-na J pa Rusi premagajo AO in zavzamejo Galicijo, Bukovino in podnožje Karpatov</text:span></text:p>
      <text:p text:style-name="P2"><text:span text:style-name="T7">-1915 pridejo na pomoč Nemci in Ruse preženejo iz Galicije, Bukovine, Litve in Poljske</text:span></text:p>
      <text:p text:style-name="P2"><text:span text:style-name="T7">-1915 tudi na vzhodni fronti vojna postane pozicijska, fronta poteka od Baltika do romunske meje</text:span></text:p>
      <text:p text:style-name="P2"><text:span text:style-name="T7">-v istem času kot je potekala verdunska bitka </text:span><text:span text:style-name="T8">Aleksej Brusilov</text:span><text:span text:style-name="T7"> odpre 400km dolgo fronto, tako da so švabe mnoge sile preselili na V bojišče</text:span></text:p>
      <text:p text:style-name="P2"><text:span text:style-name="T6">Balkansko bojišče</text:span></text:p>
      <text:p text:style-name="P3"><text:span text:style-name="T7">Avgusta 1914 je združena avstroogrska vojska prodrla čez Drino in Savo in napadla Srbijo. Srbska vojska je na planini Cer in na reki Kolobari zmagala 2 bitki. Srbija je spočetka sicer napadalca ustavila, vendar je Bolgarija vstopila v vojno na strani centralnih sil in napadla Srbijo. To je pomenilo obkolitev, zato se je novembra 1915 srbska vojska umaknila na Kosovo. Takrat jih je zajela huda zima, izčrpanost, bolezni (tifus) pa se Albanci so jih napadali s hribov. Zato so se Srbi odločili za umik proti Jadranskemu morju (srbska golgota). Na poti so jih še vedno napadali Albanci. Na tem pohodu so utrpeli ogromno žrtev – 60.000.Do aprila leta 1916 je antantna mornarica prevozila preživele s tega pohoda na grški otok Krf, od tam pa poleti v okolico Soluna, kjer se je odprla Solunska front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style:style style:name="postbody" style:family="text" style:parent-style-name="Privzeta_20_pisava_20_odstavk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29" meta:word-count="991" meta:character-count="7755" meta:non-whitespace-character-count="6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