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list-style-name="WWNum2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28 julij 1914-november 1918</text:span></text:p>
      <text:p text:style-name="Standard"><text:span text:style-name="T1">Antanta:V.B.,Francija, Rusija</text:span></text:p>
      <text:p text:style-name="Standard"><text:span text:style-name="T1">Centralne.:Italija. Nem, AO</text:span></text:p>
      <text:p text:style-name="Standard"><text:span text:style-name="T1">Vzroki: kolonije, industrijski razvoj Nem, AO in Ita</text:span></text:p>
      <text:p text:style-name="Standard"><text:span text:style-name="T1">Fronte: Z-med Fra in V.B. proti Nem</text:span></text:p>
      <text:p text:style-name="Standard"><text:span text:style-name="T1"><text:s text:c="12"/>V-med Rus in proti Nem</text:span></text:p>
      <text:p text:style-name="Standard"><text:span text:style-name="T1"><text:s text:c="12"/>Balkanska-zavez. Z Nem in AO</text:span></text:p>
      <text:p text:style-name="Standard"><text:span text:style-name="T1">Londonski sporazum med Ita in zavez.(maj 1915)</text:span></text:p>
      <text:p text:style-name="Standard"><text:span text:style-name="T1">Posledica je Soš. Fronta</text:span></text:p>
      <text:p text:style-name="Standard"/>
      <text:p text:style-name="Standard"><text:s text:c="4"/><text:span text:style-name="T1">REVOLUCIJA V RUS.</text:span></text:p>
      <text:p text:style-name="Standard"><text:span text:style-name="T1">Med antant. Najslabše razvita</text:span></text:p>
      <text:p text:style-name="Standard"><text:span text:style-name="T1">Februar: 1917 meščanstvo</text:span></text:p>
      <text:p text:style-name="Standard"><text:span text:style-name="T1">Oktober: delavci:-odlog o miru,</text:span></text:p>
      <text:p text:style-name="Standard"><text:span text:style-name="T1">-ustanovitev revol. vlade - odlog o zemlji</text:span></text:p>
      <text:p text:style-name="P1"/>
      <text:p text:style-name="Standard"><text:span text:style-name="T1"><text:s/>SLOV. MED 1.SV. VOJNO</text:span></text:p>
      <text:p text:style-name="Standard"><text:span text:style-name="T1">Majniška: v okviru habsburške monarhije</text:span></text:p>
      <text:p text:style-name="Standard"><text:span text:style-name="T1">Naj se združijo vse dežele v pos. drž. Enoto</text:span></text:p>
      <text:p text:style-name="Standard"><text:span text:style-name="T1">Krfska: jugos. Obor podp. V Lond.</text:span></text:p>
      <text:p text:style-name="Standard"><text:span text:style-name="T1">Namen je da se del ki se je odcepil od</text:span></text:p>
      <text:p text:style-name="Standard"><text:span text:style-name="T1">Jugo. Združil z srbijo.</text:span></text:p>
      <text:p text:style-name="P1"/>
      <text:p text:style-name="Standard"><text:span text:style-name="T1"><text:s text:c="2"/>VERSAJ. UREDITEV</text:span></text:p>
      <text:p text:style-name="Standard"><text:span text:style-name="T1">Nemčija: -odvzeli kolonije</text:span></text:p>
      <text:list xml:id="list411480912" text:style-name="WWNum2">
        <text:list-item>
          <text:p text:style-name="P2"><text:span text:style-name="T1">ni se smela združit z nemško avstrijo</text:span></text:p>
        </text:list-item>
        <text:list-item>
          <text:p text:style-name="P2"><text:span text:style-name="T1">odvzeli velik del teškega orožja</text:span></text:p>
        </text:list-item>
        <text:list-item>
          <text:p text:style-name="P2"><text:span text:style-name="T1">vojsko omejili na 100 000 vojakov</text:span></text:p>
        </text:list-item>
      </text:list>
      <text:p text:style-name="P1"/>
      <text:p text:style-name="Standard"><text:span text:style-name="T1"><text:s text:c="2"/>GOSPODARSKA KRIZA</text:span></text:p>
      <text:p text:style-name="Standard"><text:span text:style-name="T1">1929-1934 ZDA huda gosp. Kriza</text:span></text:p>
      <text:p text:style-name="Standard"><text:span text:style-name="T1">Zaradi inflacije, brezpos. In upada cen</text:span></text:p>
      <text:p text:style-name="Standard"><text:span text:style-name="T1">Vn pomaga Roosvelt z novo gosp. politiko</text:span></text:p>
      <text:p text:style-name="P1"/>
      <text:p text:style-name="Standard"><text:span text:style-name="T1">ŠPANSKA DRŽ: VOJNA</text:span></text:p>
      <text:p text:style-name="Standard"><text:span text:style-name="T1">Republikanci-fašisti, 1936-1939</text:span></text:p>
      <text:p text:style-name="Standard"><text:span text:style-name="T1">General Franco-fašisti</text:span></text:p>
      <text:p text:style-name="P1"/>
      <text:p text:style-name="Standard"><text:span text:style-name="T1"><text:s/>TROJNI PAKT</text:span></text:p>
      <text:p text:style-name="Standard"><text:span text:style-name="T1">Nemčija:(Evropa)marca 1938 Avs. </text:span></text:p>
      <text:p text:style-name="Standard"><text:span text:style-name="T1">Jesen 1938 del Češke, 1939 ostala Češka <text:s/></text:span></text:p>
      <text:p text:style-name="Standard"><text:span text:style-name="T1">Japonska:(Daljni vzhod)1913 proti Kitajski</text:span></text:p>
      <text:p text:style-name="Standard"><text:span text:style-name="T1">Med 2. SV. Indokino in otoki Oceanije</text:span></text:p>
      <text:p text:style-name="Standard"><text:span text:style-name="T1">Italija:(Sredozemlja)1935 Etiopija</text:span></text:p>
      <text:p text:style-name="Standard"><text:span text:style-name="T1">1939 Albanija</text:span></text:p>
      <text:p text:style-name="Standard"/>
      <text:p text:style-name="Standard"><text:span text:style-name="T1"><text:s/>STALINIZEM</text:span></text:p>
      <text:p text:style-name="Standard"><text:span text:style-name="T1">1918-1922 drž. vojna </text:span></text:p>
      <text:p text:style-name="Standard"><text:span text:style-name="T1">Bela garda in rdeča armada</text:span></text:p>
      <text:p text:style-name="Standard"><text:span text:style-name="T1">NEP</text:span></text:p>
      <text:p text:style-name="Standard"><text:span text:style-name="T1">Vse je bilo usm. k pres. Rdeče arnade </text:span></text:p>
      <text:p text:style-name="Standard"/>
      <text:p text:style-name="Standard"><text:s/><text:span text:style-name="T1">JUGO. PARLA. DEM.</text:span></text:p>
      <text:p text:style-name="Standard"><text:span text:style-name="T1">1918-1929</text:span></text:p>
      <text:p text:style-name="Standard"><text:span text:style-name="T1">Največje stranke v JUGOSLAVIJI</text:span></text:p>
      <text:p text:style-name="Standard"><text:span text:style-name="T1">(sls-anton korošec, nrs narod. Radik. Str. nikola pašič</text:span></text:p>
      <text:p text:style-name="Standard"><text:span text:style-name="T1">Hss-hrv. Seljčka str. Stefan kradič, ds demo. Str.</text:span></text:p>
      <text:p text:style-name="Standard"><text:span text:style-name="T1">Jmo jugo. Mus. Org. mahmed spaho, kom. Str. 1921prep. </text:span></text:p>
      <text:p text:style-name="P1"/>
      <text:p text:style-name="Standard"><text:span text:style-name="T1">NAJVEČJE STRANKE NA SLOVENSKEM</text:span></text:p>
      <text:p text:style-name="Standard"><text:span text:style-name="T1">SLS , JDS(jugo. Demokrat str.) Gregor Žerjal</text:span></text:p>
      <text:p text:style-name="Standard"><text:span text:style-name="T1">SDS(social demokratska stranka)</text:span></text:p>
      <text:p text:style-name="P1"/>
      <text:p text:style-name="Standard"><text:span text:style-name="T1"><text:s/>SHS</text:span></text:p>
      <text:p text:style-name="Standard"><text:span text:style-name="T1">29.10.1918</text:span></text:p>
      <text:p text:style-name="P1"/>
      <text:p text:style-name="P1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8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6" meta:word-count="251" meta:character-count="1654" meta:non-whitespace-character-count="1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