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NACIONALIZEM-gibanje za uveljavitev pravic svojega naroda</text:span></text:p>
      <text:p text:style-name="Standard"><text:span text:style-name="T1">KAPITULACIJA-sporazum, pogodba o vdaji</text:span></text:p>
      <text:p text:style-name="Standard"><text:span text:style-name="T1">DEKLARACIJA-izjava o političnem programu ali sporazumu</text:span></text:p>
      <text:p text:style-name="Standard"><text:span text:style-name="T1">INFLACIJA-razvrednotenje denarja, rast cen</text:span></text:p>
      <text:p text:style-name="Standard"><text:span text:style-name="T1">INVESTICIJA-naložba, vlaganje denarja v donosen posel</text:span></text:p>
      <text:p text:style-name="Standard"><text:span text:style-name="T1">RASIZEM-teorija o večvrednosti nekaterih človeških ras</text:span></text:p>
      <text:p text:style-name="Standard"><text:span text:style-name="T1">MILITARIZEM-prevladujoč vpliv poklicnih vojakov na življenje v državi</text:span></text:p>
      <text:p text:style-name="Standard"><text:span text:style-name="T1">PLEBISCIT-splošno ljudsko glasovanje o državni pripadnosti </text:span></text:p>
      <text:p text:style-name="Standard"><text:span text:style-name="T1">CENTRALIZEM-državna ureditev, ki je za celo državo enotno vodena iz enega centra</text:span></text:p>
      <text:p text:style-name="Standard"><text:span text:style-name="T1">UNITARIZEM-nasilno izenačenje razlik in poenotenje</text:span></text:p>
      <text:p text:style-name="Standard"><text:span text:style-name="T1">MANDAT-časovno omejeno pooblastilo za določeno funkcijo</text:span></text:p>
      <text:p text:style-name="Standard"><text:span text:style-name="T1">KOMUNIZEM-prevzem oblasti na silo</text:span></text:p>
      <text:p text:style-name="Standard"><text:span text:style-name="T1">DIKTATURA-nasilno vladanje enega človeka ali stranke</text:span></text:p>
      <text:p text:style-name="Standard"><text:span text:style-name="T1">TOTALITARIZEM-oblika vladavine, kjer preganjajo ljudi </text:span></text:p>
      <text:p text:style-name="Standard"><text:span text:style-name="T1">z drugačnim mišljenjem in prepoveduje sodobno združenje</text:span></text:p>
      <text:p text:style-name="Standard"><text:span text:style-name="T1">SOCIALIZEM-prevzem oblasti na miren način</text:span></text:p>
      <text:p text:style-name="Standard"><text:span text:style-name="T1">DEMOKRACIJA-oblika vladavine, ljudje svobodno delajo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01" meta:character-count="899" meta:non-whitespace-character-count="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