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text-underline-style="solid" style:text-underline-width="auto" style:text-underline-color="font-color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sv.vojna-1914</text:span></text:p>
      <text:p text:style-name="Standard"><text:span text:style-name="T1">izbruh:konec 19.st.=IT in NEM</text:span></text:p>
      <text:p text:style-name="Standard"><text:span text:style-name="T1">1870 NEM porazi FR in postane velesila</text:span></text:p>
      <text:p text:style-name="Standard"><text:span text:style-name="T1">išče zaveznice AO in IT=centralne sile-zahtevajo</text:span></text:p>
      <text:p text:style-name="Standard"><text:span text:style-name="T1">Novo delitev kolonij</text:span></text:p>
      <text:p text:style-name="Standard"><text:span text:style-name="T1">FR poišče zaveznike RUS in ANG=antantne s.</text:span></text:p>
      <text:p text:style-name="Standard"><text:span text:style-name="T1">zaradi bojazni pred NEM </text:span></text:p>
      <text:p text:style-name="Standard"><text:span text:style-name="T1">ZDA-bori se za prevlado na sv. trgih</text:span></text:p>
      <text:p text:style-name="Standard"><text:span text:style-name="T1">povod: 28.6.1914 član mlade Bosne Gavrilo Princip</text:span></text:p>
      <text:p text:style-name="Standard"><text:span text:style-name="T1">= atentat na Franca Ferdinanda in njegovo ženo=smrt</text:span></text:p>
      <text:p text:style-name="Standard"><text:span text:style-name="T1">SRB podpira RUS in vse jugoslovanske države</text:span></text:p>
      <text:p text:style-name="Standard"><text:span text:style-name="T1">Spor AO s SRB zaradi anesije <text:s text:c="3"/>RU 29.9. iztopi iz vojne</text:span></text:p>
      <text:p text:style-name="Standard"><text:span text:style-name="T1">28.7.194 AO napove vojno SRB <text:s/>1 teden <text:s/>9 držav v vojni</text:span></text:p>
      <text:p text:style-name="Standard"><text:span text:style-name="T2">Centralne s</text:span><text:span text:style-name="T1">.=AO,NEM,BOLG,IT-pred vojno </text:span></text:p>
      <text:p text:style-name="Standard"><text:span text:style-name="T2">Antantne s.=</text:span><text:span text:style-name="T1">SRB,TUR,RU,BELG,FR,VB</text:span></text:p>
      <text:p text:style-name="Standard"><text:span text:style-name="T2">Balkansko boji.</text:span><text:span text:style-name="T1"> -28.7.1914-14 cent. AO <text:s/>anta. SRB,RU</text:span></text:p>
      <text:p text:style-name="Standard"><text:span text:style-name="T2">Vzhodna fronta</text:span><text:span text:style-name="T1">-1.8.1914-17 cent. NEM,AO,TUR, <text:s/>anta. RU</text:span></text:p>
      <text:p text:style-name="Standard"><text:span text:style-name="T1">Zahodna fronta-3.8.1914-cent.NEM anta. FR,BEL,VB,ZDA</text:span></text:p>
      <text:p text:style-name="Standard"><text:span text:style-name="T2">Soška fronta-</text:span><text:span text:style-name="T1">pomlad 1915 cent. AO,NEM anta. IT</text:span></text:p>
      <text:p text:style-name="Standard"><text:span text:style-name="T2">Solunska fronta-</text:span><text:span text:style-name="T1">1916 cent. NEM,AO anta.VB,SR,RU,FR,GRČ</text:span></text:p>
      <text:p text:style-name="Standard"><text:span text:style-name="T1">Februarska rev. –meščani+delavci upor carskemu režimu</text:span></text:p>
      <text:p text:style-name="Standard"><text:span text:style-name="T1">Oktobrska rev. -1917 ru iztop iz vojne=socialistična revolucija</text:span></text:p>
      <text:p text:style-name="Standard"><text:span text:style-name="T1">29. september-kapitalizacija BOLGARIJE</text:span></text:p>
      <text:p text:style-name="Standard"><text:span text:style-name="T1">4. oktober nemška vlada ZDA prosi za posredovanje premerja</text:span></text:p>
      <text:p text:style-name="Standard"><text:span text:style-name="T1">Začetek novembra TU,AO,NEM-KAPITULACIJA=BANKROT</text:span></text:p>
      <text:p text:style-name="Standard"><text:span text:style-name="T1">Majniška deklar. -30.maj.1914 zahtevajo enotno državo AO(slo,hr,bih)</text:span></text:p>
      <text:p text:style-name="Standard"><text:span text:style-name="T1">Krfska deklar.- julija 1917-nova država(slo,hr,sr) karađorđević</text:span></text:p>
      <text:p text:style-name="Standard"><text:span text:style-name="T1">zvezda=kp-komunistična partija rdeča zvezda -(kladiva,srp-delavci)</text:span></text:p>
      <text:p text:style-name="Standard"><text:span text:style-name="T1">stalinizem v sz-1918-1920 bela garmada-meščani,rdeča armada-delavci</text:span></text:p>
      <text:p text:style-name="Standard"><text:span text:style-name="T1">lenin-1921-omogoči smostojno prodajo kmetom-1924 smrt</text:span></text:p>
      <text:p text:style-name="Standard"><text:span text:style-name="T1">stalin-totalitaren nadzor,oživi teško ind. In infrastrukture,</text:span></text:p>
      <text:p text:style-name="Standard"><text:span text:style-name="T1">poboj nasprotujočih, tajna policija,nameščeni sodni procesi</text:span></text:p>
      <text:p text:style-name="Standard"><text:span text:style-name="T1">fašizem-italija nasilen sistem vladanja,Benito Musolini 1919 diktator,</text:span></text:p>
      <text:p text:style-name="Standard"><text:span text:style-name="T1">odpravi demokracijo,tajna policija,1922 pohod na Rim-zahteva oblast</text:span></text:p>
      <text:p text:style-name="Standard"><text:span text:style-name="T1">nacizem-nemčija-1.sv vojna na robu bankroa,delavci želijo ravolucijo,</text:span></text:p>
      <text:p text:style-name="Standard"><text:span text:style-name="T1">nacija=narod,wiemanska republika-1918-1933=položaj kanclerja,</text:span></text:p>
      <text:p text:style-name="Standard"><text:span text:style-name="T1">Adolf Hitler-1934=diktator,komunistov ne mara,gestap in varnostna </text:span></text:p>
      <text:p text:style-name="Standard"><text:span text:style-name="T1">Policija pobijao nasprotnike,zmanjša brezposelnost-javna dela in </text:span></text:p>
      <text:p text:style-name="Standard"><text:span text:style-name="T1">Vojna industrija,moj boj-knjiga</text:span></text:p>
      <text:p text:style-name="Standard"><text:span text:style-name="T1">Gospodarska kriza: mala-zaradi vrnitve vojakov ; velika 1929 cel svet</text:span></text:p>
      <text:p text:style-name="Standard"><text:span text:style-name="T1">Črni petek-25.10.1929-padla vrednost denarja-delnice padejo</text:span></text:p>
      <text:p text:style-name="Standard"><text:span text:style-name="T1">Brezposelnost velika,mladina v taboriščih,posledice: lakota ,kriminal</text:span></text:p>
      <text:p text:style-name="Standard"><text:span text:style-name="T1">Inkvizacija-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248" meta:character-count="2169" meta:non-whitespace-character-count="1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