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0516in" fo:line-height="100%" fo:text-align="justify" style:justify-single-word="false" fo:text-indent="0in" style:auto-text-indent="false">
        <style:tab-stops>
          <style:tab-stop style:position="3.15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3.0516in" fo:line-height="100%" fo:text-align="justify" style:justify-single-word="false" fo:text-indent="0in" style:auto-text-indent="false" style:page-number="auto">
        <style:tab-stops>
          <style:tab-stop style:position="3.15in"/>
        </style:tab-stops>
      </style:paragraph-properties>
      <style:text-properties fo:font-size="4pt" style:font-size-asian="4pt" style:font-size-complex="4pt"/>
    </style:style>
    <style:style style:name="P3" style:family="paragraph" style:parent-style-name="Standard">
      <style:paragraph-properties fo:margin-left="0in" fo:margin-right="4.7252in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2.4602in" fo:line-height="100%" fo:text-align="justify" style:justify-single-word="false" fo:text-indent="0in" style:auto-text-indent="false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4pt" style:font-size-asian="4pt" style:font-size-complex="4pt" fo:background-color="#ffff00"/>
    </style:style>
    <style:style style:name="T3" style:family="text">
      <style:text-properties fo:font-size="4pt" style:text-underline-style="solid" style:text-underline-width="auto" style:text-underline-color="font-color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3"><text:span text:style-name="T2">PSV</text:span><text:span text:style-name="T1">(1914-1918)</text:span><text:span text:style-name="T2">zakaj?</text:span><text:span text:style-name="T1">ker so se velesile med seboj spopadle za prevlado v svetu (anglija, francija, rusija, nemčija=&gt;EU,izven EU-ZDA)</text:span><text:span text:style-name="T2">povod:</text:span><text:span text:style-name="T1"> 1914 v sarajevu ubijejo avstrijskega prestolonaslednika Ferdi AO je zato obtožila Srbijo in ji napovedala vojno </text:span><text:span text:style-name="T2">HLADNA VOJNA</text:span><text:span text:style-name="T1"> 1990 ko je 2. Sv vojna končala si nasprotujeta kapitalizem in komunizem nasproti si stojijo: antantne(anglija francija rusija zda)in centralne(nemčija italija AO)</text:span><text:span text:style-name="T2">ZAHODNO B</text:span><text:span text:style-name="T1"> v franciji (nemčija proti angliji in franciji-kasneje še ZDA.statična;tanki in plini)</text:span><text:span text:style-name="T2">VZHODNO B</text:span><text:span text:style-name="T1"> AO in Nemčija napadeta Rusijo(po 1917,se končajo boji-oktobrska revolucija-lenin-rusija izstopi)</text:span><text:span text:style-name="T2">BALKANSKO B</text:span><text:span text:style-name="T1"> AO napade napade srbijo AO razpade kot država, Srbija zmaga-nastanene <text:s/>jugoslovanska država </text:span><text:span text:style-name="T2">SOŠKO B</text:span><text:span text:style-name="T1"> italija proti AO-soška ima posebno mesto v slo zgodovini.na nasem šzemlju,največ slovencev..</text:span><text:span text:style-name="T2">TRIALIZEM</text:span><text:span text:style-name="T1"> bistvo trializma je bilo da bi avstrijo in ogersko povezovala zunanja politika in da bi imele enega skupnega vladarja </text:span><text:span text:style-name="T2">IVAN CANKAR</text:span><text:span text:style-name="T1"> zavzemal se je, da bi se narodi združli ni pa bil za to da bi imeli isti jezik in kulturo </text:span><text:span text:style-name="T2">PREPORODOVCI</text:span><text:span text:style-name="T1">skupina srednješolcev ki je v svojem glasilu preporod imela skupen cilj da bi razbili AO in združitev jugoslovanskih narodov/</text:span><text:span text:style-name="T2">med <text:s/>in 2</text:span><text:span text:style-name="T1"> –Ao razpade 1.12.1918 nastane jugoslavija-kshs(kraljevina srb..)obstaja do leta 1990 2.s v(1939-1945)leta 1931dobi uradni naziv SFRJ </text:span><text:span text:style-name="T2">zakaj čez 20 let spet vojna?</text:span><text:span text:style-name="T1">1 sv ni rešla nobenga problema nemčija je bila njbolj prizadeta (šla je v vojno da dobini kolonija po vojni je še na slabšem)nemčija <text:s/>more podpisat mirovno pogodbo v </text:span><text:span text:style-name="T3">VERSAILESSU</text:span><text:span text:style-name="T1">(vzeli so ji še tisto kar je mela,ozemlja je morala odstopit,plačati odškodnino-</text:span><text:span text:style-name="T3">reparacije</text:span><text:span text:style-name="T1">)</text:span><text:span text:style-name="T2">1933</text:span><text:span text:style-name="T1"> na oblast pride </text:span><text:span text:style-name="T3">hitler (</text:span><text:span text:style-name="T1">v svetu neuspešna politika sodelovanja med državami,neučinkovito je bilo društvo narodov,buila je cela vrsta mirovnih konferenc brez uspeha,v obdobju1929.34-svetovna gospodarska kriza popolnoma sesula gospodarstvo v svetu.-končni rezutat-oblikujejo se 3 skupine držav1.fašizem it in nem 2. Kapitalizem ang,fran zda 3komunizem sz-v 2 sv se kap in kom povežeta proti faš)</text:span><text:span text:style-name="T2">nastanek kshs</text:span><text:span text:style-name="T1"> (v AO <text:s/>so bile slo, hr, bih in vojvodina; na J pa ksrbija in KČG;KS in KČG sta zmagovalki 1sv slo se jim hoče pridružit;maja 917 na dunaju anton korošec v imenu jugoslovanskega kluba prebral majniško izjavo v kateri predlaga preuredite AO po ideji trializma ideje ne podpro;AO razpade in oktobra 1918 <text:s/>slo hr bih ustanovijo državo slovencev hrvatov in srbov )</text:span><text:span text:style-name="T2">kshs do 2 sv vojne</text:span><text:span text:style-name="T1"> (prva težava so bile njene meje)</text:span><text:span text:style-name="T2">meja proti it</text:span><text:span text:style-name="T1"> (it so čakali ksj se bo zgodilo;po <text:s/>1sv 1915 so podpisali londonsko pogodboz antantnimi silami(obljubile so jim dele AO);it odpre soško fronto;ko je konc vojne it zasede vsa ozemlja ki so jim bila obljubljena;nastala je jugoslavija:novembra 1920 je podpisana RAPALSKA POGODBA ki je določala mejo med it in jugo)</text:span><text:span text:style-name="T2">današnja meja</text:span><text:span text:style-name="T1"> ko so it dobili to ozemlje se je začelo zatiranje slo(krajam so dali it imena;iz šol vržejo slo jezik…)</text:span><text:span text:style-name="T2">meja proti avstriji</text:span><text:span text:style-name="T1"> (obe državi sta novonastali treba je blo določiti mejo;jasno je blo da slo hočejo mejo čim bol proti S avstrija pa proti J;dogovor sklenjen na pariški mirovni konferenci-dogovorili so se za štaj del meje.določili soglasno za koroško,v celovecu pa je bil sprejet sklep da bo organiziran plebiscit)</text:span></text:p>
      <text:p text:style-name="P3"><text:span text:style-name="T1">--------</text:span></text:p>
      <text:p text:style-name="P4"><text:span text:style-name="T2">PSV</text:span><text:span text:style-name="T1">(1914-1918)</text:span><text:span text:style-name="T2">zakaj?</text:span><text:span text:style-name="T1">ker so se velesile med seboj spopadle za prevlado v svetu (anglija, francija, rusija, nemčija=&gt;EU,izven EU-ZDA)</text:span><text:span text:style-name="T2">povod:</text:span><text:span text:style-name="T1"> 1914 v sarajevu ubijejo avstrijskega prestolonaslednika Ferdi AO je zato obtožila Srbijo in ji napovedala vojno </text:span><text:span text:style-name="T2">HLADNA VOJNA</text:span><text:span text:style-name="T1"> 1990 ko je 2. Sv vojna končala si nasprotujeta kapitalizem in komunizem nasproti si stojijo: antantne(anglija francija rusija zda)in centralne(nemčija italija AO)</text:span><text:span text:style-name="T2">ZAHODNO B</text:span><text:span text:style-name="T1"> v franciji (nemčija proti angliji in franciji-kasneje še ZDA.statična;tanki in plini)</text:span><text:span text:style-name="T2">VZHODNO B</text:span><text:span text:style-name="T1"> AO in Nemčija napadeta Rusijo(po 1917,se končajo boji-oktobrska revolucija-lenin-rusija izstopi)</text:span><text:span text:style-name="T2">BALKANSKO B</text:span><text:span text:style-name="T1"> AO napade napade srbijo AO razpade kot država, Srbija zmaga-nastanene <text:s/>jugoslovanska država </text:span><text:span text:style-name="T2">SOŠKO B</text:span><text:span text:style-name="T1"> italija proti AO-soška ima posebno mesto v slo zgodovini.na nasem šzemlju,največ slovencev..</text:span><text:span text:style-name="T2">TRIALIZEM</text:span><text:span text:style-name="T1"> bistvo trializma je bilo da bi avstrijo in ogersko povezovala zunanja politika in da bi imele enega skupnega vladarja </text:span><text:span text:style-name="T2">IVAN CANKAR</text:span><text:span text:style-name="T1"> zavzemal se je, da bi se narodi združli ni pa bil za to da bi imeli isti jezik in kulturo </text:span><text:span text:style-name="T2">PREPORODOVCI</text:span><text:span text:style-name="T1">skupina srednješolcev ki je v svojem glasilu preporod imela skupen cilj da bi razbili AO in združitev jugoslovanskih narodov/</text:span><text:span text:style-name="T2">med <text:s/>in 2</text:span><text:span text:style-name="T1"> –Ao razpade 1.12.1918 nastane jugoslavija-kshs(kraljevina srb..)obstaja do leta 1990 2.s v(1939-1945)leta 1931dobi uradni naziv SFRJ </text:span><text:span text:style-name="T2">zakaj čez 20 let spet vojna?</text:span><text:span text:style-name="T1">1 sv ni rešla nobenga problema nemčija je bila njbolj prizadeta (šla je v vojno da dobini kolonija po vojni je še na slabšem)nemčija <text:s/>more podpisat mirovno pogodbo v </text:span><text:span text:style-name="T3">VERSAILESSU</text:span><text:span text:style-name="T1">(vzeli so ji še tisto kar je mela,ozemlja je morala odstopit,plačati odškodnino-</text:span><text:span text:style-name="T3">reparacije</text:span><text:span text:style-name="T1">)</text:span><text:span text:style-name="T2">1933</text:span><text:span text:style-name="T1"> na oblast pride </text:span><text:span text:style-name="T3">hitler (</text:span><text:span text:style-name="T1">v svetu neuspešna politika sodelovanja med državami,neučinkovito je bilo društvo narodov,buila je cela vrsta mirovnih konferenc brez uspeha,v obdobju1929.34-svetovna gospodarska kriza popolnoma sesula gospodarstvo v svetu.-končni rezutat-oblikujejo se 3 skupine držav1.fašizem it in nem 2. Kapitalizem ang,fran zda 3komunizem sz-v 2 sv se kap in kom povežeta proti faš)</text:span><text:span text:style-name="T2">nastanek kshs</text:span><text:span text:style-name="T1"> (v AO <text:s/>so bile slo, hr, bih in vojvodina; na J pa ksrbija in KČG;KS in KČG sta zmagovalki 1sv slo se jim hoče pridružit;maja 917 na dunaju anton korošec v imenu jugoslovanskega kluba prebral majniško izjavo v kateri predlaga preuredite AO po ideji trializma ideje ne podpro;AO razpade in oktobra 1918 <text:s/>slo hr bih ustanovijo državo slovencev hrvatov in srbov )</text:span><text:span text:style-name="T2">kshs do 2 sv vojne</text:span><text:span text:style-name="T1"> (prva težava so bile njene meje)</text:span><text:span text:style-name="T2">meja proti it</text:span><text:span text:style-name="T1"> (it so čakali ksj se bo zgodilo;po <text:s/>1sv 1915 so podpisali londonsko pogodboz antantnimi silami(obljubile so jim dele AO);it odpre soško fronto;ko je konc vojne it zasede vsa ozemlja ki so jim bila obljubljena;nastala je jugoslavija:novembra 1920 je podpisana RAPALSKA POGODBA ki je določala mejo med it in jugo)</text:span><text:span text:style-name="T2">današnja meja</text:span><text:span text:style-name="T1"> ko so it dobili to ozemlje se je začelo zatiranje slo(krajam so dali it imena;iz šol vržejo slo jezik…)</text:span><text:span text:style-name="T2">meja proti avstriji</text:span><text:span text:style-name="T1"> (obe državi sta novonastali treba je blo določiti mejo;jasno je blo da slo hočejo mejo čim bol proti S avstrija pa proti J;dogovor sklenjen na pariški mirovni konferenci-dogovorili so se za štaj del meje.določili soglasno za koroško,v celovecu pa je bil sprejet sklep da bo organiziran plebiscit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951" meta:character-count="6440" meta:non-whitespace-character-count="5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