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957in" fo:margin-right="0in" fo:line-height="100%" fo:text-indent="0in" style:auto-text-indent="false"/>
    </style:style>
    <style:style style:name="P2" style:family="paragraph" style:parent-style-name="Standard" style:master-page-name="Standard">
      <style:paragraph-properties fo:margin-left="0.2957in" fo:margin-right="0in" fo:line-height="100%" fo:text-indent="0in" style:auto-text-indent="false" style:page-number="auto"/>
    </style:style>
    <style:style style:name="T1" style:family="text">
      <style:text-properties style:font-name="Agency FB" fo:font-size="5pt" fo:font-weight="bold" style:font-size-asian="5pt" style:font-weight-asian="bold" style:font-size-complex="5pt"/>
    </style:style>
    <style:style style:name="T2" style:family="text">
      <style:text-properties style:font-name="Agency FB" fo:font-size="5pt" style:font-size-asian="5pt" style:font-size-complex="5pt"/>
    </style:style>
    <style:style style:name="T3" style:family="text">
      <style:text-properties style:font-name="Agency FB" fo:font-size="5pt" style:text-underline-style="solid" style:text-underline-width="auto" style:text-underline-color="font-color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28.6.1914</text:span><text:span text:style-name="T2">-Vidov dan. </text:span><text:span text:style-name="T1">28.7.1914</text:span><text:span text:style-name="T2">-Avs.Srb.napove vojno. </text:span><text:span text:style-name="T1">26.4.1915</text:span><text:span text:style-name="T2">-London.pogodba. </text:span><text:span text:style-name="T1">23.5.1915</text:span><text:span text:style-name="T2">-vstop ITA v vojno. </text:span><text:span text:style-name="T1">23-24.10.1917</text:span><text:span text:style-name="T2"> do </text:span><text:span text:style-name="T1">28.10.1918</text:span><text:span text:style-name="T2">–Cudez pri Kobaridu. </text:span><text:span text:style-name="T1">Februar 1917</text:span><text:span text:style-name="T2">-vrh demonstracij. </text:span><text:span text:style-name="T1">April 1917</text:span><text:span text:style-name="T2">-Aprilske teze. </text:span><text:span text:style-name="T1">10.10.1917-</text:span><text:span text:style-name="T2">sestanek centralnega komiteja bolseviske stranke. </text:span><text:span text:style-name="T1">24-25.10.1917</text:span><text:span text:style-name="T2">-oktobr.revolucija. </text:span><text:span text:style-name="T1">25.10.1917</text:span><text:span text:style-name="T2">-vseruski kongres sovjetov. </text:span><text:span text:style-name="T1">Marec 1918</text:span><text:span text:style-name="T2">-Brest-litovski mir.</text:span><text:span text:style-name="T1"> Januar 1919</text:span><text:span text:style-name="T2">-pariska mirovna konf. </text:span><text:span text:style-name="T1">28.6.1919</text:span><text:span text:style-name="T2">-versajska mirovna pogodba. </text:span><text:span text:style-name="T1">1917-1920</text:span><text:span text:style-name="T2">-Vojni komunizem. </text:span><text:span text:style-name="T1">1920-1927</text:span><text:span text:style-name="T2">-nova ekonomska politika. </text:span><text:span text:style-name="T1">1922</text:span><text:span text:style-name="T2">-stalin postane generalni sekretar CKKPSZ. </text:span><text:span text:style-name="T1">1927</text:span><text:span text:style-name="T2">-zacne obracun z nasprotniki (Trocki). </text:span><text:span text:style-name="T1">Po 1934</text:span><text:span text:style-name="T2">-prave cistke(Sergej Kinov). </text:span><text:span text:style-name="T1">1936-1937</text:span><text:span text:style-name="T2">-zrezirani sodni procesi. </text:span><text:span text:style-name="T1">1937</text:span><text:span text:style-name="T2">-obsodba Buharina(rehabitilacija),najhujse cistke (Jezov). NKVD(tajna drzavna policija). </text:span><text:span text:style-name="T1">1919</text:span><text:span text:style-name="T2">-Zveza bojevnikov(Fascio di combattimento). </text:span><text:span text:style-name="T1">1921</text:span><text:span text:style-name="T2">-Fasisticna stranka. </text:span><text:span text:style-name="T1">Partijski kongres</text:span><text:span text:style-name="T2">-clani stranke so se sestali saka 4 leta(govor o notranjih zadevah in po svetu),izvolil je </text:span><text:span text:style-name="T3">CKKPSZ</text:span><text:span text:style-name="T2">(=edina stranka).Tu so bli vodilni clani partije.ta komite je na vsakem kongresu izbral </text:span><text:span text:style-name="T3">politbiro</text:span><text:span text:style-name="T2"> (10-15 clanov).nad politbirojem je bil le </text:span><text:span text:style-name="T3">generalni sekretar politbiroja</text:span><text:span text:style-name="T2"> CKKPSZ (npr. Stalin).=hierarhicna ureditev.Razvije se </text:span><text:span text:style-name="T3">kult osebnosti</text:span><text:span text:style-name="T2">. Politbiro ima oblast nad vsemi drugimi podrocji in organi(zakonodajna, izvrsna,sodna).Vlada pa ima popolno oblast nad vojsko in tajno policijo (=totalitarni sistem, in osebna diktatura oz.diktatura stranke-ima oblast nad ustavo).</text:span></text:p>
      <text:p text:style-name="P1"><text:span text:style-name="T1">Jugoslovanski narodi v politicnih taborih</text:span><text:span text:style-name="T2">-centralne sile(Slovenci in Hrvati,ki so spadali pod AO,iz BiH),antanta(Srbi,Crnogorci).<text:line-break/></text:span><text:span text:style-name="T1">1915 Srbijo napadejo:</text:span><text:span text:style-name="T2">Bolgarija,Nemcija,AO. </text:span><text:span text:style-name="T1">Povecane drzave</text:span><text:span text:style-name="T2">:Grcija (dobijo Trakijo od Bolgarov),Francija(dobi Loreno od Nemcije), Romunija (dobi Transilvanijo od AO),Italija(dobi Gorisko in Trst)<text:line-break/></text:span><text:span text:style-name="T1">2.drzavljn.vojna</text:span><text:span text:style-name="T2">:spopadli so se kmetje in vlada (1931-1933).kmetom so vzeli zemljo,ti so se upirali.morala je posredovat policija in vojska. Kmetje so porazeni,njihovo ozemlje so podrzavli. </text:span><text:span text:style-name="T1">SZ(enostrankarska)</text:span><text:span text:style-name="T2">: komunisticna partija sovjetske zveze.</text:span><text:span text:style-name="T1">Vodilna pol.organa</text:span><text:span text:style-name="T2">:centralni komite in politbiro.</text:span><text:span text:style-name="T1">Stalin</text:span><text:span text:style-name="T2">:generalni sekretar CKKPSZ,mel je osebno diktaturo.</text:span></text:p>
      <text:p text:style-name="P1"><text:span text:style-name="T1">Vojskovanje AO na frontah</text:span><text:span text:style-name="T2">:Solunska (z Srbijo),Soska(z Italijo),Vzhodna (z Rusijo).</text:span><text:span text:style-name="T1">Ravnanje srb.vodstva po bolgar.napadu</text:span><text:span text:style-name="T2">:bolgari napadejo brez vojne napovedi,srbi se obrnejo proti Z,preko Albanije do morja.tu so jih francozi prsli iskat in jih peljejo na Krf.</text:span><text:span text:style-name="T1">Realiziranje boljseviskega programa:</text:span><text:span text:style-name="T2">24.-25.10.1917 zasedejo vse pomembne stavbe v petrogradu, clane mescanske stranke zaprejo in prevzamejo oblast.</text:span><text:span text:style-name="T1">Obdobje dvovladja:</text:span><text:span text:style-name="T2">februar-oktober 1917.</text:span><text:span text:style-name="T1">Elementi kapitalizma</text:span><text:span text:style-name="T2">:lastnistvo nad manjsimi tovarnami(privatna lastnina),kmetje so lahko del pridelka prodali na trgu.</text:span><text:span text:style-name="T1">Odloki s katerimi se konca NEP</text:span><text:span text:style-name="T2">:hitra elektrifikacija, industrializacija,kolektivizaci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" svg:font-family="'Agency FB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9839in" fo:margin-left="0.1972in" fo:margin-right="6.2008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90" meta:character-count="2749" meta:non-whitespace-character-count="2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