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style:font-name="Wingdings" fo:font-weight="bold" style:font-name-asian="Wingdings1" style:font-weight-asian="bold" style:font-name-complex="Wingdings1"/>
    </style:style>
    <style:style style:name="T4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ovod</text:span>:atentat na <text:span text:style-name="T1">Franca Ferdinanda 28.6.1914</text:span><text:span text:style-name="T2"></text:span>A-O napove <text:span text:style-name="T1">28.7.1914 Srbiji vojno</text:span>. <text:span text:style-name="T1">CENTRA </text:span>(A-O, NEM, Bolgarija, Osmansko k.), <text:span text:style-name="T1">ANTANTNE</text:span>(VB, c. RUS, FRA, 1915-ITA…)</text:p>
      <text:p text:style-name="No_20_Spacing"><text:span text:style-name="T1">Radikalci</text:span>(Šuštaršic) podpirajo, <text:span text:style-name="T1">Liberalci(</text:span>Hribar, Tavčar) zavračajo…<text:span text:style-name="T2"></text:span><text:span text:style-name="T1">antanta</text:span><text:span text:style-name="T2"></text:span>Slo ne bo združena, <text:span text:style-name="T1">centralne</text:span><text:span text:style-name="T2"></text:span>germanizacija, SLS(združitev s Hrvati)</text:p>
      <text:p text:style-name="No_20_Spacing"><text:span text:style-name="T1">Liberalci</text:span> se želijo povezati s Srbi, da bi bili rešeni izpod A-O, veliko jih emigrira(Vošnjak)</text:p>
      <text:p text:style-name="No_20_Spacing"><text:span text:style-name="T1">SLO v 3. Korpusu</text:span>,(90/100s.k.vojakov), <text:span text:style-name="T4">kranjski 17., celjski 87.(84%), mariborski 47.(22,5%), tržaški 97.(35%) pešpolk.</text:span></text:p>
      <text:p text:style-name="No_20_Spacing"><text:span text:style-name="T1">26.4.1915</text:span><text:span text:style-name="T3"></text:span><text:span text:style-name="T1">Londonski sporazum</text:span><text:span text:style-name="T2"></text:span><text:span text:style-name="T1">ITA 23.5.1915, Soška fronta</text:span>(Ranbom-Tržič<text:span text:style-name="T1">), 18.7. 1915-7.11.1917</text:span>, 12. Bitka, <text:span text:style-name="T1">čudež pri Kobaridu(24.10.1917-7.11.1917</text:span>) umik do reke Piave, vojaki iz Ruskega bojišča. <text:span text:style-name="T1">ITA</text:span>-Cadorno, <text:span text:style-name="T1">SLO</text:span>-Postojna-Svetozar Borojević</text:p>
      <text:p text:style-name="No_20_Spacing"><text:span text:style-name="T1">Karel I.</text:span> <text:span text:style-name="T2"></text:span>želi mir, preurediti monarhijo<text:span text:style-name="T2"></text:span><text:span text:style-name="T1">1916+21917</text:span><text:span text:style-name="T2"></text:span>predlogi za mir…NEUSPEH. <text:span text:style-name="T1">30.5.1917</text:span>-skliče Dun. parlament.</text:p>
      <text:p text:style-name="No_20_Spacing"><text:span text:style-name="T1">Jug.klub-29.5.1917</text:span>(SLO, HR, SRB)<text:span text:style-name="T2"></text:span><text:span text:style-name="T1">Maj.dekl.30.5.1917</text:span>., <text:span text:style-name="T1">Korošec</text:span>, Dunaj, samostojna trialistična država SHS, <text:span text:style-name="T1">A-O-zavrne</text:span><text:span text:style-name="T2"></text:span><text:span text:style-name="T1">deklaracijsko gibanje(Jeglič</text:span>, pravične meje, zametki slo. oblasti, 200000 ženskih podpisov v podporo, <text:s/>…<text:span text:style-name="T1">država SHS, po 1. Sv v. 29.10.1918</text:span>-narodni svet ZAGREB, <text:span text:style-name="T1">Hribar</text:span><text:span text:style-name="T2"></text:span><text:span text:style-name="T1">Kraljevina SHS</text:span>-sedež v Beogradu(srb, maked, kosovo)(<text:span text:style-name="T1">1.12.1918),</text:span> oblast <text:span text:style-name="T1">KOROŠEC</text:span>, SLS-Krek-zmaga.</text:p>
      <text:p text:style-name="No_20_Spacing"><text:span text:style-name="T1">Jug. Odbor</text:span>-širi idejo o združitvi SHS, <text:span text:style-name="T1">20.7.1917</text:span><text:span text:style-name="T3"></text:span><text:span text:style-name="T1">Krfska dekl</text:span>…želijo <text:span text:style-name="T1">Kraljevino SHS</text:span>, <text:span text:style-name="T1">Vošnjak</text:span>, vodi <text:span text:style-name="T1">Trumbić</text:span>, centralistično/federalistično, 2/3 sprejemanje zakonov, podpira FRA+VB)<text:span text:style-name="T1"> </text:span></text:p>
      <text:p text:style-name="No_20_Spacing"><text:span text:style-name="T1">2.1918-10.1918</text:span><text:span text:style-name="T2"></text:span>4 upori, največji v Judenburgu(17. Pešpolk, 12.5.1918, upori zadušeni, usmrtitve)</text:p>
      <text:p text:style-name="No_20_Spacing"><text:span text:style-name="T1">30. 10.1918</text:span>-konec A-O, <text:span text:style-name="T1">izgubimo 1/3</text:span> etičnega ozemlja po <text:span text:style-name="T1">Rapallski pogodbi</text:span>(bilateralna, <text:span text:style-name="T1">12.11.1920</text:span>, <text:span text:style-name="T1">Trumbić</text:span>), ITA je z zameno priznala k. SHS. S plebiscitom <text:span text:style-name="T1">izgubimo Koroško(10.10.1920, 60%,</text:span> . </text:p>
      <text:p text:style-name="No_20_Spacing"><text:span text:style-name="T1">g. Rudolf Maister</text:span> je <text:span text:style-name="T1">20.11.1918</text:span> ustanovil mariborski pešpolk<text:span text:style-name="T2"></text:span><text:span text:style-name="T1">1. Redna slo</text:span>. Vojska. 4000 mož je nabral v nekaj tednih. <text:span text:style-name="T1">9. 11. 1918</text:span><text:span text:style-name="T3"></text:span><text:span text:style-name="T1">mobilizacija</text:span>, <text:span text:style-name="T1">1. 11. 1918</text:span><text:span text:style-name="T3"></text:span><text:span text:style-name="T1"> prevzame oblast v Mariboru</text:span>. Ljubljanski narodni svet ga ne podpira(<text:span text:style-name="T1">Pogačnik=bedak</text:span>)</text:p>
      <text:p text:style-name="No_20_Spacing"><text:span text:style-name="T1">Pariška mirovna konferenca 1919</text:span><text:span text:style-name="T2"></text:span>trianonska pogodba(antantne sile, zaveznice in <text:span text:style-name="T1">Madž</text:span>. <text:span text:style-name="T2"></text:span>izgubi <text:span text:style-name="T1">&lt;2/3 ozemlja, 3, 3 mio</text:span> ljudi) pridobijo ČS, ROM, k. SHS. ,rapalska pogodba, plebiscit</text:p>
      <text:p text:style-name="No_20_Spacing"><text:span text:style-name="T1">Vidovdanska ustava k. SHS, 28.6.1921</text:span>, ustavodajna skupščina, uzakonjen <text:span text:style-name="T1">centralizem+unitarizem,</text:span> ustavna monarhija troimenega naroda,jezik, prevlada Srbije,<text:span text:style-name="T1">33</text:span> administrativnih enot, kralj(Aleksander I. Karađorđevič) vsa pooblastila<text:span text:style-name="T2"></text:span><text:span text:style-name="T1">razveljavi 6.1.1929-DIKTATURA</text:span>, razpuščen parlament, cenzura, prepoved strank, društev, zborovanj, kraljevina Jugoslavija(<text:span text:style-name="T1">unitar</text:span>.-vsi isti po SRB vzoru), <text:span text:style-name="T1">1931-oktroirana</text:span> ustava(ustavno dedna monarhija), <text:span text:style-name="T1">hrvaški ustaši(UMRO</text:span>) načrtujejo njegov atentat, <text:span text:style-name="T1">9.10.1934-Vlado Chernozemski v Marseillu</text:span>. </text:p>
      <text:p text:style-name="No_20_Spacing">Pol kriza, verska in strankarska nasprotja, menjava vlad, gosp zaostalost, korupcija, <text:span text:style-name="T1">1928 Pašić</text:span> ubije Radića, Korošec prevzame predsednikovanje v svetu.</text:p>
      <text:p text:style-name="No_20_Spacing"><text:span text:style-name="T1">Centralistične</text:span> <text:span text:style-name="T2"></text:span> NRS-Nar rad s, JDS-jug demo s, SDS-samos demo s, HSS-hr selja s 1925, KDK-kmečko demo koalicija, f<text:span text:style-name="T1">ederalistične</text:span><text:span text:style-name="T2"></text:span>HZ-hr zajednica, SLS-slo lj s, JMO-jug musli org, Skupina čnog federalistov. <text:span text:style-name="T1">3 tabori</text:span><text:span text:style-name="T3"></text:span><text:span text:style-name="T1">Katoliški</text:span>, SLS-Korošec, avtonomija Slo, <text:span text:style-name="T2"></text:span><text:span text:style-name="T1">Liberalni</text:span>, JDS+SDS, skromna podpora, centralizem+unitarizem, <text:span text:style-name="T2"></text:span><text:span text:style-name="T1">delavski,</text:span> JSDS+KPS, delavska problematika, revolucija, 1921 prepoved komunizma, <text:span text:style-name="T1">1939-Tito</text:span></text:p>
      <text:p text:style-name="No_20_Spacing"><text:span text:style-name="T1">SLO dekl.1932</text:span>-SLS in meščanstvo jo prvo podpre<text:span text:style-name="T2"></text:span>da bo bolje(gospo, manj korupcije, pol+dru stabilnost<text:span text:style-name="T2"></text:span>NOT), <text:span text:style-name="T1">5 členov</text:span>, Antona Korošca SLS celo obsodili. To je prvi klerikalen, jasen slo pol program. <text:s/></text:p>
      <text:p text:style-name="No_20_Spacing"><text:span text:style-name="T1">K Jugoslavija: 9 upravnih enot</text:span>, <text:span text:style-name="T1">banovin</text:span> brez avtonomije, vodi <text:span text:style-name="T1">ban</text:span>, ki je določen by Alex+banski svet, ne spoštujejo narodnostni in zgo mej.</text:p>
      <text:p text:style-name="No_20_Spacing">Sin Alexa-<text:span text:style-name="T1">Peter ll. Karađorđevič</text:span>, premlad,<text:span text:style-name="T2"></text:span>prevzame stric knez <text:span text:style-name="T1">Pavel Karađorđevič</text:span>(še DIKTATURA), kriza, vlada nima podpore, slabo SOC stanje, povezovanje s fašistično ITA+nacistično NEM. </text:p>
      <text:p text:style-name="No_20_Spacing"><text:span text:style-name="T1">1939</text:span><text:span text:style-name="T3"></text:span><text:span text:style-name="T1">izsiljena banovina HR</text:span>-zakonodajno oblast delijo s kraljem,</text:p>
      <text:p text:style-name="No_20_Spacing"><text:span text:style-name="T1">25.3.1941</text:span>-Jugoslavija pod NEM pritiskom stopi v <text:span text:style-name="T1">Trojni pakt</text:span>. <text:span text:style-name="T2"></text:span><text:span text:style-name="T1">pol sporazum: 27.9.1940</text:span>-NEM, JAP, ITA+…<text:span text:style-name="T2"></text:span>sporazum za gospo, pol, voj pomoč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513" meta:character-count="3929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