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008000" fo:font-size="5pt" fo:font-weight="bold" style:font-size-asian="5pt" style:font-weight-asian="bold"/>
    </style:style>
    <style:style style:name="T2" style:family="text">
      <style:text-properties fo:font-size="5pt" style:font-size-asian="5pt"/>
    </style:style>
    <style:style style:name="T3" style:family="text">
      <style:text-properties fo:font-size="5pt" fo:font-weight="bold" style:font-size-asian="5pt"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0193in" fo:padding-right="0.0193in" fo:padding-top="0.0398in" fo:padding-bottom="0.0398in" fo:border="0.06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text:anchor-type="char" svg:x="0.1154in" svg:y="3.7154in" svg:width="4.3307in" svg:height="1.1in" draw:z-index="3"><draw:text-box><text:p text:style-name="Frame_20_contents"><text:span text:style-name="T1">FENICIJA: </text:span><text:span text:style-name="T2">KANAAN, KANAANCI ALI FENIČANI, 2. IN 1. TISOČ. pr.Kr., MESTNE DRŽAVICE OB MORJU, BIBLOS, SIDON, TIR, PRIZNAVALI SO NADOBLAST DRUGIH NARODOV, KMETIJSTVO, TRGOVINA(ŠKRLAT, KERAMIKA, AMFORE, SLONOVINA, NAKIT, STEKLO, TRTA, OLJKA, DATLJI, FIGE), LADJE, TRGOVSKE KOLONIJE (KARTAGINA) </text:span><text:span text:style-name="T1">PALESTINA: </text:span><text:span text:style-name="T2">BIBLIJA, ABRAHAM V 2.TISOČ ODPELJE HEBREJCE IZ HARANA V KANAAN, ZARADI LAKOTE HEBREJCI POTUJEJ OV EGIPT, IZ EGIPTA JIH ODPELJE MOJZES, NA GORI SINAJ DOBI 10 BOŽJIH ZAPOVEDI, LJUDSTVO SE NASELI V ZVEZI 12 PLEMEN, KI SE IMENUJE IZRAEL (RODOVNO PLEMENSKA DRUŽBA), VODILI SO SODNIKI (SAMSON), SAVEL, DAVID PORAZI FILISTEJCE, ZAVZAME JERUZALEM, SALOMON ODPRE VELIKO TRGOVSKIH POTI, ZGRADI TEMPELJ V JERUZALEMU. PO SALOMONOVI SMRTI KRALJESTVO RAZPADE NA KRALJ. IZRAEL IN KRALJ. JUDA. </text:span><text:span text:style-name="T1">HETITI</text:span><text:span text:style-name="T3">: </text:span><text:span text:style-name="T2">2.TISOČ. PRED KR., INDOEVROPEJCI, MALA AZIJA, KRALJ HATUZILI, HATUZA, ZASEDEJO BABILON, SIRIJO </text:span><text:span text:style-name="T1">PERZIJA</text:span><text:span text:style-name="T3">:</text:span><text:span text:style-name="T2"> 1.TISOČ. PR KR., AHAIMENES, OD EGIPTA IN MORJA DO INDA 6 IN 5 STOL PR KR, PRIJAZNO VLADANJE, DAREJ-KRALJ KRALJEV, 20 SATRAPIJ, PASARGADE, CESTA </text:span><text:span text:style-name="T1">INDIJA: </text:span><text:span text:style-name="T3">INDSKA CIVILIZACIJA: </text:span><text:span text:style-name="T2">IND, HARAPPA, MOHENĐO DARO, KOT DIDŽI </text:span><text:span text:style-name="T3">VEDSKA:</text:span><text:span text:style-name="T2"> VEDE(4 KNJIGE HIMN IN MOLITEV), ARIJCI, 4 KASTE(BRAHMANI-DUHOVNIKI, KŠATRIJE-VOJAKI IN VLADAR, VAIŠIJE-ROKODELCI IN KMETJE, ŠUDRE. BUDIZEM=ENAKOST V DRUŽBI, NENASILJE, PROTI KASTAM</text:span></text:p></draw:text-box></draw:frame><draw:frame draw:style-name="fr1" text:anchor-type="char" svg:x="0.1154in" svg:y="2.5154in" svg:width="4.3307in" svg:height="1.1in" draw:z-index="2"><draw:text-box><text:p text:style-name="Frame_20_contents"><text:span text:style-name="T3">PRVE VISOKE CIVILIZACIJE: </text:span><text:span text:style-name="T2">OB REKAH: NIL, EVFRAT, TIGRIS, IND, JANGCEKIANG, HUANGHO </text:span><text:span text:style-name="T3">NAMAKALNO POLJEDELSTVO: </text:span><text:span text:style-name="T2">HITRA RAST PREBIVALSTVA, ORGANIZACIJA GRADNJE, DRŽAVNA UPRAVA, DAVKI, VLADAJOČI IN PODREJENI SLOJ </text:span><text:span text:style-name="T1">EGIPT:</text:span><text:span text:style-name="T3"> </text:span><text:span text:style-name="T2">VLADAJOČI SLOJ: FARON, VEZIR, VOJAŠKI POVELJNIK, URADNIK; PODREJENI: KMET, SUŽENJ, OBRTNIK, TRGOVEC </text:span><text:span text:style-name="T3">OBDOBJA:</text:span><text:span text:style-name="T2"> </text:span><text:span text:style-name="T3">NASTANEK STARE DRŽAVE</text:span><text:span text:style-name="T2">: V AZIJI, ZDRUŽITEV SEVERNEGA IN JUŽNEGA EGIPTA, FARAON MENES, MESTO MEMFIS; </text:span><text:span text:style-name="T3">1. VMESNO OBDOBJE</text:span><text:span text:style-name="T2">: RAZPAD DRŽ. NA DVA DELA; <text:s/></text:span><text:span text:style-name="T3">SREDNJA</text:span><text:span text:style-name="T2"> </text:span><text:span text:style-name="T3">DRŽAVA</text:span><text:span text:style-name="T2">: TEBE, TEBANSKI KNEZI KOT FARAONI, OSVOJILI DEL NUBIJE; </text:span><text:span text:style-name="T3">2.VMESNO OBDOBJE</text:span><text:span text:style-name="T2">: PRISELITEV HIKSOV IZ MALE AZIJE; </text:span><text:span text:style-name="T3">NOVA DRŽAVA: </text:span><text:span text:style-name="T2">TUTMOZIS 3, TUTANKAMON, RAMZES II; </text:span><text:span text:style-name="T3">POZNO OBDOBJE:</text:span><text:span text:style-name="T2"> DINASTIJA SAITOV ZDRUŽI EGIPT, NEHO II, 525 pr.Kr. GA ZAVZAMEJO PERZIJCI </text:span><text:span text:style-name="T1">MEZOPOTAMSKE DRŽAVE: </text:span><text:span text:style-name="T2">SEMITI </text:span><text:span text:style-name="T3">SUMERSKE MESTNE DRŽAVICE: </text:span><text:span text:style-name="T2">3000 pr.Kr., TEMPLJI-ZIGURATI, UR, BABILON, ASUR, NINIVE, IRIGACIJA, TRGOVINA, OBRT, TEMPELJSKE DRŽAVICE </text:span><text:span text:style-name="T3">AKADSKA DRŽAVA:</text:span><text:span text:style-name="T2"> KONEC 3.TISOČ., VLADAR SARGON, AKAD </text:span><text:span text:style-name="T3">STAROBABILONSKO KRALJ.:</text:span><text:span text:style-name="T2"> MEDREČJE, BABILON, 2.TISOČ., HAMURABI, PRVI ZAKONIK; </text:span><text:span text:style-name="T3">ASIRSKO KRALJESTVO:</text:span><text:span text:style-name="T2"> KONEC 2.TISOČ., EGIPT, MEZOPOTAMIJA, PALESTINA, FENICIJA, DEL MALE AZIJE, ASURBANIPAL, NINIVE, KRUTOST </text:span><text:span text:style-name="T3">NOVOBABILONSKO KRALJESTVO</text:span><text:span text:style-name="T2">: J. MEZOPOTAMIJA, SIRIJA, PALESTINA, NEBUKADNEZAR UNIČI JUDE IN JERUZALEM</text:span></text:p></draw:text-box></draw:frame><draw:frame draw:style-name="fr1" text:anchor-type="char" svg:x="0.1154in" svg:y="1.4154in" svg:width="4.3307in" svg:height="1in" draw:z-index="1"><draw:text-box><text:p text:style-name="Frame_20_contents"><text:span text:style-name="T3">PRAZGODOVINA:</text:span><text:span text:style-name="T2"> NASTANEK ČLOVEKA (3.500.000-10.000 pr.Kr.): </text:span><text:span text:style-name="T3">AVSTRALOPITEK</text:span><text:span text:style-name="T2"> (ZADNJA ŽIVALSKA VRSTA, ETIOPIJA-LUCY), </text:span><text:span text:style-name="T3">HOMO</text:span><text:span text:style-name="T2"> </text:span><text:span text:style-name="T3">HABILIS</text:span><text:span text:style-name="T2"> (SPRETNI ČLOVEK, PRAČLOVEK, 2.MILIJ, VZRAVNAN, V AFRIKA), </text:span><text:span text:style-name="T3">HOMO ERECTUS</text:span><text:span text:style-name="T2"> (POKONČNI ČLOVEK, AFRIKA EVROPA AZIJA, JAVANSKI ČLOVEK, PEKINŠKI ČLOVEK), </text:span><text:span text:style-name="T3">ARHAIČNI HOMO SAPIENS</text:span><text:span text:style-name="T2"> (STARI MISLEČI ČLOVEK, KROMANJONEC, KRAPINŠKI ČLOVEK, NEANDERTALEC), </text:span><text:span text:style-name="T3">HOMO SAPIENS SAPIENS</text:span><text:span text:style-name="T2"> (SODOBNI MISLEČI ČLOVEK) </text:span><text:span text:style-name="T3">PALEOLITIK:</text:span><text:span text:style-name="T2"> 2MILIJ., LOV,RIBOLOV,KAMEN IN LES, POD SKALAMI, JAME, ZEMLJANKE, ČREDE ALI HORDE, OGENJ </text:span><text:span text:style-name="T3">MEZOLITIK:</text:span><text:span text:style-name="T2"> LOV, NABIRALNIŠTVO, RIBOLOV, DREVAK, HARPUNA, MREŽA, KOŠARA, MIKROLITI, OB REKAH, MORJIH, UDOMAČITEV PSA </text:span><text:span text:style-name="T3">NEOLITIK:</text:span><text:span text:style-name="T2"> 8.000 pr.Kr., GOJENJE RASTLIN, SRPI, CEPCI, BRUŠENJE ORODJA, PŠENICA, JEČMEN, PROSO, RIŽ, JAM, OVCE KOZE, GOVEDO, PRAŠIČ, PES, SKUPNA IN ZASEBNA LAST, OBRT, MATRIARHAT, NASELJA, OBZIDJE <text:s/></text:span><text:span text:style-name="T3">KOVINSKE DOBE:</text:span><text:span text:style-name="T2"> BAKRENA, BRONASTA, ŽELEZNA (1.HALŠTATSKA,2.LATENSKA) KOVAŠTVO, RUDARSTVO, LIVARSTVO, SPECIALIZACIJA DELA, PREMOŽENJSKE RAZLIKE, PLEMSTVO, PATRIARHAT </text:span><text:span text:style-name="T3">NAJDIŠČA: PALEOLITIK</text:span><text:span text:style-name="T2">: JAMA V LOZI PRI OREHKU V PIVŠKI KOTLINI, POTOČKA ZIJALKA, VOTLINA DIVJA BABE </text:span><text:span text:style-name="T3">BAKRENA DOBA:</text:span><text:span text:style-name="T2"> LJUBLJANSKO BARJE </text:span><text:span text:style-name="T3">STAREJŠA ŽELEZNA DOBA </text:span><text:span text:style-name="T2">(ILIRI)</text:span><text:span text:style-name="T3">:</text:span><text:span text:style-name="T2"> NOVO MESTO, VAČE</text:span></text:p></draw:text-box></draw:frame><draw:frame draw:style-name="fr1" text:anchor-type="char" svg:x="0.1154in" svg:y="0.3154in" svg:width="4.3307in" svg:height="1in" draw:z-index="0"><draw:text-box><text:p text:style-name="Frame_20_contents"><text:span text:style-name="T3">DRUŽBENE VEDE</text:span><text:span text:style-name="T2">: ARHEOLOGIJA-MATERIALNI VIRI, ETNOLOGIJA-NAČINI ŽIVLJENJA LJUDI, SOCIOLOGIJA-DRUŽBA, POLITIČNA EKONOMIJA-GOSPODARSTVO IN PROIZVODNJA, FILOLOGIJA-JEZIKI IN KNJIŽEVNOSTI, FILOZOFIJA-ČLOV. MIŠLJENJE, </text:span><text:span text:style-name="T3">POMOŽNE VEDE:</text:span><text:span text:style-name="T2"> PALEOGRAFIJA-STARE PISAVE, SFRAGISTIKA-PEČATI, EPIGRAFIKA-STARI NAPISI, HERALDIKA-GRBI, DIPLOMATIKA-LISTINE, <text:s/>KRONOLOGIJA-ČAS, NUMIZMATIKA-KOVANCI, GENEALOGIJA-RODOSLOVJE, TOPONOMASTIKA-KRAJEVNA IMENA, ARHIVISTIKA-ARHIVSKO GRADIVO </text:span><text:span text:style-name="T3">NAČINI ŠTETJA LET:</text:span><text:span text:style-name="T2"> </text:span><text:span text:style-name="T3">KRŠČANSKI</text:span><text:span text:style-name="T2">-(ROJSTVO KRISTUSA, V 6.STOL.DIONISIUS EXIGUUS), </text:span><text:span text:style-name="T3">GRŠKI</text:span><text:span text:style-name="T2">-(OI 776.p.n.š.), </text:span><text:span text:style-name="T3">RIMSKI</text:span><text:span text:style-name="T2">-(USTANOVITEV RIMA, 753.p.n.š.), </text:span><text:span text:style-name="T3">ARABSKI</text:span><text:span text:style-name="T2">-(MEKA→MEDINA 622), </text:span><text:span text:style-name="T3">BIZANTINSKI</text:span><text:span text:style-name="T2">-(STVARJENJE SVETA 5508.p.n.š), </text:span><text:span text:style-name="T3">JUDOVSKI</text:span><text:span text:style-name="T2">-(STVARJENJE 3761.p.n.š.) </text:span><text:span text:style-name="T3">KOLEDARJI:</text:span><text:span text:style-name="T2"> </text:span><text:span text:style-name="T3">LUNIN</text:span><text:span text:style-name="T2">(354 DNI), </text:span><text:span text:style-name="T3">SONČEV</text:span><text:span text:style-name="T2">(365,25 DNI), </text:span><text:span text:style-name="T3">JULIJANSKI</text:span><text:span text:style-name="T2"> (46.p.n.š. JULIJ, SONČNI, 365d 6h), </text:span><text:span text:style-name="T3">GREGORIJANSKI</text:span><text:span text:style-name="T2"> (1582 PAPEŽ GREGOR, SONČNI, 365d 5h 48m) </text:span><text:span text:style-name="T3">PERIODIZACIJA:</text:span><text:span text:style-name="T2"> PRAVEK 3,5 MILIJ. →, ANTIKA 3500→, SREDNJI VEK 476→, NOVI VEK 1492→, SODOBNOST 1918→ </text:span><text:span text:style-name="T1">PISAVE: </text:span><text:span text:style-name="T3">MEZOP</text:span><text:span text:style-name="T2">: PIKTOGRAFSKA, KLINOPIS, GROTEFEND; </text:span><text:span text:style-name="T3">EGIPT</text:span><text:span text:style-name="T2">: <text:s/>HIEROGLIFI, PIKTOGRAFSKA, CHAMPOLION </text:span><text:span text:style-name="T3">FENICIJA:</text:span><text:span text:style-name="T2"> ALFABET </text:span><text:span text:style-name="T3">INDIJA: </text:span><text:span text:style-name="T2">BRAHMI, SANSKRT </text:span><text:span text:style-name="T3">KITAJSKA: </text:span><text:span text:style-name="T2">50.000 PISMENK, PIKTOGRAFSKA(PODOBOPISNA) PISAVA</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Teledom_20_naslov1" style:display-name="Teledom naslov1" style:family="paragraph" style:parent-style-name="Heading_20_1" style:default-outline-level="">
      <style:paragraph-properties fo:text-align="justify" style:justify-single-word="false"/>
      <style:text-properties style:font-name="Tahoma" fo:font-family="Tahoma" style:font-family-generic="roman" style:font-pitch="variable" fo:font-size="20pt" style:font-size-asian="2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1" meta:paragraph-count="4" meta:word-count="582" meta:character-count="4827" meta:non-whitespace-character-count="42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