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ruž. struk</text:span>. v orient. drž. temelji na osnovi social. razlik. Vladajoči druž. sloj(vladar,uradništvo,duhov.,vojska) Kmetje-felahi osn. del sila, najštevilj. druž. plast. Obrtniki-zruževanje(ista stroka), nadaljevanje v družini, obrtniki spoštovani v Mezopotamiji, manj v Egiptu. Trgovci-manjši pomen kot obrt. Trgovina poteka med vsemi deželami Orienta. Sužnji: (vojaški,po rojstvu,dolžniški) so bili ožigosani. 3000 prkr nastane Egipt z združitvijo sp. (Tebe) in zg. (Memphis) (Amon-Ra). V času 2600-2400 prkr je vladala 4. dinastija-gradili piramide (Keops, Kefren, Mikerin) v Gizah. Največji vzpon 18. in 19. dinastije(2.tisprkr) RamzesII. (gradili: Karnak,Luksor,Tebe, Abu Simbel)</text:p>
      <text:p text:style-name="P1"/>
      <text:p text:style-name="P1">L.526prkr so Egipt zavzeli Perzijci, nato Aleksander V. in l.63prkr še Rimljani. Feničani-dežela škrlata, mestne države(Tir, Biblos,Sidon) najbolj znana pomorska drž. v Sredozemlju(2.-1. tisprkr) <text:span text:style-name="T1">PISAVA</text:span> osnove so dali Sumerci in Egipčani (podobopis); Feničani so avtorji 1.glasovne pisave(22 znakov za soglasnike); prevzeli so jo Grki, dodali samoglas.-nastal je Alphabet; prevzeli so jo Rimljani-nastala latinica rusticalica. Na svetu so 4 osn. pismenke (latinica, cirilica, arabska, kitajska pisava). Slovenci uporabljamo prirejeno latinico-gajico.</text:p>
      <text:p text:style-name="P1"/>
      <text:p text:style-name="P1"><text:span text:style-name="T1">Izraelci</text:span> so iz dežele Ur prišli v Kanan v 2tisprkr pod vodstvom Abrahama. Padli so v egiptovsko "suženjstvo".Od tam jih je odpeljal Mojzes;dobili so 10božjih zapovedi-prvi prehod iz politeizma v monoteizem.Nastalo je sv.pismo(biblija).Izraelski kralji:Savel,David,Salomon.Nato Izrael razpade na: Juda+ Jeruzalem in Izrael+Samarija.Ni več enotnosti.S del zavzamejo Asirci,J del(Juda) pa zavzamejo Babilonci(babilonsko suženjstvo). Kasneje so poskušali obnoviti državo,vendar so jih dobili Rimljani (razmišljanje o odrešitvi).</text:p>
      <text:p text:style-name="P1"/>
      <text:p text:style-name="P1"><text:span text:style-name="T1">Indija</text:span>.Državici Harrapa in Mohenđo dara.Večnadstropna gradnja. V 2tisprkr so s severa prišli ARIJCI.Uvedli so delitev prebivalstva na 4 kaste.Brahmaizem-hinduizem;budizem;Vede(prakrt)</text:p>
      <text:p text:style-name="P1"><text:span text:style-name="T1">Kitajska</text:span>:mešanica sužnjelastništva in fevdalizma►anarhija (dinastiji Šang in Čou).Proti temu nastopi Konfucij.Uvede hirearhično lestvico. Kitajski zid(2500km)</text:p>
      <text:p text:style-name="P1"><text:span text:style-name="T1">Kreta</text:span>: Mestne države (Knosos). Prebivalci-karijci. Kultura: slikarstvo keramika,pečatniki,posode,nakit,linearna pisava A.Vdor Ahajcev, Santorin(1400)</text:p>
      <text:p text:style-name="P1"><text:span text:style-name="T1">Mikene</text:span>:polisna država v pokrajini Argolidiji. Nastala na akropoli, kiklopski zidovi,Levja vrata.Sužnjelastniški sist.,linearna pisava B. Ustanavljali so kolonije.Konec:vdor Dorcev(1150)</text:p>
      <text:p text:style-name="P1"/>
      <text:p text:style-name="P1"><text:span text:style-name="T1">Troja</text:span>.Na griču Hisarlikon s pomembno strateško lego. Dobro kmetijsko zaledje.Imela 9 plasti.Uničili so jo Ahajci pod vodstvom Agamemnona.</text:p>
      <text:p text:style-name="P1"><text:span text:style-name="T1">Naselitev Grkov</text:span>. Najpomembnejša plemena: Ahajci, Dorci, Jonci, Eolci. Najpomembnejše pokrajine:Epir, Tesalija, Beocija (Tebe), Atika(Atene) z Evbojo,Kreta,Peloponez..Naselitveno območje –Helada, sami Heleni.Družbo predstavljajo gensi,na čelu katere je fratrija(bratstvo), 3 fratrije se povežejo v pleme(fila)►voditelj-bazileus.Kralj se je posvetoval s svetom starešin(aeropag). Podrejena,a del oblasti,je bila ljudska skupščina(aklezija). Razvilo se je ok.200 polisov,na akropoli,vzpetina-citadela. Skupne stvari: jezik in pisava,olimpijski bogovi,olimpijske igre(pentatlon), Iliada, Odiseja,ljubezen do obrambe domovine</text:p>
      <text:p text:style-name="P1"/>
      <text:p text:style-name="P1"><text:span text:style-name="T1">Kolonizacija</text:span>(8-6stprkr)Naseljevanje na področju Sredozemlja in Črnega morja.Zaradi prenaseljenosti,zunanji,politični spori.Želja po spoznavanju novega,po zaslužku.Najprej naselitev v J Italijo (Tarent),Sicilija(Sirakuze),J Francija(Marseille),JV obala Španije (Hartagena),Libija(Kirene),Egipt(Navkratis), SZ Afrika(Hartagina) V Sredozemlje(Asirci,. Perzijci),Črno morje(Bizanc,Odesa).</text:p>
      <text:p text:style-name="P1">Upoštevanje zakonov mat.polisa,novi naseljenci navezujejo stike z zaledjem.Postopa se uveljavlja gr. kultura.Ne moremo si zamisliti razvoja Z evropske civilizacije brez grške kolonizacije!Manjši vpliv Rimljanov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pt" style:font-size-asian="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5.216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413" meta:character-count="3785" meta:non-whitespace-character-count="3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