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174in" fo:margin-left="-0.0521in" fo:margin-top="0in" fo:margin-bottom="0in" table:align="left" style:writing-mode="lr-tb"/>
    </style:style>
    <style:style style:name="Table1.A" style:family="table-column">
      <style:table-column-properties style:column-width="0.2451in"/>
    </style:style>
    <style:style style:name="Table1.B" style:family="table-column">
      <style:table-column-properties style:column-width="0.2958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0.3938in"/>
    </style:style>
    <style:style style:name="Table1.F" style:family="table-column">
      <style:table-column-properties style:column-width="0.49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0000ff" fo:font-size="5pt" style:font-size-asian="5pt"/>
    </style:style>
    <style:style style:name="T2" style:family="text">
      <style:text-properties fo:color="#0000ff" fo:font-size="5pt" fo:font-weight="bold" style:font-size-asian="5pt" style:font-weight-asian="bold"/>
    </style:style>
    <style:style style:name="T3" style:family="text">
      <style:text-properties fo:color="#0000ff"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style:font-size-asian="5pt"/>
    </style:style>
    <style:style style:name="T5" style:family="text">
      <style:text-properties fo:font-size="5pt" style:text-underline-style="solid" style:text-underline-width="auto" style:text-underline-color="font-color" style:font-size-asian="5pt"/>
    </style:style>
    <style:style style:name="T6" style:family="text">
      <style:text-properties fo:font-size="5pt" fo:font-weight="bold" style:font-size-asian="5pt" style:font-weight-asian="bold"/>
    </style:style>
    <style:style style:name="T7" style:family="text">
      <style:text-properties fo:color="#000000" fo:font-size="5pt" style:text-underline-style="solid" style:text-underline-width="auto" style:text-underline-color="font-color" fo:font-weight="bold" style:font-size-asian="5pt" style:font-weight-asian="bold"/>
    </style:style>
    <style:style style:name="T8" style:family="text">
      <style:text-properties fo:color="#000000" fo:font-size="5pt" style:text-underline-style="solid" style:text-underline-width="auto" style:text-underline-color="font-color" style:font-size-asian="5pt"/>
    </style:style>
    <style:style style:name="T9" style:family="text">
      <style:text-properties fo:color="#000000" fo:font-size="5pt" style:font-size-asian="5pt"/>
    </style:style>
    <style:style style:name="T10" style:family="text">
      <style:text-properties fo:color="#000000" fo:font-size="5pt" fo:font-weight="bold" style:font-size-asian="5pt" style:font-weight-asian="bold"/>
    </style:style>
    <style:style style:name="T11" style:family="text">
      <style:text-properties fo:font-size="4pt" style:font-size-asian="4pt"/>
    </style:style>
    <style:style style:name="T12" style:family="text">
      <style:text-properties fo:color="#ff0000" fo:font-size="5pt" style:text-underline-style="solid" style:text-underline-width="auto" style:text-underline-color="font-color" style:font-size-asian="5pt"/>
    </style:style>
    <style:style style:name="T13" style:family="text">
      <style:text-properties fo:color="#ff0000" fo:font-size="5pt" fo:font-weight="bold" style:font-size-asian="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RHEOLOGIJA = veda o izkopaninah</text:span><text:span text:style-name="T4">; PALEOGRAFIJA <text:s/>= stare pisave; </text:span><text:span text:style-name="T1">KRONOLOGIJA = delitev in računaje časa;</text:span><text:span text:style-name="T4"> DIPLOMATIKA = srednjeveške listine (diplome); </text:span><text:span text:style-name="T1">SFRAGISTIKA = nastanek, razvoj in uporaba pečatov;</text:span><text:span text:style-name="T4"> HERALDIKA = grbi; </text:span><text:span text:style-name="T1">NUMIZMATIKA = denarna zgodovina;</text:span><text:span text:style-name="T4"> GENEALOGIJA = sorodstevni prepleti posameznikov (korenine njegove družine) </text:span><text:span text:style-name="T7">Štetje let::::</text:span><text:span text:style-name="T1"> <text:s/>GRKI = prva olimpijada (776 pr. Kr.);</text:span><text:span text:style-name="T4"> RIMLJANI = nastanek Rima (753 pr. Kr.); </text:span><text:span text:style-name="T1">ARABCI = beg Mohameda (622);</text:span><text:span text:style-name="T4"> ŽIDJE = domnevni</text:span><text:span text:style-name="T5"> </text:span><text:span text:style-name="T4">nastanek sveta (3760 pr. Kr.)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rows-spanned="2" office:value-type="string">
            <text:p text:style-name="P1"><text:span text:style-name="T11">Prazgodovina</text:span></text:p>
          </table:table-cell>
          <table:table-cell table:style-name="Table1.A1" table:number-columns-spanned="2" office:value-type="string">
            <text:p text:style-name="P1"><text:span text:style-name="T11">STARI VEK</text:span></text:p>
          </table:table-cell>
          <table:covered-table-cell/>
          <table:table-cell table:style-name="Table1.A1" office:value-type="string">
            <text:p text:style-name="P1"><text:span text:style-name="T11">SREDNJI</text:span></text:p>
          </table:table-cell>
          <table:table-cell table:style-name="Table1.A1" office:value-type="string">
            <text:p text:style-name="P1"><text:span text:style-name="T11">NOVI</text:span></text:p>
          </table:table-cell>
          <table:table-cell table:style-name="Table1.A1" office:value-type="string">
            <text:p text:style-name="P1"><text:span text:style-name="T11">SODOBNOST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11">300opr.</text:span></text:p>
            <text:p text:style-name="P1"><text:span text:style-name="T11">Prve države</text:span></text:p>
          </table:table-cell>
          <table:table-cell table:style-name="Table1.A1" office:value-type="string">
            <text:p text:style-name="P1"><text:span text:style-name="T11">0</text:span></text:p>
            <text:p text:style-name="P1"><text:span text:style-name="T11">kr. rojstvo</text:span></text:p>
          </table:table-cell>
          <table:table-cell table:style-name="Table1.A1" office:value-type="string">
            <text:p text:style-name="P1"><text:span text:style-name="T11">476 propad rimskega cesarstva</text:span></text:p>
          </table:table-cell>
          <table:table-cell table:style-name="Table1.A1" office:value-type="string">
            <text:p text:style-name="P1"><text:span text:style-name="T11">1492</text:span></text:p>
            <text:p text:style-name="P1"><text:span text:style-name="T11">odkritje Amerike</text:span></text:p>
          </table:table-cell>
          <table:table-cell table:style-name="Table1.A1" office:value-type="string">
            <text:p text:style-name="P1"><text:span text:style-name="T11">1905 nastajanje svetovnih konfliktov</text:span></text:p>
          </table:table-cell>
        </table:table-row>
      </table:table>
      <text:p text:style-name="P3"><text:span text:style-name="T12">VISOKE CIVILIZACIJE</text:span><text:span text:style-name="T9">:</text:span><text:span text:style-name="T1"> Ob velikih rekah so ser razvile zato, ker so bile tam ugodne razmere za kmetijstvo.</text:span></text:p>
      <text:p text:style-name="P1"><text:span text:style-name="T4">Evfrat in Tigris (Ur, Uruk, Akad, Babilon, Asirija, Perzija)</text:span></text:p>
      <text:p text:style-name="P1"><text:span text:style-name="T1">Hoanghaj in Jangcenkjang (Kitajska)</text:span></text:p>
      <text:p text:style-name="P1"><text:span text:style-name="T6">Živinoreja:</text:span><text:span text:style-name="T4">ovce, koze, svinje, govedo. </text:span><text:span text:style-name="T2">Obrt:</text:span><text:span text:style-name="T1"> prva je lončarstvo. Poleg so izdelovali še tkanine, gradili stavbe, izdelovali vozove, ladje,…</text:span><text:span text:style-name="T4"> </text:span><text:span text:style-name="T6">Trgovina:</text:span><text:span text:style-name="T4">pojavijo se potujoči trgovci. Prevladuje blagovna menjava.</text:span></text:p>
      <text:p text:style-name="P1"><text:span text:style-name="T12">STARE CIVILIZACIJE:</text:span><text:span text:style-name="T1"> </text:span><text:span text:style-name="T7">Egipt:</text:span><text:span text:style-name="T1"> (bogovi Raa, Hor, Oziris, Izida) Nastal ob reki Nil v 4. tis. pr. Kr.Obstajali sta dve državi: Spodnji in zgornji Egipt. Po združitvi je gl. mesto Memfis. Vladarji so bili faraoni (inkarnacija boga Horusa). Pisali so s hieroglifi na papirus. Najbolj znani so MIKERIN, KEOPS in KEFREN. Obstoj Egipta je deljen na : </text:span><text:span text:style-name="T8">STARO</text:span><text:span text:style-name="T1"> državo: moč faraonov upade; uradniki z visokimi davki uničujejo revno prebivalstvo. </text:span><text:span text:style-name="T8">SREDNJO</text:span><text:span text:style-name="T1"> državo:</text:span><text:span text:style-name="T2"> </text:span><text:span text:style-name="T1">prestolnica so Tebe; moč Egipta se poveča z razvojem trgovine in obrti; propad zaradi vdorov Nomadskih ljudstev. </text:span><text:span text:style-name="T8">NOVO</text:span><text:span text:style-name="T1"> državo: imela največji obseg; nastala Dolina kraljev, kjer so pokopavali faraone; vrhunec v obdobju Ramzesa II., ki je vplival na kulturni razvoj.</text:span></text:p>
      <text:p text:style-name="P3"><text:span text:style-name="T10">Mezopotamija:</text:span><text:span text:style-name="T9"> Prvi naseljenci so bili </text:span><text:span text:style-name="T10">Sumerci</text:span><text:span text:style-name="T9">, ki so odkrivali najstarejšo dokazljivo visoko kulturo človeka. Razvili podobopis (piktografska pisava – kasneje klinopis(povoščene tablice, glinaste ploščice)); ustanavljali mestne državice (</text:span><text:span text:style-name="T10">Ur, Uruk</text:span><text:span text:style-name="T9">): valjasti pečatniki.Iznajdejo kolo.<text:tab/></text:span></text:p>
      <text:p text:style-name="P3"><text:span text:style-name="T1">Urnamu in Sargan ustanovita veliko državo </text:span><text:span text:style-name="T10">Akad</text:span><text:span text:style-name="T2">. </text:span><text:span text:style-name="T1">Uvedejo zasebno zemljiško lastnino; Urnamu je bil znan kot zakonodajalec.</text:span></text:p>
      <text:p text:style-name="P3"><text:span text:style-name="T9">Prvo velemesto starega sveta je bila </text:span><text:span text:style-name="T10">Babilonija</text:span><text:span text:style-name="T9">. Vrhunec doseže v dobi Hamurabija (izdal zakonik). Babilonski jezik, trgovina, sodstvo, bog Marduk. S severa pritisk na državo Hetiti (ki so jo uničili), z Juga pa nomadska plemena. Njihova boginja je Ištar. </text:span></text:p>
      <text:p text:style-name="P3"><text:span text:style-name="T1">Največja in najmogočnejša država (sredi 7. stol. pr. Kr.) je </text:span><text:span text:style-name="T10">Asirija</text:span><text:span text:style-name="T2"> </text:span><text:span text:style-name="T1">z glavnim mestom Ninive. Razvili so odlično vojaško tehniko. Razvijejo tehnične postopke pridobivanja kovin.</text:span></text:p>
      <text:p text:style-name="P3"><text:span text:style-name="T9">V 6. st. pr. Kr. Mezopotamijo zasede </text:span><text:span text:style-name="T10">Perzija.</text:span></text:p>
      <text:p text:style-name="P3"><text:span text:style-name="T10">Fenicija</text:span><text:span text:style-name="T1">: Tir Sidan Biblos. Feničani so bili najpomembnejši trgovci. Izdelovali so izdelke iz brona, srebra, slonove kosti in stekla(prvi). Iznajdejo glasovno pisavo z 22 znaki(abeceda).</text:span></text:p>
      <text:p text:style-name="P3"><text:span text:style-name="T10">Izraelci</text:span><text:span text:style-name="T9"> so uvedli monoteizem. Na Sinaju so od boga sprejeli 10 božjih zapovedi, ki naj bi bila zakonodaja.</text:span></text:p>
      <text:p text:style-name="P3"><text:span text:style-name="T13">Znanost in tehnika:</text:span><text:span text:style-name="T9"> </text:span><text:span text:style-name="T1">astronomija</text:span><text:span text:style-name="T2"> </text:span><text:span text:style-name="T1">– 365 dni</text:span><text:span text:style-name="T9">; matematika</text:span><text:span text:style-name="T10"> </text:span><text:span text:style-name="T9">– potrebe v gradbeništvu, državni upravi; P kroga = 3,16 (II); </text:span><text:span text:style-name="T1">Sumerci: desetiški in šestiški sistem</text:span><text:span text:style-name="T9">; medicina</text:span><text:span text:style-name="T10"> </text:span><text:span text:style-name="T9">– mumifikacija; </text:span><text:span text:style-name="T1">pravo</text:span><text:span text:style-name="T2"> </text:span><text:span text:style-name="T1">– zakonodaja; kršitve prav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text-properties fo:color="#0000ff" fo:font-size="5pt" style:font-size-asian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511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450" meta:character-count="316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