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9689in"/>
        </style:tab-stops>
      </style:paragraph-properties>
      <style:text-properties fo:font-size="5pt" style:font-size-asian="5pt"/>
    </style:style>
    <style:style style:name="P2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.9689in"/>
        </style:tab-stops>
      </style:paragraph-properties>
    </style:style>
    <style:style style:name="P3" style:family="paragraph" style:parent-style-name="Text_20_body">
      <style:paragraph-properties fo:text-align="justify" style:justify-single-word="false"/>
    </style:style>
    <style:style style:name="T1" style:family="text">
      <style:text-properties fo:font-size="5pt" style:font-size-asian="5pt"/>
    </style:style>
    <style:style style:name="T2" style:family="text">
      <style:text-properties fo:font-size="5pt" fo:font-weight="bold" style:font-size-asian="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PRASKUPNOST: </text:span><text:span text:style-name="T2">Kamene dobe</text:span><text:span text:style-name="T1">; paleolitik: Jama v Lozi pri Orehku: najstarejše orodje, povodni konj; Potočka zijalka: šivanka, čeljust medveda, ki je bila "morda" piščalka;///Betalov Spodmol: ročna konica, nosorog; Nevlje: mamut; Drulovka: lončenina, zajemalke, utež za statve. +najdišča: Mokriška, Babja, Postonjska jama, Špehovka, Ajdovska jama. </text:span><text:span text:style-name="T2">Kovinske dobe</text:span><text:span text:style-name="T1">:bakrena:Lj. barje: keramika, drevak(obdelava kovin, tesarjenje, živinoreja, delitev dela; bronasta:kovač je cenjen poklic, ljudje gradijo obzidja; žel. doba-(knežji grobovi, situle) na Dolenjskem, Vače: situla, podobe iz življenja. +najd. Šmihel, Brezje, Stična, Ptuj, Šmarjeta</text:span></text:p>
      <text:p text:style-name="P1"/>
      <text:p text:style-name="P3">DRŽAVE ORIENTA: (3500 prkr-476: ZRC) Premikanje poljedelskih, pastirskih ljudstev v Mezopotamijo(Evfrat, Tigris), Egipt(Nil), Indija (Ind), China(Modra, Rumena)- poplavljanje: rodovitno blato. Irigacijsko poljedelstvo: ograde, nasipi, odvajalni kanali, zapornice, bazeni, kotanje, zbiralniki, vodna kolesa, šadufi. Zaradi enotnege irigacije pomembna enotna DRŽAVA(ni več krvnega sorod.)Voditelj- despot; 1. orientalne države-despotovine. V Mezopotamiji sr.4.tis.prkr mestne države-ziguti. Nekaj dekad Akadska drž. Nato Sumerci (mestne države: Ur, Uruk). Nato 1. babilonsko kraljestvo(1800prkr) vladar Hamurabij-1. pravni zakonik, kasneje Asirska država-klinopis (9-7 stprkr) vladar Asurbanipal je v Ninivah zgradil veliko knjižnjico, nato pa še 2. babilonsko kralj. L. 539 zavzamejo Perzijci, nato Makedonci.</text:p>
      <text:p text:style-name="P3"/>
      <text:p text:style-name="P3">Druž. struk. v orient. drž. temelji na osnovi social. razlik. Vladajoči druž. sloj(vladar,uradništvo,duhov.,vojska) Kmetje-felahi osn. del sila, najštevilj. druž. plast. Obrtniki-zruževanje(ista stroka), nadaljevanje v družini, obrtniki spoštovani v Mezopotamiji, manj v Egiptu. Trgovci-manjši pomen kot obrt. Trgovina poteka med vsemi deželami Orienta. Sužnji: (vojaški,po rojstvu,dolžniški) so bili ožigosani. 3000 prkr nastane Egipt z združitvijo sp. (Tebe) in zg. (Memphis) (Amon-Ra). V času 2600-2400 prkr je vladala 4. dinastija-gradili piramide (Keops, Kefren, Mikerin) v Gizah. Največji vzpon 18. in 19. dinastije(2.tisprkr) RamzesII. (gradili: Karnak,Luksor,Tebe, Abu Simbel)</text:p>
      <text:p text:style-name="P3"/>
      <text:p text:style-name="P3">L.526prkr so Egipt zavzeli Perzijci, nato Aleksander V. in l.63prkr še Rimljani. Feničani-dežela škrlata, mestne države(Tir, Biblos,Sidon) najbolj znana pomorska drž. v Sredozemlju(2.-1.tisprkr) PISAVA osnove so dali Sumerci in Egipčani (podobopis); Feničani so avtorji 1.glasovne pisave(22 znakov za soglasnike); prevzeli so jo Grki, dodali samoglas.-nastal je Alphabet; prevzeli so jo Rimljani-nastala latinica rusticalica. Na svetu so 4 osn. pismenke (latinica, cirilica, arabska, kitajska pisava). Slovenci uporabljamo prirejeno latinico-gajico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5pt" style:font-size-asian="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5.2161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" meta:word-count="324" meta:character-count="2675" meta:non-whitespace-character-count="23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