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0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626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417in"/>
          <style:tab-stop style:position="2.562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0209in"/>
          <style:tab-stop style:position="2.5626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gipt <text:s text:c="3"/></text:span>hieroglifi</text:p>
      <text:p text:style-name="Standard"><text:span text:style-name="T1">stara </text:span>-3000-menes</text:p>
      <text:p text:style-name="Standard"><text:span text:style-name="T1">srednja</text:span> -11.din-tebe</text:p>
      <text:p text:style-name="Standard"><text:s text:c="5"/>-12din.-vrh-sezostrisIII</text:p>
      <text:p text:style-name="Standard"><text:span text:style-name="T1">nova </text:span>-18.din-tebe-Ahmoze</text:p>
      <text:p text:style-name="Standard"><text:s text:c="4"/>-tutmozisIII-osvoji nuijo</text:p>
      <text:p text:style-name="Standard"><text:s text:c="4"/>-amenofisIV-Aton</text:p>
      <text:p text:style-name="Standard"><text:s text:c="4"/>-Tutenkamon-Amon Ra</text:p>
      <text:p text:style-name="Standard"><text:s text:c="4"/>-RamzesII-mirovna pog.</text:p>
      <text:p text:style-name="Standard"><text:s text:c="4"/>-RamzesIII-ljud.z morja</text:p>
      <text:p text:style-name="Standard"><text:span text:style-name="T1">saitska ren.</text:span> -Neho II-babil</text:p>
      <text:p text:style-name="Standard"><text:span text:style-name="T1">Mezopotamija <text:s text:c="3"/></text:span>klinopis</text:p>
      <text:p text:style-name="Standard"><text:span text:style-name="T1">sumerska civ.</text:span>-zigurati</text:p>
      <text:p text:style-name="Standard"><text:span text:style-name="T1">akadsko kr.-</text:span> SargonI</text:p>
      <text:p text:style-name="Standard"><text:span text:style-name="T1">sum.prep.-</text:span>urnamu</text:p>
      <text:p text:style-name="Standard"><text:span text:style-name="Internet_20_link">Starobab.kr-semit.</text:span><text:span text:style-name="Internet_20_link"><text:span text:style-name="T1">Amoriti</text:span></text:span></text:p>
      <text:p text:style-name="Standard"><text:s text:c="4"/>-18.st-Hamurabi-babilon</text:p>
      <text:p text:style-name="Standard"><text:span text:style-name="T1">asirsko kr</text:span>-hetiti-asirija</text:p>
      <text:p text:style-name="Standard"><text:s text:c="4"/>-asurbanipal-knjiž25000</text:p>
      <text:p text:style-name="Standard"><text:a xlink:type="simple" xlink:href="http://novobab.kr-sem.kaldejci/" text:style-name="ListLabel_20_2" text:visited-style-name="ListLabel_20_2"><text:span text:style-name="Internet_20_link">novobab.kr</text:span></text:a><text:a xlink:type="simple" xlink:href="http://novobab.kr-sem.kaldejci/" text:style-name="ListLabel_20_2" text:visited-style-name="ListLabel_20_2"><text:span text:style-name="Internet_20_link"><text:span text:style-name="T1">-sem.kaldejci</text:span></text:span></text:a></text:p>
      <text:p text:style-name="Standard"><text:s text:c="4"/>-NebukanezarII-judeja</text:p>
      <text:p text:style-name="P1"><text:span text:style-name="T1">Fenicija </text:span>(palestina=kanaan</text:p>
      <text:p text:style-name="Standard"><text:s/>-biblos,sidon,tir-HirmaI</text:p>
      <text:p text:style-name="Standard"><text:span text:style-name="T1">Palestina-</text:span>semit.hebrejci</text:p>
      <text:p text:style-name="Standard"><text:s/>-izrael+Judovski rodovi</text:p>
      <text:p text:style-name="P2"><text:s/>-13.st-mjzes-dekalog-Jahve</text:p>
      <text:p text:style-name="P2"><text:s/>-sodniki-&gt;filistejci-&gt;kralji</text:p>
      <text:p text:style-name="P2"><text:s/>-krSavl,krDavid,krSalomon </text:p>
      <text:p text:style-name="P2"><text:span text:style-name="T1">Hetiti </text:span>20stkrHatuzili-Hatuza</text:p>
      <text:p text:style-name="P2"><text:s/>-17st-babil-&gt;imperij</text:p>
      <text:p text:style-name="P2"><text:s/>-13st-&gt;uničijo ljud.z morja</text:p>
      <text:p text:style-name="P2"><text:span text:style-name="T1">Perzija</text:span> – krAhaimenson</text:p>
      <text:p text:style-name="P2"><text:s/>-krDarejI-20satrapij-reforme</text:p>
      <text:p text:style-name="P2"><text:s/>-Pasargade,dareikos,2500km</text:p>
      <text:p text:style-name="P2"><text:span text:style-name="T1">Indija</text:span> – Dravidi</text:p>
      <text:p text:style-name="P2"><text:s/>-15st-arijci-<text:span text:style-name="T1">Vedska indija</text:span></text:p>
      <text:p text:style-name="P2">Kaste-poklic,vera,družb.izvor</text:p>
      <text:p text:style-name="P2">brahmani,kšatrije,vaišije,šudre</text:p>
      <text:p text:style-name="P3"><text:s/>-brahmanizem-&gt;hinduizem</text:p>
      <text:p text:style-name="P3"><text:s/>-budizem-Buda-krAšoka</text:p>
      <text:p text:style-name="P3"><text:span text:style-name="T1">Kitajska</text:span> – <text:span text:style-name="T1">šangovska civil.</text:span></text:p>
      <text:p text:style-name="P3"><text:s/>-din.Šang - 1½ 2000</text:p>
      <text:p text:style-name="P4"><text:s/>-din.Zhou-771-zakonik Zhou</text:p>
      <text:p text:style-name="P4">konfucij-vljudnos,zvestoba...</text:p>
      <text:p text:style-name="P4"><text:s/>-din.Qin-kit.zid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76" meta:character-count="1101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