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6457in"/>
        </style:tab-stops>
      </style:paragraph-properties>
    </style:style>
    <style:style style:name="P2" style:family="paragraph" style:parent-style-name="Standard">
      <style:text-properties style:font-name="Comic Sans MS" fo:font-size="6pt" fo:font-style="italic" style:font-size-asian="6pt" style:font-style-asian="italic" style:font-size-complex="6pt"/>
    </style:style>
    <style:style style:name="P3" style:family="paragraph" style:parent-style-name="Standard">
      <style:paragraph-properties fo:margin-left="0.3957in" fo:margin-right="0in" fo:text-indent="0in" style:auto-text-indent="false"/>
      <style:text-properties style:font-name="Comic Sans MS" fo:font-size="6pt" fo:font-style="italic" style:font-size-asian="6pt" style:font-style-asian="italic" style:font-size-complex="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6pt" fo:font-style="italic" style:font-size-asian="6pt" style:font-style-asian="italic" style:font-size-complex="6pt"/>
    </style:style>
    <style:style style:name="T2" style:family="text">
      <style:text-properties fo:color="#800000" style:font-name="Comic Sans MS" fo:font-size="6pt" fo:font-style="italic" style:font-size-asian="6pt" style:font-style-asian="italic" style:font-size-complex="6pt"/>
    </style:style>
    <style:style style:name="T3" style:family="text">
      <style:text-properties fo:color="#0000ff" style:font-name="Comic Sans MS" fo:font-size="6pt" fo:font-style="italic" style:font-size-asian="6pt" style:font-style-asian="italic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Faraon&lt;svečeniki&lt;voj .častniki&lt;uradniki&lt;meščani&lt;kmetje&lt;sužnji; <text:s/>Faraon ima vrhovno, upravno in sodno oblast, bil je vrhovni vojaški poveljnik in svečenik}DESPOT</text:span></text:p>
      <text:p text:style-name="Standard"><text:span text:style-name="T2">MEZOPOTAMIJA:</text:span></text:p>
      <text:p text:style-name="Standard"><text:span text:style-name="T1">Namakalno poljedelstvo, trgovina}nadzor vladarja. </text:span></text:p>
      <text:p text:style-name="Standard"><text:span text:style-name="T1">Družbena ureditev: <text:s/>- <text:s text:c="5"/>plemstvo: kraljica, uradniki, svečeniki, vojaški častniki.</text:span></text:p>
      <text:list xml:id="list260392304" text:style-name="WWNum1">
        <text:list-item>
          <text:p text:style-name="P1"><text:span text:style-name="T1">svobodnjaki: svobodni kmetje, trgovci, obrtniki</text:span></text:p>
        </text:list-item>
        <text:list-item>
          <text:p text:style-name="P1"><text:span text:style-name="T1">Pol svobodnjaki: odvisni kmetje, tlačani</text:span></text:p>
        </text:list-item>
        <text:list-item>
          <text:p text:style-name="P1"><text:span text:style-name="T2">Sužnji</text:span></text:p>
        </text:list-item>
      </text:list>
      <text:p text:style-name="Standard"><text:span text:style-name="T2">KITAJSKA:</text:span></text:p>
      <text:p text:style-name="Standard"><text:span text:style-name="T1">Budizem: (Indija, 563 pr.Kr(simbol=letosov cvet)). Enakost vseh ljudi, nenasilje, dobrohotnost vseh živih bitij. Ustanovitelj: Buda Sidharta. Tempelj PAGODE</text:span></text:p>
      <text:p text:style-name="Standard"><text:span text:style-name="T1">Iznajdbe: Svila, tisk, bankovci, papir, porcelan, magnet, smodnik, kompas…</text:span></text:p>
      <text:p text:style-name="Standard"><text:span text:style-name="T1">Konfucionizem(6.st.pr.Kr): - <text:s/>vsak se mora podrediti družbenemu položaju, ki mu je bil dan ob rojstvu.</text:span></text:p>
      <text:p text:style-name="Standard"><text:span text:style-name="T1">. <text:s text:c="40"/>- <text:s/>nesebičnost, spoštljivost, vljudnost, zvestoba družini in vladarju.</text:span></text:p>
      <text:p text:style-name="Standard"><text:span text:style-name="T2">FENICIJA:</text:span></text:p>
      <text:p text:style-name="Standard"><text:span text:style-name="T1">3. tisočletje pr.Kr -&gt; Kannan(škrlat); mestne države(TIR, SIDON, BIBLOS); lega ob Sredozemlju…</text:span></text:p>
      <text:p text:style-name="Standard"><text:span text:style-name="T1">Črkovna pisava(22 znakov; 1 znak en glas)</text:span></text:p>
      <text:p text:style-name="Standard"><text:span text:style-name="T2">PALESTINA:</text:span></text:p>
      <text:p text:style-name="Standard"><text:span text:style-name="T1">2. tisočletje pr.Kr naselitev SEMITSKIH HEBREJCEV(S Izrael – J Jud)</text:span></text:p>
      <text:p text:style-name="Standard"><text:span text:style-name="T2">PERZIJA:</text:span></text:p>
      <text:p text:style-name="Standard"><text:span text:style-name="T1">Današnji Iran. <text:s/>VRH: 6/5 st. pr. Kr. OBSEG: na Z do Gegejskega morja in do Egipta do reke IND.</text:span></text:p>
      <text:p text:style-name="Standard"><text:span text:style-name="T1">KULTURNA DEDIŠČINA PRVIH CIVILIZACIJ:</text:span></text:p>
      <text:p text:style-name="Standard"><text:span text:style-name="T1">Pisave: Klinopis(m+Mezopotamija), Hieroglifi(Egipt), alfabet(Fenicija), brahmi(Indija), Pismenke(Kitajska)</text:span></text:p>
      <text:p text:style-name="Standard"><text:span text:style-name="T2">GRČIJA:</text:span></text:p>
      <text:p text:style-name="Standard"><text:span text:style-name="T1">Bronasta doba(2000-1100), temni vek(1100), arhajska doba(800-400), klasična doba(480-323), helenistična doba(323-(+30))</text:span></text:p>
      <text:p text:style-name="Standard"><text:span text:style-name="T1">Geo. Omejitev: Na S državi Egipt in Tesalija. Srednji del je mejil na Bocijo in Atika in otok Evboja. Na jugu Peloponez. Na zahodu <text:s/>obala male azije.</text:span></text:p>
      <text:p text:style-name="Standard"><text:span text:style-name="T3">EVTRAKIJA:</text:span><text:span text:style-name="T1"> gospodarska neodvisnost. <text:s text:c="2"/></text:span><text:span text:style-name="T3">ELEVTRIJA</text:span><text:span text:style-name="T1">: zunanje politična neodvisnost. <text:s text:c="2"/></text:span><text:span text:style-name="T3">AVTONOMIJA</text:span><text:span text:style-name="T1">: samostojno upravljanje zemlje.</text:span></text:p>
      <text:p text:style-name="Standard"><text:span text:style-name="T3">POLIS: </text:span><text:span text:style-name="T1">kraljevina, aristokracija(plemstvo), oligarmija(zemeljski ali finančni bogataši), Tiranija(TIRAN= človek, ki je na oblast prišel s silo, noče se umakniti.</text:span></text:p>
      <text:p text:style-name="Standard"><text:span text:style-name="T3">KOLONIZACIJA: </text:span><text:span text:style-name="T1">Pomanjkanje kamnin, dvig prebivalstva, politične razmere, prostor. </text:span></text:p>
      <text:p text:style-name="Standard"><text:span text:style-name="T1">Zevs, Hera, Pozejdon, Demetra, Apolon, Artemida, Ares, Afrodita, Hermes, Atena, Hefajst, Hestija</text:span></text:p>
      <text:p text:style-name="Standard"><text:span text:style-name="T1"><text:s text:c="6"/></text:span></text:p>
      <text:p text:style-name="P2"/>
      <text:p text:style-name="P3"/>
      <text:p text:style-name="P3"/>
      <text:p text:style-name="Standard"><text:span text:style-name="T1">Faraon&lt;svečeniki&lt;voj .častniki&lt;uradniki&lt;meščani&lt;kmetje&lt;sužnji; <text:s/>Faraon ima vrhovno, upravno in sodno oblast, bil je vrhovni vojaški poveljnik in svečenik}DESPOT</text:span></text:p>
      <text:p text:style-name="Standard"><text:span text:style-name="T2">MEZOPOTAMIJA:</text:span></text:p>
      <text:p text:style-name="Standard"><text:span text:style-name="T1">Namakalno poljedelstvo, trgovina}nadzor vladarja. </text:span></text:p>
      <text:p text:style-name="Standard"><text:span text:style-name="T1">Družbena ureditev: <text:s/>- <text:s text:c="5"/>plemstvo: kraljica, uradniki, svečeniki, vojaški častniki.</text:span></text:p>
      <text:list xml:id="list111941067953761" text:continue-numbering="true" text:style-name="WWNum1">
        <text:list-item>
          <text:p text:style-name="P1"><text:span text:style-name="T1">svobodnjaki: svobodni kmetje, trgovci, obrtniki</text:span></text:p>
        </text:list-item>
        <text:list-item>
          <text:p text:style-name="P1"><text:span text:style-name="T1">Pol svobodnjaki: odvisni kmetje, tlačani</text:span></text:p>
        </text:list-item>
        <text:list-item>
          <text:p text:style-name="P1"><text:span text:style-name="T2">Sužnji</text:span></text:p>
        </text:list-item>
      </text:list>
      <text:p text:style-name="Standard"><text:span text:style-name="T2">KITAJSKA:</text:span></text:p>
      <text:p text:style-name="Standard"><text:span text:style-name="T1">Budizem: (Indija, 563 pr.Kr(simbol=letosov cvet)). Enakost vseh ljudi, nenasilje, dobrohotnost vseh živih bitij. Ustanovitelj: Buda Sidharta. Tempelj PAGODE</text:span></text:p>
      <text:p text:style-name="Standard"><text:span text:style-name="T1">Iznajdbe: Svila, tisk, bankovci, papir, porcelan, magnet, smodnik, kompas…</text:span></text:p>
      <text:p text:style-name="Standard"><text:span text:style-name="T1">Konfucionizem(6.st.pr.Kr): - <text:s/>vsak se mora podrediti družbenemu položaju, ki mu je bil dan ob rojstvu.</text:span></text:p>
      <text:p text:style-name="Standard"><text:span text:style-name="T1">. <text:s text:c="40"/>- <text:s/>nesebičnost, spoštljivost, vljudnost, zvestoba družini in vladarju.</text:span></text:p>
      <text:p text:style-name="Standard"><text:span text:style-name="T2">FENICIJA:</text:span></text:p>
      <text:p text:style-name="Standard"><text:span text:style-name="T1">3. tisočletje pr.Kr -&gt; Kannan(škrlat); mestne države(TIR, SIDON, BIBLOS); lega ob Sredozemlju…</text:span></text:p>
      <text:p text:style-name="Standard"><text:span text:style-name="T1">Črkovna pisava(22 znakov; 1 znak en glas)</text:span></text:p>
      <text:p text:style-name="Standard"><text:span text:style-name="T2">PALESTINA:</text:span></text:p>
      <text:p text:style-name="Standard"><text:span text:style-name="T1">2. tisočletje pr.Kr naselitev SEMITSKIH HEBREJCEV(S Izrael – J Jud)</text:span></text:p>
      <text:p text:style-name="Standard"><text:span text:style-name="T2">PERZIJA:</text:span></text:p>
      <text:p text:style-name="Standard"><text:span text:style-name="T1">Današnji Iran. <text:s/>VRH: 6/5 st. pr. Kr. OBSEG: na Z do Gegejskega morja in do Egipta do reke IND.</text:span></text:p>
      <text:p text:style-name="Standard"><text:span text:style-name="T1">KULTURNA DEDIŠČINA PRVIH CIVILIZACIJ:</text:span></text:p>
      <text:p text:style-name="Standard"><text:span text:style-name="T1">Pisave: Klinopis(m+Mezopotamija), Hieroglifi(Egipt), alfabet(Fenicija), brahmi(Indija), Pismenke(Kitajska)</text:span></text:p>
      <text:p text:style-name="Standard"><text:span text:style-name="T2">GRČIJA:</text:span></text:p>
      <text:p text:style-name="Standard"><text:span text:style-name="T1">Bronasta doba(2000-1100), temni vek(1100), arhajska doba(800-400), klasična doba(480-323), helenistična doba(323-(+30))</text:span></text:p>
      <text:p text:style-name="Standard"><text:span text:style-name="T1">Geo. Omejitev: Na S državi Egipt in Tesalija. Srednji del je mejil na Bocijo in Atika in otok Evboja. Na jugu Peloponez. Na zahodu <text:s/>obala male azije.</text:span></text:p>
      <text:p text:style-name="Standard"><text:span text:style-name="T3">EVTRAKIJA:</text:span><text:span text:style-name="T1"> gospodarska neodvisnost. <text:s text:c="2"/></text:span><text:span text:style-name="T3">ELEVTRIJA</text:span><text:span text:style-name="T1">: zunanje politična neodvisnost. <text:s text:c="2"/></text:span><text:span text:style-name="T3">AVTONOMIJA</text:span><text:span text:style-name="T1">: samostojno upravljanje zemlje.</text:span></text:p>
      <text:p text:style-name="Standard"><text:span text:style-name="T3">POLIS: </text:span><text:span text:style-name="T1">kraljevina, aristokracija(plemstvo), oligarmija(zemeljski ali finančni bogataši), Tiranija(TIRAN= človek, ki je na oblast prišel s silo, noče se umakniti.</text:span></text:p>
      <text:p text:style-name="Standard"><text:span text:style-name="T3">KOLONIZACIJA: </text:span><text:span text:style-name="T1">Pomanjkanje kamnin, dvig prebivalstva, politične razmere, prostor. </text:span></text:p>
      <text:p text:style-name="Standard"><text:span text:style-name="T1">Zevs, Hera, Pozejdon, Demetra, Apolon, Artemida, Ares, Afrodita, Hermes, Atena, Hefajst, Hestija</text:span></text:p>
      <text:p text:style-name="Standard"><text:span text:style-name="T1"><text:s text:c="6"/></text:span></text:p>
      <text:p text:style-name="P2"/>
      <text:p text:style-name="P3"><text:soft-page-break/></text:p>
      <text:p text:style-name="P3"/>
      <text:p text:style-name="P2"/>
      <text:p text:style-name="P2"/>
      <text:p text:style-name="Standard"><text:span text:style-name="T1">Faraon&lt;svečeniki&lt;voj .častniki&lt;uradniki&lt;meščani&lt;kmetje&lt;sužnji; <text:s/>Faraon ima vrhovno, upravno in sodno oblast, bil je vrhovni vojaški poveljnik in svečenik}DESPOT</text:span></text:p>
      <text:p text:style-name="Standard"><text:span text:style-name="T2">MEZOPOTAMIJA:</text:span></text:p>
      <text:p text:style-name="Standard"><text:span text:style-name="T1">Namakalno poljedelstvo, trgovina}nadzor vladarja. </text:span></text:p>
      <text:p text:style-name="Standard"><text:span text:style-name="T1">Družbena ureditev: <text:s/>- <text:s text:c="5"/>plemstvo: kraljica, uradniki, svečeniki, vojaški častniki.</text:span></text:p>
      <text:list xml:id="list111940725940191" text:continue-numbering="true" text:style-name="WWNum1">
        <text:list-item>
          <text:p text:style-name="P1"><text:span text:style-name="T1">svobodnjaki: svobodni kmetje, trgovci, obrtniki</text:span></text:p>
        </text:list-item>
        <text:list-item>
          <text:p text:style-name="P1"><text:span text:style-name="T1">Pol svobodnjaki: odvisni kmetje, tlačani</text:span></text:p>
        </text:list-item>
        <text:list-item>
          <text:p text:style-name="P1"><text:span text:style-name="T2">Sužnji</text:span></text:p>
        </text:list-item>
      </text:list>
      <text:p text:style-name="Standard"><text:span text:style-name="T2">KITAJSKA:</text:span></text:p>
      <text:p text:style-name="Standard"><text:span text:style-name="T1">Budizem: (Indija, 563 pr.Kr(simbol=letosov cvet)). Enakost vseh ljudi, nenasilje, dobrohotnost vseh živih bitij. Ustanovitelj: Buda Sidharta. Tempelj PAGODE</text:span></text:p>
      <text:p text:style-name="Standard"><text:span text:style-name="T1">Iznajdbe: Svila, tisk, bankovci, papir, porcelan, magnet, smodnik, kompas…</text:span></text:p>
      <text:p text:style-name="Standard"><text:span text:style-name="T1">Konfucionizem(6.st.pr.Kr): - <text:s/>vsak se mora podrediti družbenemu položaju, ki mu je bil dan ob rojstvu.</text:span></text:p>
      <text:p text:style-name="Standard"><text:span text:style-name="T1">. <text:s text:c="40"/>- <text:s/>nesebičnost, spoštljivost, vljudnost, zvestoba družini in vladarju.</text:span></text:p>
      <text:p text:style-name="Standard"><text:span text:style-name="T2">FENICIJA:</text:span></text:p>
      <text:p text:style-name="Standard"><text:span text:style-name="T1">3. tisočletje pr.Kr -&gt; Kannan(škrlat); mestne države(TIR, SIDON, BIBLOS); lega ob Sredozemlju…</text:span></text:p>
      <text:p text:style-name="Standard"><text:span text:style-name="T1">Črkovna pisava(22 znakov; 1 znak en glas)</text:span></text:p>
      <text:p text:style-name="Standard"><text:span text:style-name="T2">PALESTINA:</text:span></text:p>
      <text:p text:style-name="Standard"><text:span text:style-name="T1">2. tisočletje pr.Kr naselitev SEMITSKIH HEBREJCEV(S Izrael – J Jud)</text:span></text:p>
      <text:p text:style-name="Standard"><text:span text:style-name="T2">PERZIJA:</text:span></text:p>
      <text:p text:style-name="Standard"><text:span text:style-name="T1">Današnji Iran. <text:s/>VRH: 6/5 st. pr. Kr. OBSEG: na Z do Gegejskega morja in do Egipta do reke IND.</text:span></text:p>
      <text:p text:style-name="Standard"><text:span text:style-name="T1">KULTURNA DEDIŠČINA PRVIH CIVILIZACIJ:</text:span></text:p>
      <text:p text:style-name="Standard"><text:span text:style-name="T1">Pisave: Klinopis(m+Mezopotamija), Hieroglifi(Egipt), alfabet(Fenicija), brahmi(Indija), Pismenke(Kitajska)</text:span></text:p>
      <text:p text:style-name="Standard"><text:span text:style-name="T2">GRČIJA:</text:span></text:p>
      <text:p text:style-name="Standard"><text:span text:style-name="T1">Bronasta doba(2000-1100), temni vek(1100), arhajska doba(800-400), klasična doba(480-323), helenistična doba(323-(+30))</text:span></text:p>
      <text:p text:style-name="Standard"><text:span text:style-name="T1">Geo. Omejitev: Na S državi Egipt in Tesalija. Srednji del je mejil na Bocijo in Atika in otok Evboja. Na jugu Peloponez. Na zahodu <text:s/>obala male azije.</text:span></text:p>
      <text:p text:style-name="Standard"><text:span text:style-name="T3">EVTRAKIJA:</text:span><text:span text:style-name="T1"> gospodarska neodvisnost. <text:s text:c="2"/></text:span><text:span text:style-name="T3">ELEVTRIJA</text:span><text:span text:style-name="T1">: zunanje politična neodvisnost. <text:s text:c="2"/></text:span><text:span text:style-name="T3">AVTONOMIJA</text:span><text:span text:style-name="T1">: samostojno upravljanje zemlje.</text:span></text:p>
      <text:p text:style-name="Standard"><text:span text:style-name="T3">POLIS: </text:span><text:span text:style-name="T1">kraljevina, aristokracija(plemstvo), oligarmija(zemeljski ali finančni bogataši), Tiranija(TIRAN= človek, ki je na oblast prišel s silo, noče se umakniti.</text:span></text:p>
      <text:p text:style-name="Standard"><text:span text:style-name="T3">KOLONIZACIJA: </text:span><text:span text:style-name="T1">Pomanjkanje kamnin, dvig prebivalstva, politične razmere, prostor. </text:span></text:p>
      <text:p text:style-name="Standard"><text:span text:style-name="T1">Zevs, Hera, Pozejdon, Demetra, Apolon, Artemida, Ares, Afrodita, Hermes, Atena, Hefajst, Hestija</text:span></text:p>
      <text:p text:style-name="Standard"><text:span text:style-name="T1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6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57in" fo:text-indent="-0.25in" fo:margin-left="0.6457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7" meta:word-count="732" meta:character-count="6198" meta:non-whitespace-character-count="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