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5in" style:type="center"/>
        </style:tab-stops>
      </style:paragraph-properties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Egipt</text:p>
      <text:p text:style-name="P1"><text:span text:style-name="T1">*Namakalno(irigacijsko) poljedelstvo<text:tab/></text:span></text:p>
      <text:p text:style-name="Standard"><text:span text:style-name="T1">*</text:span><text:span text:style-name="T2">NIL</text:span><text:span text:style-name="T1">-vrh doseže junija(Novo leto)</text:span></text:p>
      <text:p text:style-name="Standard"><text:span text:style-name="T1">*Felahi-kmetje</text:span></text:p>
      <text:p text:style-name="Standard"><text:span text:style-name="T1">*</text:span><text:span text:style-name="T2">Bazensko namakanje</text:span></text:p>
      <text:p text:style-name="Standard"><text:span text:style-name="T1">*Šadufi</text:span></text:p>
      <text:p text:style-name="Standard"><text:span text:style-name="T1">*Sakija-vodno kolo</text:span></text:p>
      <text:p text:style-name="Standard"><text:span text:style-name="T1">….potem so polje preorali</text:span></text:p>
      <text:p text:style-name="P2"/>
      <text:p text:style-name="Standard">Mezopotamija <text:span text:style-name="T4">(medrečje)</text:span></text:p>
      <text:p text:style-name="Standard"><text:span text:style-name="T1">*Poplave-</text:span><text:span text:style-name="T2">Marca,Aprila</text:span></text:p>
      <text:p text:style-name="Standard"><text:span text:style-name="T1">*Junija-vrnile v rečno strugo</text:span></text:p>
      <text:p text:style-name="Standard"><text:span text:style-name="T1">*</text:span><text:span text:style-name="T2">Dve žetvi</text:span><text:span text:style-name="T1"> letno</text:span></text:p>
      <text:p text:style-name="Standard"><text:span text:style-name="T1">*Govedo,drobnica,prašiči</text:span></text:p>
      <text:p text:style-name="Standard"><text:span text:style-name="T1">*</text:span><text:span text:style-name="T2">Umetno namakanje</text:span></text:p>
      <text:p text:style-name="Standard"><text:span text:style-name="T1">*</text:span><text:span text:style-name="T2">Izum pisave</text:span><text:span text:style-name="T1">,-4.tisoč.pr. Kr</text:span></text:p>
      <text:p text:style-name="P2"/>
      <text:p text:style-name="Standard">Fenicija<text:span text:style-name="T4">(dežela škrlata)</text:span></text:p>
      <text:p text:style-name="Standard"><text:span text:style-name="T1">*Naselitev sem. Hebrejcev(Izraelski,</text:span></text:p>
      <text:p text:style-name="Standard"><text:span text:style-name="T1">Judovski rodovi) v J.del</text:span></text:p>
      <text:p text:style-name="Standard"><text:span text:style-name="T2">Kanaan <text:s/>(2. tisočl. Pr.Kr)</text:span></text:p>
      <text:p text:style-name="Standard"><text:span text:style-name="T1">*Mojzes v 13.stol. popelje </text:span></text:p>
      <text:p text:style-name="Standard"><text:span text:style-name="T1">ljudstvo iz Egipta. Ljudstvu da</text:span></text:p>
      <text:p text:style-name="Standard"><text:span text:style-name="T1">DEKALOG-(10 B. zapovedi)</text:span></text:p>
      <text:p text:style-name="Standard"><text:span text:style-name="T1">*Škrlatna barva</text:span></text:p>
      <text:p text:style-name="Standard"><text:span text:style-name="T1">***Kralj Savel,David…v času </text:span></text:p>
      <text:p text:style-name="Standard"><text:span text:style-name="T1">Vladanja njegovega sina Salomona</text:span></text:p>
      <text:p text:style-name="Standard"><text:span text:style-name="T1">je uspeh,po smrti država razpade. </text:span></text:p>
      <text:p text:style-name="Standard"><text:span text:style-name="T1">*</text:span><text:span text:style-name="T2">Biblija</text:span><text:span text:style-name="T1">-spomenik stare Palestine</text:span></text:p>
      <text:p text:style-name="Standard"/>
      <text:p text:style-name="Standard">Hetiti-<text:span text:style-name="T4">prvi imperij</text:span></text:p>
      <text:p text:style-name="Standard"><text:span text:style-name="T1">*Indoevr.Hetiti-preselijo v malo Azijo</text:span></text:p>
      <text:p text:style-name="Standard"><text:span text:style-name="T1">(1900 pr.Kr)</text:span></text:p>
      <text:p text:style-name="Standard"><text:span text:style-name="T1">*</text:span><text:span text:style-name="T2">Kralj Hatuzili-</text:span><text:span text:style-name="T1">ustanovitelj hetitske </text:span></text:p>
      <text:p text:style-name="Standard"><text:span text:style-name="T1">Države</text:span></text:p>
      <text:p text:style-name="Standard"><text:span text:style-name="T1">*Državo uničijo&gt;</text:span><text:span text:style-name="T2">ljudstva z morja</text:span><text:span text:style-name="T1">&lt;</text:span></text:p>
      <text:p text:style-name="P3"/>
      <text:p text:style-name="Standard">Perzija</text:p>
      <text:p text:style-name="Standard"><text:span text:style-name="T1">*Indoevr. Perzijci se v 1. tisočl. </text:span></text:p>
      <text:p text:style-name="Standard"><text:span text:style-name="T1">Preselijo v Perzijo ali Iran</text:span></text:p>
      <text:p text:style-name="Standard"><text:span text:style-name="T1">*</text:span><text:span text:style-name="T2">Kralj Ahaimenes</text:span><text:span text:style-name="T1">-7.stol. so <text:s/>pod njegov.</text:span></text:p>
      <text:p text:style-name="Standard"><text:span text:style-name="T1">vodstvom osnovali svojo državo.</text:span></text:p>
      <text:p text:style-name="Standard"><text:span text:style-name="T2">*PRVA VELIKA SVET. DRŽAVA-</text:span></text:p>
      <text:p text:style-name="Standard"><text:span text:style-name="T1">Osnovali perzijski kralji</text:span></text:p>
      <text:p text:style-name="Standard"><text:span text:style-name="T2">*Reforme Kralja Dareja 1</text:span></text:p>
      <text:p text:style-name="P2"/>
      <text:p text:style-name="Standard">Indija</text:p>
      <text:p text:style-name="Standard"><text:span text:style-name="T1">*Začetki namak.poljedelstva ob Indu</text:span></text:p>
      <text:p text:style-name="Standard"><text:span text:style-name="T1">,indska civilizacija</text:span></text:p>
      <text:p text:style-name="Standard"><text:span text:style-name="T1">*1400-Priselitev Arijcev,uničenje indske </text:span></text:p>
      <text:p text:style-name="Standard"><text:span text:style-name="T1">civilizacije, začetek vedske indije,začetki </text:span></text:p>
      <text:p text:style-name="Standard"><text:span text:style-name="T1">kostnega sistema</text:span></text:p>
      <text:p text:style-name="Standard"><text:span text:style-name="T1">*6/5 stol. Živi BUDA.-Ustanovitelj budizma</text:span></text:p>
      <text:p text:style-name="P3"/>
      <text:p text:style-name="Standard">Kitajska</text:p>
      <text:p text:style-name="Standard"><text:span text:style-name="T1">*2.tisočl. začetki namak. polj. v dolini reke </text:span></text:p>
      <text:p text:style-name="Standard"><text:span text:style-name="T3">Huang He, </text:span><text:span text:style-name="T1">šangovska civilizacija</text:span></text:p>
      <text:p text:style-name="Standard"><text:span text:style-name="T1">*771-dinastija Zhou prežene dinastijo Shang,</text:span></text:p>
      <text:p text:style-name="Standard"><text:span text:style-name="T1">Fevdalizacija družbe,zakonik Zhou</text:span></text:p>
      <text:p text:style-name="Standard"><text:span text:style-name="T1">*221-Oblast prevzame Qin Shi Huangdi,</text:span></text:p>
      <text:p text:style-name="Standard"><text:span text:style-name="T1">Reformira in poenoti državo.</text:span></text:p>
      <text:p text:style-name="Standard"><text:span text:style-name="T1">*Dežela svile</text:span></text:p>
      <text:p text:style-name="P3"/>
      <text:p text:style-name="Standard"><text:soft-page-break/>Bogovi</text:p>
      <text:p text:style-name="Standard"><text:span text:style-name="T5">Šansa</text:span><text:span text:style-name="T4">=bog sonca</text:span></text:p>
      <text:p text:style-name="Standard"><text:span text:style-name="T5">Jahve</text:span></text:p>
      <text:p text:style-name="Standard"><text:span text:style-name="T4">*Mezopotamija-</text:span><text:span text:style-name="T5">bog Ura </text:span><text:span text:style-name="T4">je bil </text:span></text:p>
      <text:p text:style-name="Standard"><text:span text:style-name="T4">Nannar,Uruka Anu</text:span></text:p>
      <text:p text:style-name="Standard"><text:span text:style-name="T5">Bog Asur.-</text:span><text:span text:style-name="T4">častili Asirci</text:span></text:p>
      <text:p text:style-name="Standard"><text:span text:style-name="T5">Thot=</text:span><text:span text:style-name="T4">Bog modrosti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28in" fo:margin-bottom="1.622in" fo:margin-left="0.9839in" fo:margin-right="0.9839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3" meta:word-count="190" meta:character-count="1569" meta:non-whitespace-character-count="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