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Wingdings" fo:font-size="9pt" style:font-name-asian="Wingdings1" style:font-size-asian="9pt" style:font-name-complex="Wingding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unske vojne</text:span></text:p>
      <text:p text:style-name="Standard"><text:span text:style-name="T1">2. in 3. st.pr.našim štet. </text:span><text:span text:style-name="T2"></text:span><text:span text:style-name="T1"> Rimljani se bojujejo proti Kartažanom-Feničanom in v vseh treh vojnah zmagajo. S tem dobijo nadzor nad Sredozemljem.</text:span></text:p>
      <text:p text:style-name="Standard"><text:span text:style-name="T1">181 pred našim štetjem </text:span><text:span text:style-name="T2"></text:span><text:span text:style-name="T1"> Rimljaniustanovijo Aquileio(Oglej)</text:span></text:p>
      <text:p text:style-name="Standard"><text:span text:style-name="T1">146 pred našim štetjem </text:span><text:span text:style-name="T2"></text:span><text:span text:style-name="T1"> Rimljani razrušijo Kartagino.</text:span></text:p>
      <text:p text:style-name="Standard"><text:span text:style-name="T1">73-71 pr.našim štetjem </text:span><text:span text:style-name="T2"></text:span><text:span text:style-name="T1"> Nuspešen upor sužnjev pod vodstvom Spartaka.</text:span></text:p>
      <text:p text:style-name="Standard"><text:span text:style-name="T1">58-51 pr.našim štetjem </text:span><text:span text:style-name="T2"></text:span><text:span text:style-name="T1"> Rim pod vodstvom Julija Cezarja napade in osvoji Gali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SimSun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63" meta:character-count="420" meta:non-whitespace-character-count="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