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4.1291in" fo:text-indent="0in" style:auto-text-indent="false" style:page-number="auto"/>
    </style:style>
    <style:style style:name="T1" style:family="text">
      <style:text-properties fo:font-size="5pt" style:font-size-asian="5pt"/>
    </style:style>
    <style:style style:name="T2" style:family="text">
      <style:text-properties fo:font-size="5pt" fo:font-weight="normal" style:font-size-asian="5pt" style:font-weight-asian="normal"/>
    </style:style>
    <style:style style:name="T3" style:family="text">
      <style:text-properties fo:font-size="5pt" style:text-underline-style="solid" style:text-underline-width="auto" style:text-underline-color="font-color" fo:font-weight="normal" style:font-size-asian="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AZSVETLJENI ABSULOTIZEM:</text:span><text:span text:style-name="T2"> Marije Terezija(1740-1780) – hči Karla VI. Habsburškega;; Prusija ji napove vojno(Friderik II. bratranec) Vojna traja 1740-1742 in 1744-1745 -&gt; izguba šlezije, uvede reforme, da bi prišla do denarja, da bi ostala na prestolu, reforme z vrha -&gt; razsvetljeni absulotist;;;; Davki se glede na velikost in donosnost zemljišča, obdavči se tudi plemiška zemlja Marija Terezija da popisat zemljišča v </text:span><text:span text:style-name="T1">kataster</text:span><text:span text:style-name="T2"> ali zemljiško knjigo. (Terezijski1751, Jožefinski1787, Franciskejski kataster) </text:span><text:span text:style-name="T3">vojaške reforme:</text:span><text:span text:style-name="T2"> splošna obveznost, od vojaške službe se lahko odkupiš, določeni pokliciso izvzeti(pravnik, zdravnik, duhovnik) in prvorojenci kmetov, popisi preb., hišne št. </text:span><text:span text:style-name="T3">gospodarske reforme:</text:span><text:span text:style-name="T2"> merkatinizem, fiziokratizem;; robotniški patent(1778-1782)omejitev tlake(3-4dni), kmet lahko odkupi zemljo iz začasnega v deden zakup -&gt; primščina;; 1782 – odpravi osebno odvisnost podložnikov od fevdalcev, kmečki otroci niso več vezani na zemljo, le tisti ki bo podedoval kmetijo;; nove kulture: krompir, koruza, pesa, detelja, hlev , gnoj </text:span><text:span text:style-name="T3">šolske reforme: </text:span><text:span text:style-name="T2"><text:s/>1774 – obvezna šola(od 6 – 13 leta) 3 tipi šol: 1. enorazredne, trivijalke(branje, pisanje, računanje, verouk)(podeželja, manjša mesta) 2. glavne šole: + latinščina, zemljepis, zgodovina, gosp. predmeti(kranj novo mesto) 3. normalke: (Lj, gradec, celovec) predmeti kot v glavni, so 4 razredne, po 3. razredu greš lahko na gimnazijo, če končaš: (prodajalec, učitelj na enorazredni, pisar);;; OVIRE:ni bilo profesorjev, uradni jezik nemščina, grajenje šol, ženske v šolo(spremenjena miselnost)1790 gimnazije(lj, celovec, NM gorica, MB), študirali so lahko le v Lj, celovec na visokošolskih licejih(filozofijo, matematiko, fiziko, teologijo) </text:span><text:span text:style-name="T3">verske reforme:</text:span><text:span text:style-name="T2"> Jožef II. preuredi cerkev, ukine samostane(če nima gospodarske dejavnosti)na SLO 40(bistra, stična, kostanjenica), šlo v korist države, noben vernik ne sme imeti več kot uro hoda do cerkve(gradnje cerkev), sprejel načelo verske svobode(stvar posameznika);;; <text:s text:c="2"/>nastale nove slovnice </text:span><text:span text:style-name="T3">Marko Pohlin</text:span><text:span text:style-name="T2"> Kranjska gramatika 1768, pri slovencih se sproži narodno prebujanje, čutijo se kot celoto, napisal jo je iz ljubezni do domovine(celotno kranjsko, štajersko, goriško), pripadal je Zoisovem krožku, Linhart tu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92" meta:character-count="2221" meta:non-whitespace-character-count="1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