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4.0311in" fo:text-indent="0in" style:auto-text-indent="false" style:page-number="auto">
        <style:tab-stops>
          <style:tab-stop style:position="4.3311in"/>
        </style:tab-stops>
      </style:paragraph-properties>
    </style:style>
    <style:style style:name="T1" style:family="text">
      <style:text-properties fo:font-size="5pt" fo:font-weight="normal" style:font-size-asian="5pt" style:font-weight-asian="normal"/>
    </style:style>
    <style:style style:name="T2" style:family="text">
      <style:text-properties fo:font-size="5pt" style:text-underline-style="solid" style:text-underline-width="auto" style:text-underline-color="font-color" fo:font-weight="normal" style:font-size-asian="5pt" style:font-weight-asian="normal"/>
    </style:style>
    <style:style style:name="T3" style:family="text">
      <style:text-properties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AZSVETLJENSTVO: evropska miselnost &amp; kultura; moč človeškega uma, svet urejen harmonično, umno, skladno z naravnimi zakoni, človek usmerja tok življenja &amp; zgodovine(svoboda, enak po rojstvu);;;; Isaac Newton(1642-1727), Gabriel Daniez Fahrenheit(1686-1736), Anders Celsius(1701-1744)}kronometer, Alessandro Volta(1745-1827), Luigi Galvani(1737-1798)}elektrika, Carl Linne(1707-1778)rastlinstvo živalstvo, Antony Vanleevwenhoek-mikroskop, John Harrison-pomorski kronometer, james Cook(1728-1779);;; </text:span><text:span text:style-name="T2">gosp.teorije:</text:span><text:span text:style-name="T1"> merkatinizem, </text:span><text:span text:style-name="T3">fiziokratizem: </text:span><text:span text:style-name="T1"><text:s/>gosp. politika(narava), vir moči države je v zemlji, kmet edini produktivni sloj preb. Obrt in trgovina le prenašata in preoblikujeta stvari. Uvaja </text:span><text:span text:style-name="T3">agrarno revolucijo:</text:span><text:span text:style-name="T1"> kmet osebno svoboden, izobražen, gnojenje, hlevi (detelja, koruza,pesa), krompir, boljše orodje, globoko oranje, jabolka iz Amerike, čebelarstvo;;;;; </text:span><text:span text:style-name="T3">razsvetljeni absulotizem:</text:span><text:span text:style-name="T1"> začnejo tiskati publikacije, uvajanje tečajev, časopisi, kmetu se tlaka omejuje. </text:span><text:span text:style-name="T3">john lock</text:span><text:span text:style-name="T1">(otrok je tabula rasa)-</text:span><text:span text:style-name="T2">empirizem</text:span><text:span text:style-name="T1">-fil.smer;;; </text:span><text:span text:style-name="T2">racionalizem</text:span><text:span text:style-name="T1"> – fil.smer, trdi da je razum najvišji kriterij in vir spoznanja </text:span><text:span text:style-name="T3">FRA</text:span><text:span text:style-name="T1">: </text:span><text:span text:style-name="T2">Francois Arouet Voltaire(Candid)</text:span><text:span text:style-name="T3">: </text:span><text:span text:style-name="T1">kritika absolutne monarhije, uvedba naravnega prava, osvoboditev kmetov iz osebne odvisnosti, odprava privilegijev, plemstva in duhovščine; Vendar naj reforme uvedejo vladarji v okvirju obstoječe oblasti;;;; </text:span><text:span text:style-name="T2">Charles baron de montesquiev(duh zakona) </text:span><text:span text:style-name="T1">Državljani so svobodni, če je oblast deljena na: zakonodajno, izvršno, sodno -&gt; če sta le dve združeni je konec, zavlada tiranija. geslo: svoboda-bratstvo-enakost </text:span><text:span text:style-name="T2">Jean jacques Rousseau(1712-1778)</text:span><text:span text:style-name="T1"> Družbena pogodba, ideja o suverenosti ljudstva, država kot pogodba med ljudmi, utemelji pravico ljudstva do revolucije, utemelji model demokratične organiziranosti države v kateri je zagotovljena enakost vseh državljanov(vpliv na jakobince) VLADARJI: Friderik II. v Prusiji, Katarina II. v Rusiji, Marija Terezija &amp; Jožef II. } v habsburški monarhiji </text:span><text:span text:style-name="T2">enciklopedija</text:span><text:span text:style-name="T1"> V skoraj 20 zvezkih dokumentirani znanstveni dosežki, praktična navodila in koristni napotki za vsa področja življenja. </text:span><text:span text:style-name="T2">prostozidarstvo</text:span><text:span text:style-name="T1"> Moški trajni krožki(LOŽE) so se združeveli plemiči in meščani, ki so se imeli za brate ne glede na stanovski status. Prve lože v ANG v začetku 18.st nato v kolonijah, potem FRA in NEM, obstajajo še dan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81" meta:character-count="2287" meta:non-whitespace-character-count="2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