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4.1291in" fo:text-indent="0in" style:auto-text-indent="false" style:page-number="auto"/>
    </style:style>
    <style:style style:name="T1" style:family="text">
      <style:text-properties fo:font-size="5pt" style:font-size-asian="5pt"/>
    </style:style>
    <style:style style:name="T2" style:family="text">
      <style:text-properties fo:font-size="5pt" fo:font-weight="normal" style:font-size-asian="5pt" style:font-weight-asian="normal"/>
    </style:style>
    <style:style style:name="T3" style:family="text">
      <style:text-properties fo:font-size="5pt" style:text-underline-style="solid" style:text-underline-width="auto" style:text-underline-color="font-color" fo:font-weight="normal" style:font-size-asian="5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Razsvetljenstvo na SLOVENSKEM</text:span><text:span text:style-name="T2">: Jurij Vega(1754-1802) logaritmi, Anton Janša čebelarstvo, Gabrijel Gruber gradbenik, arhitekt, Linhart dramatik in zgodovinar(matiček se ženi), Marko Pohlin(1735-1801)kranjska dramatika, Ožbalt Gustman(1727-1790), Jurij Japelj(1744-1807), Blaž Kumerdej(1738-1805), Žiga Popovič jezikoslovec, Žiga Zois(1747-1819)-pesmi za pokušino </text:span><text:span text:style-name="T1">Britanske kolonije in nastanek ZDA: </text:span><text:span text:style-name="T2">najprej indijanci in eskimi: 1. val: trgovci, pustolovci, lovci; 2. val: vera, sužnji-&gt;črnci;;; čas odkrivanja 17. st. raziskovalci: ANG, FRA, NIZ: Henry Hudson, Jacques Cartier, Robert Cavalier Sievr de la Salle, Samuel de Champlain, </text:span><text:span text:style-name="T3">angleške kolonije:</text:span><text:span text:style-name="T2"> 1606Virginia(prva), Maryland, S &amp; J Karolina, New York, New Yersey, Massachusetts, Connectant, Rhode Island, </text:span><text:span text:style-name="T3">Prve naselbine</text:span><text:span text:style-name="T2">: 1622 Novi amsterdam, trgovska postojanaka prevzamejo ANG -&gt; New York;;;; 18. st. vojne, ANG odvzamejo FRA: Novo Fundlandijo, Novo Škotsko, Kanado;;; ni stanovskih in socialnih razlik, velja: iznajdlivost, znanje, ustvaril, zaslužil <text:s/></text:span><text:span text:style-name="T1">boj za neodvisnost:(1775-1783)</text:span><text:span text:style-name="T2"> kolonije imajo upravno-politično samoupravo, guvernerji(vrhovni upravitelj kolonije-kralj);; 4. julij kongres v Philadelphiji(thomas jefferson) </text:span><text:span text:style-name="T3">deklaracija o neodvisnosti</text:span><text:span text:style-name="T2"> <text:s/>odcepitev 13 kolonij od anglije, nastanek ZDA;;; 1773 Bostonska čajanka – izredno stanje, začetek vojne za neodvisnost ;; 1783Ang prizna neodvisnost ZDA(mir v Versaillesu) </text:span><text:span text:style-name="T1">kolonija: </text:span><text:span text:style-name="T2"><text:s/>posest osvajalnihdržav v tujih (prostorsko ločenih deželah), ki služijo kot vir surovin, cenene delovne sile, tržišče za izdelke alo vojaška oporišča.</text:span><text:span text:style-name="T1">ZDA: </text:span><text:span text:style-name="T2"><text:s/></text:span><text:span text:style-name="T3">ustava</text:span><text:span text:style-name="T2"> 1787(temeljni zakon, ki določa osnove za državo in družbeno ureditev ter opredeljuje osnovne pravice, svoboščine in dolžnosti državljanov) </text:span><text:span text:style-name="T3">federacija</text:span><text:span text:style-name="T2">(zveza enakopravnih držav),</text:span><text:span text:style-name="T3">parlamentarna republika</text:span><text:span text:style-name="T2"> <text:s/></text:span><text:span text:style-name="T3">oblast: </text:span><text:span text:style-name="T2">1. kongres(zakonodajan oblast): senat(2 senatorja iz vsake države), poslanska zbornica(30000volilcev-&gt;1 poslanec) 2. predsednik: voljen na 4 leta, velika pooblastila: predlaga zakone, določa ministre, poveljnik vojske, imenuje zvezne funkcionarje, sodnike;; 3. vrhovno sodišče(sodna oblast) – skrbi da so zakoni skladni z ustav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weight="bold" style:font-weight-asian="bold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251" meta:character-count="2096" meta:non-whitespace-character-count="1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