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Razsvetljenstvo</text:span>/najprej filo.,loči se mat,fiz,astro,bio,kem.V 18.st.geo,zgo,ekonom. Nato še psih in soc.Najbolj znana Descartes in Newton.Razvoj <text:span text:style-name="T1">teorije o naravnem pravu</text:span>:1. človek se rodi svoboden;2.ljudje smo enaki pred zakonom;3.člov. življ. je nedotakljivo. <text:span text:style-name="T1">Zahteve</text:span>:-odprava stanovskih pravic in podložništva;-odločanje ljudstva o drž.zadevah; -verska toleranca;-zmanjšanje vpliva kršč.cerkve na življenje.Poudarjanje razuma:Voltaire; Montesguieu(svoboda,enakost,bratstvo);Rosseau(polit.fil);Diderot(Encikloped. znanosti, umetnosti in obrti).<text:span text:style-name="T1">Fiziokratizem</text:span>(obdelovanje zemlje):nove kulture,poljščine,konec 3let. kolobarjenja.Razsvetljeni <text:span text:style-name="T1">vladarji</text:span>:pruski Friderik II,ruska Katarina II,AO MT, Jožef II. MT pride na prestol s pragmatično sankcijo.Nasprotuje Friderik II,pride do vojne,AO izgubi Šlezijo.Upravne reforme-kresije(sodstvo,davki).Popis-terezijanski in jožefinski kataster.je patenti:robotni(3 dni tlake);nevoljniški(zaposlitev moških v mestu);tolerančni (svoboda vere).Ukinitev samostanov,priimki.<text:span text:style-name="T1">Hauptschulordnung</text:span>(1747):-osnovna (trivialka);-mestna(normalka);-hauptschul.Kasneje še licej.Pomen za <text:span text:style-name="T1">Slovence</text:span>:Pohlinov krožek(Slov.gramatika 1768);Zoisov krožek(A.T. Linhart-Poskus zgodovine Kranjse in ostalih J slovanov Avstrije).Vodnik:Pesmi za pokušino.Vpliv na kmečko življenje: vino., sadjarstvo,poljedelstvo,čebelarstvo,razvoj bivalnih prostorov,posode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12" meta:character-count="1367" meta:non-whitespace-character-count="1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