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2.3626in" fo:text-indent="0in" style:auto-text-indent="false"/>
    </style:style>
    <style:style style:name="P2" style:family="paragraph" style:parent-style-name="Standard" style:master-page-name="Standard">
      <style:paragraph-properties fo:margin-left="0in" fo:margin-right="2.3626in" fo:text-indent="0in" style:auto-text-indent="false" style:page-number="auto"/>
    </style:style>
    <style:style style:name="T1" style:family="text">
      <style:text-properties fo:font-size="6pt" fo:font-weight="bold" style:font-size-asian="6pt" style:font-weight-asian="bold" style:font-size-complex="6pt"/>
    </style:style>
    <style:style style:name="T2" style:family="text">
      <style:text-properties fo:font-size="6pt" fo:font-weight="bold" style:font-size-asian="6pt" style:font-weight-asian="bold" style:font-size-complex="6pt" loext:padding="0in" loext:border="0.51pt solid #000000" fo:background-color="#ff00ff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pt" style:font-size-asian="6pt" style:font-size-complex="6pt" fo:background-color="#ff00ff"/>
    </style:style>
    <style:style style:name="T5" style:family="text">
      <style:text-properties fo:font-size="6pt" style:font-size-asian="6pt" style:font-size-complex="6pt" loext:padding="0in" loext:border="0.51pt solid #000000"/>
    </style:style>
    <style:style style:name="T6" style:family="text">
      <style:text-properties fo:font-size="6pt" style:font-size-asian="6pt" style:font-size-complex="6pt" loext:padding="0in" loext:border="0.51pt solid #000000" fo:background-color="#ff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RAZSVETLJENSTVO</text:span><text:span text:style-name="T4"> </text:span><text:span text:style-name="T3">Francija 18.stol;središče razmišljanja ni bog;proti predsodkom,sanjaštvom,za izobrazbo,strpnost,osnovne človekove pravice;sodna,zakonodajna,izvršilna oblast;nasprotujejo da so vladarji božji pooblaščenci;vladar vlada v dobro družbe;</text:span><text:span text:style-name="T1">J.J.Rousseau</text:span><text:span text:style-name="T3"> zagovarja demokratično republiko </text:span><text:span text:style-name="T2">RAZSVETLJENI</text:span><text:span text:style-name="T6"> </text:span><text:span text:style-name="T2">ABSOLUTIZEM</text:span><text:span text:style-name="T6"> </text:span><text:span text:style-name="T3">prvi </text:span><text:span text:style-name="T1">Friderik 2. Pruski</text:span><text:span text:style-name="T3">(služabnik države) izboljša življenje ljudi, ukine fevdalizem in uvede kmečke, vojaške,finančne reforme; 1740: </text:span><text:span text:style-name="T1">Marija Terezija</text:span><text:span text:style-name="T3">(z fragmatično sankcijo)ukine cehe, je za merkantilizem, negolniški (osebna svoboda kmeta) in rabotniški(omeji tlako na 3 dni)patent in </text:span><text:span text:style-name="T1">Jožef 2.</text:span><text:span text:style-name="T3"> uvaja kmečke reforme,ukine fevdalna sodišča in samostane,ukine jezuitski red,z prodajo samost. zagotovi redne plače duhovnikov; uvedeta vojaško obveznost od 17-40 leta. <text:line-break/><text:line-break/></text:span><text:span text:style-name="T2">AMERIŠKA</text:span><text:span text:style-name="T6"> </text:span><text:span text:style-name="T2">REVOLUCIJA</text:span><text:span text:style-name="T4"> </text:span><text:span text:style-name="T3">naseljevanje 17.stol. 1607 ustanov. Virginia; do sredine 18.stol. 13 držav;priseljenci in trgovci;sever: farme,obrt,trgovina;osrednji del:mestni način življenja;jug:plantaže,trgovina z sužnji;Anglija kolonije podredi po svoje,kolonije nimajo predstavnika,med 7-letno vojno ji pomagajo proti Franciji;1763:Anglija-Quebec, Louisiana,Florida;1765:prvi odkriti protesti proti ang. politiki;1773:Bostonska čajanka;1774:1.celinski kongres predst. kolonij; 1776:3.cel. kong:deklaracija o neodvisnosti(Jefferson,Franklin), vojna za neodvisnost(Washington,Francozi); 1783:Versaillska mirovna pogodba-Brit. prizna neodvisnost USTAVA: 1781 velja prva:oblast nazdor nad zunanjo politiko,vojno,mirom,financami,vojsko;1787:ZDA postanejo federacija in suverena država,članicam zagotavlja samostojnost in temeljne človekove pravice-Bill of rights(razen staroselcem,sužnjem);sever prepoved uvažanja sužnjev, jug prosto trgoval;1861-1865:državljanska vojna zaradi vprašanja svobodne trgovine z Evropo in suženjstva; konfederacija-zveza suverenih držav, ki z dogovorom urejajo skupne probleme;federacija-zvezna država, katere članice so del celovite države;suverene države-same odločajo o bistvenih problemih;parlament-telo,ki sprejema zakone,nadzoruje vlado in je izvoljeno od ljudstva <text:line-break/><text:line-break/></text:span><text:span text:style-name="T2">FRANCOSKA REVOLUCIJA</text:span><text:span text:style-name="T4"> </text:span><text:span text:style-name="T3">Ludvik 14. država denar zapravi za osvajalne vojne,plačano birokracijo,dvorno razkošje; Ludvik 15. državo še dodatno zadolži,uniči politični ugled;Ludvik 16. dobi državo,ki je zadolžena 2×toliko kot je vredna,a podpre ameriško revolucijo z vojaki in denarjem,nastopi huda finančna kriza;</text:span><text:span text:style-name="T5">stanovi </text:span><text:span text:style-name="T3">duhovščina 120000: politične, osebne privilegije;ne plačujejo davkov;pobirajo desetino,razpolagajo z nepremičninami;plemstvo 350000:imajo politično,sodno oblast;v lasti več kot 60% zemlje,ne plačujejo davkov;meščanstvo,kmetje,delavci,trgovci 250000000: brez političnih pravic;finančno raznoliki,zelo visoki davki,kmetje živijo bedno,brez osebnih pravic; Ludvik 16. 1789 skliče predst. stanov:obdržijo glasovanje po stanovih,duhov. in plem. ne popustita,meščan. leta 1789 organizira demonst.; razglasi se za narodno skupščino,porušijo Bastijo-sproži val demonst. in kmečkih uporov;1789 ukinjen fevd, sprejeta deklaracija človekovih in državljanskih pravic;1791 prva ustava:postane ustavna monarhija,oblast: sodna(vrhovno sod.) zakonodajna(narodna skupščina) izvršna(kralj),pravna enakost,centralno vodena državna uprava,omejena volil. pravica,kompromis med vladarjem in buržoazijo; <text:line-break/><text:line-break/></text:span><text:span text:style-name="T6">ILIRSKE PROVINCE </text:span><text:span text:style-name="T3">ustanov. 14.okt. z dekretom;od Z Koroške do Dubrovniške rep. – gl. mesto Ljubljana;proti bili Anglija,Avstrija;Avstrijo želi ločiti od Sredozemlja,utrdi zem. povezavo z Turčijo;preb.dobijo ilirsko drž,uporab. francoske simbole;province razd. na 10 intedenc,kasneje na 6 civilnih 1 vojaško; te pa na distrikte, kantone, občine; deželni stanovi,fevd. sodišča odpravljena;sodni sistem: tribunat,nižja sodišča v kantonih,prizivno sodišče v LJ,trgovsko sodišče v LJ;državlj. bili enaki pred zakonom;šolstvo urejal general Marmont: 4-letna osnovna šola in nižje gimnazije v sloven.,strokovne šole in licej(akadem. z 5 fakult) v latinščini/franc.;zmanjša desetino,kmečke obv.,ne ukine fevd.,preb. ni zadovoljno zaradi visokih davkov,vojaške obveznosti,prepovedi trgovanja kmet.;obvezna civil. poroka;1813 IP propadejo pri bitki narodov pri Leipzigu,pripad. Avstriji</text:span><text:span text:style-name="T5"><text:line-break/></text:span><text:span text:style-name="T3"><text:line-break/></text:span><text:span text:style-name="T6">DUNAJSKI KONGRES</text:span><text:span text:style-name="T3"> 1814-1815; avstrijski cesar Franc 1,ruski car Aleksander 1,ruski ralj Friderik 2,Clemens Von Metternich in drugi diplomati;cilj obnova Evrope pred Napoleonom,ravnotežje med velesilamo;obnovili politične,gospodarske,družb. razmere;načelo bil legitimizem-vrnitev plemiških druž. na oblast;sklepi: Francija se vrne na obseg leta 1792 pred Napoleonom;Švedska se odreče Finski,dobi Norveško;Rusija dobi Finsko,del Poljske,Besarabijo;VB dobi Malto,Mauritius,Rt Dobrega upanja;Prusija dobi del Poljske,Saško,Porenje;Nizozemska dobi Belgijo,Luksemburg;Avstrija Salzburg,Tirolsko;Galicijo,Ilir.province,Benečijo in polit. vpliv Toskanom,Modeno,Parmo;Nemčija in Italija razdeljeni na več državic; </text:span><text:span text:style-name="T6">SVETA ALIANSA</text:span><text:span text:style-name="T3"> ustanovile Avstrija,Rusija,Prusija da bi preprečile ponovno revol.;vojaška,politična zveza;naloga ohranj. ureditev z DK in zatreti nacionalne,politične,družbene revol;1818 k zvezi prestop. še preostale evr. države(razen VB,Turčije,Papeške države)</text:span></text:p>
      <text:p text:style-name="P1"><text:span text:style-name="T6">LIBERALIZEM</text:span><text:span text:style-name="T3"> zagovarjajo odpravo plemiških in cerkvenih privilegijev;temelji na enakosti pred zakonom;zmanjšanje vloge cerkve in ločitev od države;zagovarjajo svobodo in enakost;za uvedbo ustavne monarhije;ustava bi omejila oblast vladarja,zagotovila svobod. govora,mišljenja,tiska;oblast razd. na zakonodajno,sodno,izvršilno;nasprot. enaki pravici, zagovarjali volilni cenzus ki temelji na davkih in izobrazbi;nevmešavanje države v gospodarstvo;zagov. interese izobražencev in meščanov;pričak. so da se izobrazna razširi na večji del preb. kar se zgodi v 19. stol.;naraste št. ekonom. samost. in izobraženih posameznikov;družbeni sloji niso izginili,samo zamenjali so jih socialni </text:span><text:span text:style-name="T6">KONZERVATIZEM</text:span><text:span text:style-name="T3"> za ohranitev stanovskega in monarhičnega sistema;pomembno vlogo ima človek,ki je postavljen nad družbo;zagov. so red,prepričani bili da prevelika svoboda pelje v kaos(jakobinci);zagov. avtoriteto;ljudje niso ne dobri ne enaki;odločitve sprejema samo vladar,kasneje so za ustavno monarh.;vera javna zadeva, zagov. rimo katoliško vero;nasprot. enakosti drugih ver in ločitev države od cerkve </text:span><text:span text:style-name="T6">SOCIALIZEM</text:span><text:span text:style-name="T3"> elem. se razv. že pred franc. revol;uveljavi se po letu 1830,primerja z komunizmom;propagirali izgradnjo socialne skupnosti;najvišja vrednota bratstvo;za gospodarsko in družb. enakost;za izboljšanje položaja nižjih slojev;težili k odpravi zasebne lastnine;podpirali delavstvo;del zagovarja postopen prehod v socializem preko parlamenta,del je za revolucionaren prevzem oblasti;</text:span><text:span text:style-name="T1">Karl</text:span><text:span text:style-name="T3"> </text:span><text:span text:style-name="T1">Marx</text:span><text:span text:style-name="T3">-kolektivna lastnina proiz. sredstev,razglasitev kapitalistov-konec razredne družb.; v 60.letih prve soc. stranke in skupine, Švedska </text:span></text:p>
      <text:p text:style-name="P1"><text:span text:style-name="T6">USTAVNOST IN PARLAMENTARIZEM</text:span><text:span text:style-name="T3"> 1866 angleški konstitucionalni parlamentarizem(na 3 dele) postane ideal razsvetljencev;zagovorniki omejitve gospodarjeve oblasti vidijo rešitev v sprejetju ustave,ki omejuje tudi vladarja;v Fr. so to želeli uvesti že v času rev;prva ustava 1791 poskušajo uvesti ločitev oblast(izvršno kralj, zakonodajno enodomni parlament);1793 razglašena nova ustava zahteva republiko,splošno volilno pravico;1795 sprejeta še ena,volilno pravico spet omeji na 200000 preb.;1841 Ludvik 18 razglasi oklorirano/vsiljeno ustavo-kljub <text:s/>dvodomnemu parlamentu velja monarhični princip,ki daje kralju veliko pristojnosti;julijska revolucija 1830 Ludvika Filipa okronajo za kralja francozov-s tem uničen monarhični princip </text:span><text:span text:style-name="T6">REVOLUCIJA 1848</text:span><text:span text:style-name="T3"> pred rev. je večina vladarjev poskušala uvesti volitve in ustavni sistem;določeni si zaradi specifične nacionalne in družbene strukt. tega niso mogli privoščiti;avstrijo v imenu cesarja vodil Von Metternich;ker je bila nacionalna se je posluževal politične represije in cenzure;policija je nadzorovala pisemski promet,šolstvo,tisk;zatreti poskušal vsa liberalna giban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2T11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845" meta:character-count="7843" meta:non-whitespace-character-count="6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