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eformacija:versko in druž.polit.gibanje v 16.in začetku 17.st.v Evropi.Odpor proti cerkvi se je kazal že prej,končno podobo je dobil v 16.st.Cerkev je prešla okvire evangelija in imela preveliko bogastvo(lastnina nad zemljo).Razvile so se štiri smeri reformacije: plemiška,meščanska,kmečka,angelikanska(kraljica).Bistvo reformacije je prenova cerkve in odprave prosvetnega življenja kurije.///Največji odpor do odpustkov.31.10.1511 nastopi Marin Luther.Obsodi bogatenje cerkve,prodajo odpustkov;zahteva vrnitev na evangel. osnovo;sv.pismo v domačem j.Nabije 95.tez v Wüttenbergu.Papež zahteva preklic,luter ga zavrne,izključen je iz cerkve.Gre se na dvor Ludvika Modrega,začne prevajati sv.pismo. Nemčija se razdeli (katol.in prot.del).Velik del cerkvene zemlje dobi plemstvo.Spor rešijo z Augsburškim mirom (Couius regoius religio).Prebivalci dol.področij so morali prevzeti vero gospodarja.Zato je Nemčija večinoma protestantska (razen Bavarska). /// Meščanska smer reformacije najprej v Švici (Calvin). Zahtevajo preprosto cerkev, za vero skrbi prezbiterij. Zahteva po odpravi praznikov,procesov,romanj.Posebnost=predestinacija /// Kmečka reform.Najbolj v Nemčiji(veliki upor 1525).Osn.nauk je pričakovanje božjega kraljestva na zemlji oz.enakost vseh ljudi.Posebnost=anabaptizem(krst odraslih). V angliji nastop Henrika 8 proti papežu.Izobčil papeža,se razglasil za poglavarja ang.cerkve. Ang. škofje so podrejeni,njihovo premoženje zaplenjeno.Po smrti Henrika 2.zavlada Marija Tudor(bloody mary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pt" style:font-size-asian="5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67" meta:character-count="1502" meta:non-whitespace-character-count="1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