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text:display="none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name-complex="Arial1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ing_20_5" style:list-style-name="WWNum1">
      <style:paragraph-properties>
        <style:tab-stops>
          <style:tab-stop style:position="0in"/>
        </style:tab-stops>
      </style:paragraph-properties>
      <style:text-properties style:use-window-font-color="true" style:text-underline-style="none" text:display="none"/>
    </style:style>
    <style:style style:name="T1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weight-complex="bold"/>
    </style:style>
    <style:style style:name="T2" style:family="text">
      <style:text-properties style:font-name="Arial" fo:font-size="8pt" style:font-size-asian="8pt" style:font-name-complex="Arial1"/>
    </style:style>
    <style:style style:name="T3" style:family="text">
      <style:text-properties style:font-name="Arial" fo:font-size="8pt" style:font-size-asian="8pt" style:font-name-complex="Arial1" style:font-size-complex="10pt"/>
    </style:style>
    <style:style style:name="T4" style:family="text">
      <style:text-properties style:font-name="Arial" fo:font-size="8pt" fo:font-weight="bold" style:font-size-asian="8pt" style:font-weight-asian="bold" style:font-name-complex="Arial1" style:font-weight-complex="bold"/>
    </style:style>
    <style:style style:name="T5" style:family="text">
      <style:text-properties style:font-name="Arial" fo:font-size="8pt" style:text-underline-style="solid" style:text-underline-width="auto" style:text-underline-color="font-color" style:font-size-asian="8pt" style:font-name-complex="Arial1"/>
    </style:style>
    <style:style style:name="T6" style:family="text">
      <style:text-properties style:font-name="Arial" fo:font-size="8pt" style:font-name-asian="Arial1" style:font-size-asian="8pt" style:font-name-complex="Arial1" style:font-size-complex="10pt"/>
    </style:style>
    <style:style style:name="T7" style:family="text">
      <style:text-properties style:font-name="Arial" fo:font-size="8pt" fo:language="sl" fo:country="SI" style:font-size-asian="8pt" style:font-name-complex="Arial1" style:font-size-complex="10pt"/>
    </style:style>
    <style:style style:name="T8" style:family="text">
      <style:text-properties fo:color="#ffff00" style:font-name="Arial" fo:font-size="10pt" style:font-name-asian="Arial1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REFORMACIJA (konec 14. – 16. stol.)</text:span><text:span text:style-name="T2">: narodno, versko, </text:span></text:p>
      <text:p text:style-name="Standard"><text:span text:style-name="T2">kulturno, politično, gospodarsko, socialno, ekonomsko gibanje.</text:span></text:p>
      <text:p text:style-name="Standard"><text:span text:style-name="T2">Obsega vse Evropske države razen Papeške, Špan. in Portug.</text:span></text:p>
      <text:p text:style-name="Standard"><text:span text:style-name="T4">4 Skupine</text:span><text:span text:style-name="T5">:</text:span><text:span text:style-name="T2"> Luteranstvo (plemiška), anglikanska (vladarska),</text:span></text:p>
      <text:p text:style-name="Standard"><text:span text:style-name="T2">kalvinizem (meščanska)-hugenoti, plebejska (več podsmeri)</text:span></text:p>
      <text:p text:style-name="Standard"><text:span text:style-name="T2">Skupno:branje biblije sami – opismenjevanje, revna cerkev.</text:span></text:p>
      <text:p text:style-name="Standard"><text:span text:style-name="T4">Zahteve reformatorjev</text:span><text:span text:style-name="T2">: </text:span><text:span text:style-name="T6">1.) zahteva po nepriznavanju papeža, </text:span></text:p>
      <text:p text:style-name="Standard"><text:span text:style-name="T6">2.) zahteva po </text:span><text:span text:style-name="T7">neposrednem stiku</text:span><text:span text:style-name="T6"> med verniki in bogom: </text:span></text:p>
      <text:p text:style-name="Standard"><text:span text:style-name="T3">•</text:span><text:span text:style-name="T7"> </text:span><text:span text:style-name="T6">proti celibatu, </text:span></text:p>
      <text:p text:style-name="Standard"><text:span text:style-name="T3">•</text:span><text:span text:style-name="T7"> </text:span><text:span text:style-name="T6">proti spovedi, </text:span></text:p>
      <text:p text:style-name="Standard"><text:span text:style-name="T3">•</text:span><text:span text:style-name="T7"> </text:span><text:span text:style-name="T6">proti čaščenju svetnikov, </text:span></text:p>
      <text:p text:style-name="Standard"><text:span text:style-name="T3">•</text:span><text:span text:style-name="T7"> z</text:span><text:span text:style-name="T6">a odpravo samostanov; <text:line-break/>3.) zahteva za opravljanje bogoslužja </text:span><text:span text:style-name="T7">v ljudskem jeziku</text:span><text:span text:style-name="T6">: </text:span></text:p>
      <text:p text:style-name="Standard"><text:span text:style-name="T3">•</text:span><text:span text:style-name="T6"> zato je potrebno prevesti </text:span><text:span text:style-name="T7">biblijo</text:span><text:span text:style-name="T6">; <text:line-break/>4.) zahteva proti </text:span><text:span text:style-name="T7">izkoriščanju</text:span><text:span text:style-name="T6"> preprostih ljudi, na račun katerih se katoliška </text:span></text:p>
      <text:p text:style-name="Standard"><text:span text:style-name="T6">Cerkev bogati: proti prodaji </text:span><text:span text:style-name="T7">odpustkov </text:span><text:span text:style-name="T6">in gradnji bogatih katoliških </text:span><text:span text:style-name="T7">cerkva</text:span><text:span text:style-name="T6">.</text:span><text:span text:style-name="T8"> </text:span></text:p>
      <text:p text:style-name="P1"/>
      <text:p text:style-name="P1"/>
      <text:p text:style-name="P1"/>
      <text:list xml:id="list407242777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4" text:outline-level="5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Standard"><text:span text:style-name="T4">Vzroki: </text:span><text:span text:style-name="T2">- Cerkev bogata, ekonomsko močna in hoče politični</text:span></text:p>
      <text:p text:style-name="Standard"><text:span text:style-name="T2">vpliv . Cerkev dobi 3/7 glasov pri izvolitvi RNC cesarja.</text:span></text:p>
      <text:p text:style-name="Standard"><text:span text:style-name="T2">- Cerkev ogromno posest, živi vedno bolj CIVILNO. Nemoralno</text:span></text:p>
      <text:p text:style-name="Standard"><text:span text:style-name="T2">do samega vrha (papeži). Duhovščina vedno manj z vero.</text:span></text:p>
      <text:p text:style-name="Standard"><text:span text:style-name="T2">- Odpustki za grehe. Plačaš, kupiš in odpuščeno ti je.</text:span></text:p>
      <text:p text:style-name="Standard"><text:span text:style-name="T2">VELIKI ODPUSTEK, denar za cerkev Sv. Petra.</text:span></text:p>
      <text:p text:style-name="Standard"><text:span text:style-name="T2">Cerkev naleti na kritiko - teologi,duhovniki, del plemstva, humanisti.</text:span></text:p>
      <text:p text:style-name="Standard"><text:span text:style-name="T2">(Erazem Roterdamski: Hvalnica norosti) Največjo kritiko </text:span><text:span text:style-name="T4">Martin Luter.</text:span></text:p>
      <text:p text:style-name="Standard"><text:span text:style-name="T2">Teolog, filozof (skolastik); 95 tez (1517 na vrata cerkve v Wüttenbergu) </text:span></text:p>
      <text:p text:style-name="Standard"><text:span text:style-name="T2">Kritizira prodajo odpustkov, velika polemika in odmev znotraj cerkve.</text:span></text:p>
      <text:p text:style-name="Standard"><text:span text:style-name="T2">Teze natisnjene in razširjene po RNC. Papež zahteva, da Luter teze</text:span></text:p>
      <text:p text:style-name="Standard"><text:span text:style-name="T2">prekliče in mu pošlje bulo. Luter jo javno zažge in izstopi iz cerkve.</text:span></text:p>
      <text:p text:style-name="Standard"><text:span text:style-name="T2">V zaščito ga vzame Friderik Modri Saški. Začne razmišljati o novi veri.</text:span></text:p>
      <text:p text:style-name="Standard"><text:span text:style-name="T4">AUGSBURŠKI VERSKI MIR</text:span><text:span text:style-name="T2">: 1555, obe veri enakopravni (katolištvo,</text:span></text:p>
      <text:p text:style-name="Standard"><text:span text:style-name="T2">Luteranstvo), čigar dežela – tistega vera, posesti last civilnega </text:span></text:p>
      <text:p text:style-name="Standard"><text:span text:style-name="T2">plematva, tisti ki se ne strinja s politiko zem. Gospoda v roku 10 let </text:span></text:p>
      <text:p text:style-name="Standard"><text:span text:style-name="T2">lahko preseli. </text:span></text:p>
      <text:p text:style-name="Standard"><text:span text:style-name="T2">RNC cesar zaradi Turkov slabo zunanjo politiko, notri popušča. Ko</text:span></text:p>
      <text:p text:style-name="Standard"><text:span text:style-name="T2">Turke preženejo se začnejo verske vojne. Luteranstvo se ohranja.</text:span></text:p>
      <text:p text:style-name="Standard"><text:span text:style-name="T4">Plebejska smer</text:span><text:span text:style-name="T2">: tlačani, revni meščani, rudarji. Po celi Evropi.</text:span></text:p>
      <text:p text:style-name="Standard"><text:span text:style-name="T2">Ne priznava Katolištva in ostalih ver, nikjer ne uveljavi uradno,</text:span></text:p>
      <text:p text:style-name="Standard"><text:span text:style-name="T2">Preganjana. Božje kraljestvo ustvariti na tej zemlji, na tem svetu,</text:span></text:p>
      <text:p text:style-name="Standard"><text:span text:style-name="T2">v tem času, ki ga živijo in se ga zavedajo. Lastninska enakost, </text:span></text:p>
      <text:p text:style-name="Standard"><text:span text:style-name="T2">poenotenje ljudi. Vodi Münzer, podmsmeri: </text:span></text:p>
      <text:p text:style-name="Standard"><text:span text:style-name="T2">Štiftarji=&gt;domovinska enakost, Cerkev na hribu, čim bližje bogu.</text:span></text:p>
      <text:p text:style-name="Standard"><text:span text:style-name="T2">Anababtisti=&gt;ponoven krst odraslih Bičarji=&gt;fanatiki,prebičati vsake toliko</text:span></text:p>
      <text:p text:style-name="Standard"><text:span text:style-name="T4">Anglikanska smer: </text:span><text:span text:style-name="T2">Anglija, Henrik VIII., da bi si podredil cerkev,</text:span></text:p>
      <text:p text:style-name="Standard"><text:span text:style-name="T2">premoženje in uvede absolutizem v državi. Povod=zahteva po ločitvi,</text:span></text:p>
      <text:p text:style-name="Standard"><text:span text:style-name="T2">ki jo papež ne dovoli. Henrik pridobi plemstvo, jim obljubi posestvi.</text:span></text:p>
      <text:p text:style-name="Standard"><text:span text:style-name="T2">Postane vrhovni poglavar, ne pošilja davkov v Rim. Elizabeta II. dokončno</text:span></text:p>
      <text:p text:style-name="Standard"><text:span text:style-name="T2">podobo anglik. cerkve. Mešanica katolištva, luteranstva in kalvinizma.</text:span></text:p>
      <text:p text:style-name="Standard"><text:span text:style-name="T2">Blišč obredov, institucija revna. <text:s/>Ločine Puritanci, cerkev očistiti</text:span></text:p>
      <text:p text:style-name="Standard"><text:span text:style-name="T2">krščanstva, preganjani, odselili v Ameriko.</text:span></text:p>
      <text:p text:style-name="Standard"><text:span text:style-name="T4">Kalvinizem: </text:span><text:span text:style-name="T2">Jean Calvin, razvije v Švici. Revno cerkev, vsa sredstva</text:span></text:p>
      <text:p text:style-name="Standard"><text:span text:style-name="T2">dovoljena, če gre za razvoj produktivnosti. Najmočnejša okoli Ženeve.</text:span></text:p>
      <text:p text:style-name="Standard"><text:span text:style-name="T2">Predistinacija (ob rojstvu določena usoda zveličanosti), branje biblije</text:span></text:p>
      <text:p text:style-name="Standard"><text:span text:style-name="T2">v svojem jeziku. V Franciji Hugenoti. (Šentjernejska noč-Kraljica </text:span></text:p>
      <text:p text:style-name="Standard"><text:span text:style-name="T2">Margareta ubije Hugenote na poročni gostiji)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ffff00" style:font-name="Arial" fo:font-family="Arial" style:font-family-generic="roman" style:font-pitch="variable" fo:font-size="8pt" fo:language="sl" fo:country="SI" style:text-underline-style="solid" style:text-underline-width="auto" style:text-underline-color="font-color" style:font-size-asian="8pt" style:font-name-complex="Arial1" style:font-family-complex="Arial" style:font-family-generic-complex="system" style:font-pitch-complex="variable" style:font-size-complex="16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3:00</meta:creation-date>
    <dc:date>2019-05-17T07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2" meta:word-count="445" meta:character-count="3175" meta:non-whitespace-character-count="2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