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T1" style:family="text">
      <style:text-properties fo:color="#ff0000" fo:font-size="10pt" style:font-size-asian="10pt" style:font-name-complex="Calibri1" style:font-size-complex="10pt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style:font-name="Wingdings" fo:font-size="10pt" style:font-name-asian="Wingdings2" style:font-size-asian="10pt" style:font-name-complex="Wingdings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REFORMACIJA</text:span></text:p>
      <text:list xml:id="list367406868" text:style-name="WWNum1">
        <text:list-item>
          <text:p text:style-name="P2"><text:span text:style-name="T2">je versko gibanje za obnovo cerkve v 16. stol.</text:span></text:p>
        </text:list-item>
        <text:list-item>
          <text:p text:style-name="P2"><text:span text:style-name="T2">Vzroki: 1. velik vpliv papeža po zmagi v investiturnem boju 2. bogatenje cerkve 3. podkupovanje,korupcija, umori za oblast 4. prodaja odpustkov 5. simonija 6. potreba po obnovi cerkve 7. splošna kriza 9. nepotizem(dati cerkveno službo znancu,prijatelju..)</text:span></text:p>
        </text:list-item>
        <text:list-item>
          <text:p text:style-name="P2"><text:span text:style-name="T2">katoliška cerkev zahteva, da Luther prekliče teze, vendar jih le podkrepi</text:span></text:p>
        </text:list-item>
        <text:list-item>
          <text:p text:style-name="P2"><text:span text:style-name="T2">papež je izdal bulo z izobčenjem, izobčil je Luthra, ki je to bulo javno zažgal</text:span></text:p>
        </text:list-item>
        <text:list-item>
          <text:p text:style-name="P2"><text:span text:style-name="T2">razvije novo cerkveno organizacijo- LUTERANSTVO</text:span></text:p>
        </text:list-item>
        <text:list-item>
          <text:p text:style-name="P2"><text:span text:style-name="T2">1521-državni zbor v Wormsu-razpravljali so o novih verskih nazorih, prepovedali luteranstvo. Te prepovedi cesar ne more izvajati, ker nima dovolj moči</text:span></text:p>
        </text:list-item>
        <text:list-item>
          <text:p text:style-name="P2"><text:span text:style-name="T2">1529 je bil ponoven državni zbor v Speyerju, kjer še enkrat prepovejo luteranstvo, temu nasprotujejo 6 nemških knezov in 14 mest. ker protestirajo proti ponovni prepovedi luteranstva- Lutrove privržence so poimenovali protestanti</text:span></text:p>
        </text:list-item>
        <text:list-item>
          <text:p text:style-name="P2"><text:span text:style-name="T2">1530 so reformatorji izoblikovali svoj nauk in ga poimenovali AUGSBURŠKA VEROIZPOVED</text:span></text:p>
        </text:list-item>
        <text:list-item>
          <text:p text:style-name="P2"><text:span text:style-name="T2">reformacija se kljub prepovedi hitro širi iz nemških dežel po EU, k temu pripomogel tisk</text:span></text:p>
        </text:list-item>
        <text:list-item>
          <text:p text:style-name="P2"><text:span text:style-name="T2">različni sloji so si reformacijo razlagali po svoje</text:span></text:p>
        </text:list-item>
        <text:list-item>
          <text:p text:style-name="P2"><text:span text:style-name="T2">KMETJE : za čistost vere, odpravo slojev v družbi in za odpravo tlake</text:span></text:p>
        </text:list-item>
        <text:list-item>
          <text:p text:style-name="P2"><text:span text:style-name="T2">DEŽELNI KNEZI in PLEMSTVO- obetajo si prevzem velikih cerkvenih posesti, ker se cerkev odpove bogastvu. pričakovali tudi več vpliva</text:span></text:p>
        </text:list-item>
        <text:list-item>
          <text:p text:style-name="P2"><text:span text:style-name="T2">MEŠČANI- s preprostejšimi manj bogatimi cerkvami bi imeli majn stroškov</text:span></text:p>
        </text:list-item>
        <text:list-item>
          <text:p text:style-name="P2"><text:span text:style-name="T2">1555 državni zbor v Augsburgu</text:span><text:span text:style-name="T3"></text:span><text:span text:style-name="T2"> videli so, da luteranstvo ne morejo ustaviti. Priznajo 2 vere v nemčiji: katoliško in protestansko. sklenjen je bil verski mer po načelu »čigar oblasti, tega vera«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7:00</meta:creation-date>
    <dc:date>2019-05-28T09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5" meta:word-count="252" meta:character-count="1592" meta:non-whitespace-character-count="13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