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1" style:font-weight-complex="bold"/>
    </style:style>
    <style:style style:name="T2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3" style:family="text">
      <style:text-properties style:font-name="Arial" fo:font-size="8pt" style:font-size-asian="8pt" style:font-name-complex="Arial1"/>
    </style:style>
    <style:style style:name="T4" style:family="text">
      <style:text-properties style:font-name="Arial" fo:font-size="8pt" fo:font-weight="bold" style:font-size-asian="8pt" style:font-weight-asian="bold" style:font-name-complex="Arial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REFORMACIJA NA SLOV.</text:span><text:span text:style-name="T2"> </text:span><text:span text:style-name="T3">Širi po kriptoreformaciji – skrivno.</text:span></text:p>
      <text:p text:style-name="Standard"><text:span text:style-name="T3">Študentje, trgovci, uradniki, vojaki in duhovniki ideje o drugačni veri.</text:span></text:p>
      <text:p text:style-name="Standard"><text:span text:style-name="T4">Primož Trubar: </text:span><text:span text:style-name="T3">Član humanističnega krožka v Trstu na povabilo</text:span></text:p>
      <text:p text:style-name="Standard"><text:span text:style-name="T3">Petra Bonoma (škofa). Usmeril v luteransko smer reformacije.</text:span></text:p>
      <text:p text:style-name="Standard"><text:span text:style-name="T3">Napiše Abecednik in Katekizem, Cerkovno Ordungo – cerkveni red,</text:span></text:p>
      <text:p text:style-name="Standard"><text:span text:style-name="T3">poudarja pomen šolanja. Program šolanja za dečke in deklice. </text:span></text:p>
      <text:p text:style-name="Standard"><text:span text:style-name="T3">Poudarja pomen izobrazbe in opiše kako bi mreža šol bila uspešna.</text:span></text:p>
      <text:p text:style-name="Standard"><text:span text:style-name="T3">Višek reformacije 1584-&gt; Dalmatinova biblija, Bohoričeve Zimske urice.</text:span></text:p>
      <text:p text:style-name="Standard"><text:span text:style-name="T3">Bohoričica do 1800, potem Gajica. Pri nas luteranstva oprime poleg</text:span></text:p>
      <text:p text:style-name="Standard"><text:span text:style-name="T3">plemstva tudi meščanstvo.</text:span></text:p>
      <text:p text:style-name="Standard"><text:span text:style-name="T4">BRUŠKA PACIFIKACIJA: </text:span><text:span text:style-name="T3">Habsburžani strogi katoličani, vendar</text:span></text:p>
      <text:p text:style-name="Standard"><text:span text:style-name="T3">zaradi vpada Turkov in Trubarja popustijo. Pacifikacija prinese</text:span></text:p>
      <text:p text:style-name="Standard"><text:span text:style-name="T3">popolno versko svobodo. Gradec,Celovec,Lj.,Judenburg dobijo </text:span></text:p>
      <text:p text:style-name="Standard"><text:span text:style-name="T3">SVOBODO VESTI-obredi lahko v Luteranski veri, ne smejo pa</text:span></text:p>
      <text:p text:style-name="Standard"><text:span text:style-name="T3">vere širiti. Je popuščanje Augsburškega verskega miru v 2. točki.</text:span></text:p>
      <text:p text:style-name="Standard"><text:span text:style-name="T3">Ko Turki odidejo, ne veljata več.</text:span></text:p>
      <text:p text:style-name="Standard"><text:span text:style-name="T3">Širi tudi plebejska smer med nižjimi sloji. Pri nas dejavni Štiftarji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7" meta:word-count="138" meta:character-count="1006" meta:non-whitespace-character-count="8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