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sl" fo:country="SI" fo:font-weight="bold" style:font-size-asian="7pt" style:font-weight-asian="bold" style:font-size-complex="7pt"/>
    </style:style>
    <style:style style:name="T4" style:family="text">
      <style:text-properties fo:font-size="7pt" fo:language="sl" fo:country="SI" style:font-size-asian="7pt" style:font-size-complex="7pt"/>
    </style:style>
    <style:style style:name="T5" style:family="text">
      <style:text-properties fo:color="#ff00ff" fo:font-size="7pt" style:font-size-asian="7pt" style:font-size-complex="7pt"/>
    </style:style>
    <style:style style:name="T6" style:family="text">
      <style:text-properties fo:color="#0000ff" fo:font-size="7pt" style:font-size-asian="7pt" style:font-size-complex="7pt"/>
    </style:style>
    <style:style style:name="T7" style:family="text">
      <style:text-properties fo:color="#ff6600" fo:font-size="7pt" fo:language="sl" fo:country="SI" style:font-size-asian="7pt" style:font-size-complex="7pt"/>
    </style:style>
    <style:style style:name="T8" style:family="text">
      <style:text-properties fo:color="#000000" fo:font-size="7pt" fo:language="sl" fo:country="SI" style:font-size-asian="7pt" style:font-size-complex="7pt" style:font-weight-complex="bold"/>
    </style:style>
    <style:style style:name="T9" style:family="text">
      <style:text-properties fo:color="#000000" fo:font-size="7pt" fo:language="sl" fo:country="SI" style:font-size-asian="7pt" style:font-size-complex="7pt"/>
    </style:style>
    <style:style style:name="T10" style:family="text">
      <style:text-properties fo:color="#000000" fo:font-size="7pt" fo:language="sl" fo:country="SI" fo:font-weight="bold" style:font-size-asian="7pt" style:font-weight-asian="bold" style:font-size-complex="7pt" style:font-weight-complex="bold"/>
    </style:style>
    <style:style style:name="T11" style:family="text">
      <style:text-properties fo:color="#ff0000" fo:font-size="7pt" style:font-size-asian="7pt" style:font-size-complex="7pt"/>
    </style:style>
    <style:style style:name="T12" style:family="text">
      <style:text-properties fo:color="#ff0000" fo:font-size="7pt" fo:language="sl" fo:country="SI" style:font-size-asian="7pt" style:font-size-complex="7pt"/>
    </style:style>
    <style:style style:name="T13" style:family="text">
      <style:text-properties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loref- </text:span><text:span text:style-name="T2">tržaški škof P.Bonomo vodi krožek;</text:span><text:span text:style-name="T1"> 1548-</text:span><text:span text:style-name="T2">Turbar izstopi, rata predikant,</text:span><text:span text:style-name="T1">1564</text:span><text:span text:style-name="T2">-Cerkvena Ordnunga-postavi temelje sl.protest.cerkve, zavzame se za ustanovitev deželnih cerkva; vsako naj vodi cerkveni svet, na čelu s predstojnikom, medjudi naj to širijo predikanti, vsaka dež.cerkev skrbi za organ. Šolske mreže; vsaka verska občina naj bi mela svojo šolo, pouk v sl. Jeziku, šola je za vse(spol in soc.status ni važn); to ne rata-protiref; </text:span><text:span text:style-name="T1">1578</text:span><text:span text:style-name="T2"> podpis </text:span><text:span text:style-name="T5">bruške pacifikacije; </text:span><text:span text:style-name="T2">pomen: postavljeni </text:span><text:span text:style-name="T5"><text:s/></text:span><text:span text:style-name="T2">temelji sl. Knj.jezika; izgradnja sl.nacionalne zavesti-s svojim jezikom smo enakovredni drugim narodom; Avtorji: Trubar, Jurij Dalmatin(1584-Biblija),Sebastjan Krelj(Otročja Biblija), Bohorič(Zimske urice), Mandeljc(1574-1, tiskarna); </text:span></text:p>
      <text:p text:style-name="Standard"><text:span text:style-name="T1">Protiref: </text:span><text:span text:style-name="T2">škofa M.Brenner(koroška, Štaj) in Tomaž Hren (Kranjska), nadvojvoda Karel(Habsb</text:span><text:span text:style-name="T1">); 3 faze: </text:span><text:span text:style-name="T2">proti <text:s/>delovanju pridigarjev in predikantov-ti oddidejo, proti meščanstvu, proti plemstvu</text:span><text:span text:style-name="T5">; Vizitacijske</text:span><text:span text:style-name="T2"> komisije na podeželjuza versko poenotenje pregleduje posamezne župnije-uničevale prot.knjige, ugotavljajo versko podobo</text:span></text:p>
      <text:p text:style-name="P1"/>
      <text:p text:style-name="Standard"><text:span text:style-name="T1">REF:</text:span><text:span text:style-name="T2"> gibanje z verkimi in družbenimi spremembami v 16.stol; 1555-Ausburški verski mir; </text:span><text:span text:style-name="T1">Smeri: </text:span><text:span text:style-name="T6">Luthrova</text:span><text:span text:style-name="T2">; </text:span><text:span text:style-name="T6">meščanska-kalvinizem</text:span><text:span text:style-name="T2">: Ulrich Zwingli in Jean Kalvin, razvite so ideje blizu meščanstva, Kalvin ustanovi nove verske občine, ki delujejo samostojno, vsako občino vodi svet starešin- </text:span><text:span text:style-name="T5">prezbiterij</text:span><text:span text:style-name="T2">, zavračajo večino zakramenotv, vrednote so poštenost,delavnost in moralnost, Kalvin razvije nauk o predestinaciji, nestrpnost do drugih ver i smeri ref., iz Švice v Francuijo, Nizozem, ogrski del Havsb. Monarhije in na Škotsko; </text:span><text:span text:style-name="T6">Anglikanska cerkev-vladarska smer </text:span><text:span text:style-name="T2">: 1534 henrik8. izda akt o </text:span><text:span text:style-name="T5">supremaciji</text:span><text:span text:style-name="T2"> –vrhovni kraljevi nadzor v cerkvi; </text:span><text:span text:style-name="T6">kmečka: </text:span><text:span text:style-name="T2">najmanj enotna, anabaptizem,radikalna km.ref.- utemeljitelj je t. Muntzer (1524-začetk kmečke vojne; 1525-upor zadušen); ljudske oblike-štiftarstvo in bičarstvo</text:span></text:p>
      <text:p text:style-name="Standard"><text:span text:style-name="T3">PROTIREF: </text:span><text:span text:style-name="T4">1545-1564 sklic trident. Koncila, </text:span><text:span text:style-name="T3">sklepi</text:span><text:span text:style-name="T4">-konec prodajanja odpustkov, papeževa avtoriteta potrjena, potrjene osnovne verske resncve in zakramenti, za boljšo izobrazbo duhovnikov; jezuitski red(Loyolski ustanovitelj), misionar. <text:s/>okrepljeno, inkvizicijska sodšča; librorum prohibitorum (seznam prepovedanih knjig), uvedba Gregor. Koledarja, Uvedba baroka pri umetnosti; </text:span><text:span text:style-name="T7">Verske vojne: Francija: </text:span><text:span text:style-name="T3">1572 </text:span><text:span text:style-name="T4">višek-Šentjernejska noč(Henrik2.), poveljnik Coligny, </text:span><text:span text:style-name="T3">1598</text:span><text:span text:style-name="T4"> kralj Henrik 2. izda Nantski edikt kjer protestantom podeli versko svobodo; </text:span><text:span text:style-name="T7">Nemčija: </text:span><text:span text:style-name="T4">1618 na Češkem-praška defenestracija, po 2 letih bojev so češki prot. poraženi na Beli Gori-Češka rata katoliška; v drugi del cela evropa, 1648 se vojna konča z Westfalskim mirom-nov zemljevid Evrope-rimo:Francija, Češka, Piren.polotok,del Poljske; Pravosl-Grčija, Rom,Bolg,SZ, prot-S evropa,Anglija,Ogrska, del Francije</text:span><text:span text:style-name="T3">HUM-soc</text:span><text:span text:style-name="T4">: Thomas More: Utopija(idealna družba +država-enakopravnost,verska strpnost), Machiaveli: Vladar (makiavelizem -cilj posvečuje sredstva-združenje Ialije Lorenzo Valla: Kritika virov(? Utemeljenosti obstoja papeške države); </text:span><text:span text:style-name="T8">Castiglione</text:span><text:span text:style-name="T9">: </text:span><text:span text:style-name="T8">Dvorjan; Campanella: Država sonca; Erazem Rotterdamski: Hvalnica norosti (mešanje tedanje družbe </text:span><text:span text:style-name="T10">Umet.: </text:span><text:span text:style-name="T8">da Vinci; Michelangelo-David,strop; Rafaelo Santi: strop; beneški slik: Tiziano, Vecelio, Tintoretto, Bellini; Durer; Bruegel; Holbein </text:span><text:span text:style-name="T10">Knj: </text:span><text:span text:style-name="T8">Cervantes; Shake; Rabelais-Garantua; Torquato Tasso-Osvobojeni Jeruzalem; Ariosto-Besneči Orlando; Svenser:Vilinska kraljica/ Alighieri, Petrarca, Boccaccio, </text:span></text:p>
      <text:p text:style-name="Standard"><text:span text:style-name="T1">Šolstvo:</text:span><text:span text:style-name="T2"> izobrazba je statusni simbol; šole so za meščane,plemiči imajo zasebne učitelje, poklicne šole-obrtniki; štipendije za ravne; univerze; </text:span><text:span text:style-name="T1">Vsebina: </text:span><text:span text:style-name="T2">nov pogled na svet,družbo,naravo; zahteve po spremembi družbenih odnosov; prve ideje o družbeni enakosti; Izvor idej: antična dela by bizantinski učenjaki pred turki; zanimanje za lat. gršk in narodne jezike; </text:span><text:span text:style-name="T1">Pogoji: </text:span><text:span text:style-name="T2">druge razmere: kriza fevdalizma, večja moč meščanstva, kolonialna, iznajdba tiska-Gutenberg; druga miselnost: poudarek razumu, zavračanje cerkvene dogmatike, ponovno odkrivanje antike</text:span></text:p>
      <text:p text:style-name="P1"/>
      <text:p text:style-name="Standard"><text:span text:style-name="T1">Vzoki:</text:span><text:span text:style-name="T2"> poslabšanje položaja kmetov; uvajanje novih in večanje starih davkov-nove dajatve so uvajali fevdalci in država-za obrambo pred Turki; povečuje se število dni tlake-naraščanje količine pridvorne zemlje;zaradi nestabilnosti denarja iz denarnih dajatev v naturalne; fevd.in mešč so omejil kmečko obrt in trgovino-zarad konkurence kmetov; nezaščitenost kmetov pred Turki-sami so se moral zaščitit, ker država ni skrbela za njihovo obrambo</text:span></text:p>
      <text:p text:style-name="Standard"><text:span text:style-name="T1">Sklep:</text:span><text:span text:style-name="T2"> brez kratkoročnih pozitivnih rešitev-slaba organ. Pripravljenost, pomanjkanje vojaških izkušenj; kmetje se zavedejo dejanskega položaja in pripadnosti enotnemu kmečkemu stanu, in glavnega sovražnika-fevdalni red; fevdalci vidijo da fevdalizem ni samo po sebi umevno, d morjo obdržat sistem v ravnovesju- s postopnim izbolšanjem življenskih razmer kmetov</text:span></text:p>
      <text:p text:style-name="Standard"><text:span text:style-name="T11">1478</text:span><text:span text:style-name="T2">-</text:span><text:span text:style-name="T1">Koroš</text:span><text:span text:style-name="T2">: 3000, 4 mesece; poslabšanje položaja; menjava iz Oglejskega v Salzburškega denarja-neugodno za kmete; začel v Beljaku, kjer kmetje ustanovijo kmečko zvezo, širi se po Dravski dolini in celotni Koroški; zahteva kmečkih sodišč, nižje dajatve in sodelovanje pri določanju davkov;po dolini Kokre na Koroško pridejo Turki in zadušijo upor; kmetom se pridružijo meščani in rudarji-izboljšanje njihovga soc.položaja; maščevanje kmetom,</text:span></text:p>
      <text:p text:style-name="Standard"><text:span text:style-name="T11">1515</text:span><text:span text:style-name="T2">-</text:span><text:span text:style-name="T1">vsesl</text:span><text:span text:style-name="T2">: 80000, 5 mescev;na gospostvih kmetje uničeval <text:s/>fevdalno lastnino;kmečka zveza, maj 1515v Sl.Konjicah sprejmejo program-stara pravda, star obseg tlake,svobodno kmečko trgovino, proti večanju pridvorne zemlje; eni grejo na Dunaj k cesarju; slaba organiziranost in povezanost med kmeti; raširi se povsod, razen na Goriško in Prekmurje; junija v Celju plemiška vojska zmaga, maščevalni pohod; napaka: vera v poštenost cesarja; oblasti uvedejo nov davek </text:span><text:span text:style-name="T11">puntarski pfenig</text:span><text:span text:style-name="T2">; ohranijo se najstarejše sl. Tiskane besede – Stara pravda, le vkup</text:span></text:p>
      <text:p text:style-name="Standard"><text:span text:style-name="T11">1572/73</text:span><text:span text:style-name="T2">-</text:span><text:span text:style-name="T1">HRV.sl</text:span><text:span text:style-name="T2">: 12000, 2 tedna; izkoriščanje in obnašanje ogrskega fevdalca F.Tahyja k ma posestva v Hrvaškem Zagorju (Susedgrad,Stubica,Štajerska); 1572 so tahyja kmeti pregnal, a se je vrnil; vodje; M.Gubec,J.Gregorić;J. Pasavec-z vojaškimi izkušnjami (Turki); zahteva po uvedbi cesarskega namestnika v Zagrebu, svobodni trgovini, odpravi pokrajinskih meja, oblasti nad VK; Obseg: Hrvaško Zagorje in Štajerska; konc pri Stubici 9.februar 1573; poraz zaradi upanja na pomoč uskokov; po uporu nasilje(ful nad Gubcem); posebnost;povezavasl in hrv. Kmetov, petelinje pero, zimzelen</text:span></text:p>
      <text:p text:style-name="Standard"><text:span text:style-name="T11">1635-</text:span><text:span text:style-name="T2"> </text:span><text:span text:style-name="T1">2.vsesl</text:span><text:span text:style-name="T2">: 2 mesca; davki zarad 30 letne vojne; na gospostvih Ojstrica in Vransko, razširi se na Kranjsko in Štajersko; dobr vodene priprave na upor, a brez prave enotnosti med uporniki; upor zadušijo krajišniki, ki pridejo na pomoč plemiški vojski</text:span></text:p>
      <text:p text:style-name="Standard"><text:span text:style-name="T12">1714</text:span><text:span text:style-name="T4">- </text:span><text:span text:style-name="T3">Tolm</text:span><text:span text:style-name="T4">: 2 mesca;slab pložaj kmetov, davki na prodajo mesa in vina; začetk na Tolminskem, razširi se Na Goriško (edini tu) i n del Kranjske, vodja Ivan Gradnik; je zadnji, uperjen proti državi; ni nasilja, le denarna </text:span><text:span text:style-name="T13">kaz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854" meta:character-count="6769" meta:non-whitespace-character-count="5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