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2.729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7292in"/>
    </style:style>
    <style:style style:name="Table1.1" style:family="table-row">
      <style:table-row-properties style:min-row-height="1.8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1.6382in" fo:keep-together="auto"/>
    </style:style>
    <style:style style:name="Table1.4" style:family="table-row">
      <style:table-row-properties style:min-row-height="1.5632in" fo:keep-together="auto"/>
    </style:style>
    <style:style style:name="Table1.5" style:family="table-row">
      <style:table-row-properties style:min-row-height="0.591in" fo:keep-together="auto"/>
    </style:style>
    <style:style style:name="Table1.6" style:family="table-row">
      <style:table-row-properties style:min-row-height="0.0535in" fo:keep-together="auto"/>
    </style:style>
    <style:style style:name="P1" style:family="paragraph" style:parent-style-name="No_20_Spacing">
      <style:text-properties style:text-underline-style="solid" style:text-underline-width="auto" style:text-underline-color="font-color" fo:font-weight="bold" style:font-weight-asian="bold" style:font-size-complex="7pt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font-name="Wingdings" style:font-name-asian="Wingdings1" style:font-name-complex="Wingdings1"/>
    </style:style>
    <style:style style:name="T5" style:family="text">
      <style:text-properties fo:color="#7030a0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7pt"/>
    </style:style>
    <style:style style:name="T8" style:family="text">
      <style:text-properties style:font-size-complex="7pt"/>
    </style:style>
    <style:style style:name="T9" style:family="text">
      <style:text-properties fo:font-weight="bold" style:font-weight-asian="bold" style:font-size-complex="7pt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>
      <style:text-properties style:font-name="Wingdings" style:font-name-asian="Wingdings1" style:font-name-complex="Wingdings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No_20_Spacing"><text:bookmark text:name="_GoBack"/><text:span text:style-name="T1">Ameriška revolucija:</text:span><text:span text:style-name="T2">7 letne vojne med FRA(AU,RUS) z PRUS.</text:span></text:p>
            <text:p text:style-name="No_20_Spacing"><text:span text:style-name="T2">VB zrine FRA kolonije v SAM.</text:span><text:span text:style-name="T1">Pariški mir:</text:span><text:span text:style-name="T2">VB dobi:Florido,</text:span></text:p>
            <text:p text:style-name="No_20_Spacing"><text:span text:style-name="T2">Quebec in V.Louisiana.</text:span><text:span text:style-name="T1">Celinski kongresi:</text:span><text:span text:style-name="T3"> </text:span><text:span text:style-name="T2">ker so zaprli prist..</text:span></text:p>
            <text:p text:style-name="No_20_Spacing"><text:span text:style-name="T2">v Bostonu. V tretjem koncilu razglasijo ameriško neodvistnost.<text:line-break/></text:span><text:span text:style-name="T5">deklaracijo neodvisnosti.</text:span><text:span text:style-name="T1">Ameriška ustava:</text:span><text:span text:style-name="T2">po osamosvojitvi,</text:span></text:p>
            <text:p text:style-name="No_20_Spacing"><text:span text:style-name="T2">sprejmejo konfederacijske člene (začnejo 1781),ustava je dala</text:span></text:p>
            <text:p text:style-name="No_20_Spacing"><text:span text:style-name="T2">nadzor nad zunanjo politiko,odločanje o vojni in miru,sklepanje</text:span></text:p>
            <text:p text:style-name="No_20_Spacing"><text:span text:style-name="T2">zavezništev in pogodb, naredili so novo ustavo ker je bila prva slaba.</text:span><text:span text:style-name="T1">Francoska revolucija:</text:span><text:span text:style-name="T2">monarhija v krizi,ni denarja,neuspeš</text:span></text:p>
            <text:p text:style-name="No_20_Spacing"><text:span text:style-name="T2">gosp.politika. 1789 Ludvik16 skliče generalne stanove. Nastala </text:span></text:p>
            <text:p text:style-name="No_20_Spacing"><text:span text:style-name="T2">je </text:span><text:span text:style-name="T5">narodna skupščina,deklaracija o človeških državljanskih pravicah,1787 ustava.</text:span><text:span text:style-name="T1">Žirodinci:</text:span><text:span text:style-name="T2">Sr in Viš sloj,oblast po fr rev,</text:span></text:p>
            <text:p text:style-name="No_20_Spacing"><text:span text:style-name="T2">92 napovejno vojno AU,PRUS-faild,mobilizacija mnozice</text:span></text:p>
            <text:p text:style-name="No_20_Spacing"><text:span text:style-name="T1">Jakobinci:</text:span><text:span text:style-name="T2">ustava,nasilje,giljotina,obglavijo roberspeira,nova</text:span></text:p>
            <text:p text:style-name="No_20_Spacing"><text:span text:style-name="T2">Demokratičnejša ustava.</text:span><text:span text:style-name="T1"> Ilirske province:</text:span><text:span text:style-name="T2">ustanovil jih je da bi</text:span></text:p>
            <text:p text:style-name="No_20_Spacing"><text:span text:style-name="T2">Odrezal avstrijsko cesarstvo od morja,okrepil je zvezo s turki.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T1">Reforme uprave in sodstva:</text:span><text:span text:style-name="T3">Šolstvo</text:span><text:span text:style-name="T2">:cerkvi uzamejo nadzor nad</text:span></text:p>
            <text:p text:style-name="No_20_Spacing"><text:span text:style-name="T2">Šolstvom,4letna OŠ.Pouk v SLO,v višjih šolah FRA,ITA,LAT.</text:span></text:p>
            <text:p text:style-name="No_20_Spacing"><text:span text:style-name="T2">Pripravljajo učence za liceje,centralna šola v LJ kasneje akademij</text:span></text:p>
            <text:p text:style-name="No_20_Spacing"><text:span text:style-name="T3">Cerkvena:</text:span><text:span text:style-name="T2">razpustijo več samostanov,odpravijo patronate,bratov</text:span></text:p>
            <text:p text:style-name="No_20_Spacing"><text:span text:style-name="T2">ščine,procesije,4prazniki,obvezna civilna poroka.</text:span><text:span text:style-name="T3">Fevdalni sistem</text:span></text:p>
            <text:p text:style-name="No_20_Spacing"><text:span text:style-name="T2">zmanjša urbarialne in desetinske obveznosti,fevdalni odnosi so ostali,uvede francosko fiskalno politiko,slab položaj kmeta(nemiri</text:span></text:p>
            <text:p text:style-name="No_20_Spacing"><text:span text:style-name="T3">Gospordarske:</text:span><text:span text:style-name="T2">FRA-AU meja prekine trgovski poti S-J,trgovina</text:span></text:p>
            <text:p text:style-name="No_20_Spacing"><text:span text:style-name="T2">In pristanišča v krizi,probajo z turki.</text:span><text:span text:style-name="T1">Reforme VB:</text:span><text:span text:style-name="T2">nemiri po nap,</text:span></text:p>
            <text:p text:style-name="No_20_Spacing"><text:span text:style-name="T2">Ind rev,konf ver,postopne reforme,ukinitev </text:span><text:span text:style-name="T5">zakonodaje o združe</text:span></text:p>
            <text:p text:style-name="No_20_Spacing"><text:span text:style-name="T5">vanju delavcev,</text:span><text:span text:style-name="T2">1829 emincipacija katolikov,volilna reforma,zdr</text:span></text:p>
            <text:p text:style-name="No_20_Spacing"><text:span text:style-name="T2">zakon.</text:span><text:span text:style-name="T1">L iberalizem:</text:span><text:span text:style-name="T2">svoboda,ločitev države in cerkve,svobodna</text:span></text:p>
            <text:p text:style-name="No_20_Spacing"><text:span text:style-name="T2">konkurenca,posameznik,ustavna monarhija/demokarcija,civilna.</text:span></text:p>
            <text:p text:style-name="No_20_Spacing"><text:span text:style-name="T1">Konservatizem</text:span><text:span text:style-name="T2">:red,zveza prestol-oltar,privileg.tradic.elit,avtorit,</text:span></text:p>
            <text:p text:style-name="No_20_Spacing"><text:span text:style-name="T3"><text:s/></text:span><text:span text:style-name="T2">monarhija/aristokracija,stanovska družba</text:span><text:span text:style-name="T1">Socializem:</text:span><text:span text:style-name="T2">bratstvo,</text:span></text:p>
            <text:p text:style-name="No_20_Spacing"><text:span text:style-name="T2">ločitev cerkve/države,vsakomur svoje,skupnost,demo/dikt,enakih</text:span></text:p>
          </table:table-cell>
        </table:table-row>
        <table:table-row table:style-name="Table1.3">
          <table:table-cell table:style-name="Table1.A1" office:value-type="string">
            <text:p text:style-name="No_20_Spacing"><text:span text:style-name="T6">1793</text:span>-poslan krotiti upor-uspešno in napreduje v brigernega generala</text:p>
            <text:p text:style-name="No_20_Spacing"><text:span text:style-name="T7">1796-</text:span><text:span text:style-name="T8"> S. Italija, Avstrijski cesar sklene premirje v Campu Forminu-s tem prizna, da je ukinjena Beneška rep.</text:span></text:p>
            <text:p text:style-name="No_20_Spacing"><text:span text:style-name="T7">1797</text:span><text:span text:style-name="T8"> – nasprotnica Anglija</text:span></text:p>
            <text:p text:style-name="No_20_Spacing"><text:span text:style-name="T8">udari jo na poti do kolonij-v Egiptu</text:span></text:p>
            <text:p text:style-name="No_20_Spacing"><text:span text:style-name="T8">vrne se domov-pol. struje se prepirajo-</text:span><text:span text:style-name="T9">vojaški državni udar</text:span><text:span text:style-name="T8"> obdobje </text:span><text:span text:style-name="T9">KONZULATA</text:span><text:span text:style-name="T8"> postane dosmrtni konzul, se okrona</text:span><text:span text:style-name="T11"></text:span><text:span text:style-name="T8">cesar</text:span></text:p>
            <text:p text:style-name="No_20_Spacing"><text:span text:style-name="T8">Napoleonov zakonik (2251 členov, vse dotedanje pravo+pridobitve</text:span></text:p>
            <text:p text:style-name="No_20_Spacing"><text:span text:style-name="T8"><text:s text:c="5"/>meščanske revolucije, 4 del(zakonikov))</text:span></text:p>
            <text:p text:style-name="No_20_Spacing"><text:span text:style-name="T7">bitka pri Slavoloku</text:span><text:span text:style-name="T8"> oz. Austerlicu Napoleon premaga </text:span></text:p>
            <text:p text:style-name="No_20_Spacing"><text:span text:style-name="T8"><text:s/>avstrijsko-rusko navezo </text:span></text:p>
          </table:table-cell>
        </table:table-row>
        <table:table-row table:style-name="Table1.4">
          <table:table-cell table:style-name="Table1.A1" office:value-type="string">
            <text:p text:style-name="No_20_Spacing"><text:span text:style-name="T7">1806</text:span><text:span text:style-name="T8"> – bitka pri Jeni, premaga prusko vojsko</text:span></text:p>
            <text:p text:style-name="No_20_Spacing">dekret o celinski zapori proti Angliji</text:p>
            <text:p text:style-name="No_20_Spacing">države, ki niso zaprte: spoštovanje ukaza ali napad</text:p>
            <text:p text:style-name="No_20_Spacing"><text:span text:style-name="T6">1809 </text:span>– spopad z avstrijskim cesarjem <text:span text:style-name="T10"></text:span> mir v Schonbrühnu <text:span text:style-name="T10"></text:span> nastanek Ilirskih provinc</text:p>
            <text:p text:style-name="No_20_Spacing"><text:span text:style-name="T6">1813</text:span> – bitka pri Leipzigu – Napoleona odpeljejo na Elbo</text:p>
            <text:p text:style-name="No_20_Spacing">po letu in pol se vrne in prevzame oblast</text:p>
            <text:p text:style-name="No_20_Spacing">sočasno je na Dunaju Dunajski kongres</text:p>
            <text:p text:style-name="No_20_Spacing"><text:span text:style-name="T6">1815</text:span> – bitka pri Waterlooju</text:p>
            <text:p text:style-name="No_20_Spacing"><text:s text:c="6"/>zadnja, admiral Wellington poveljuje koalicijski vojski,</text:p>
            <text:p text:style-name="No_20_Spacing"><text:s text:c="6"/>Angl. uporabijo strategijo 4 trikotnikov, Napoleona pošljejo</text:p>
            <text:p text:style-name="No_20_Spacing"><text:s text:c="6"/>na otok Sv. Helene(Z Afrika), tu je napisal Spomine,</text:p>
            <text:p text:style-name="No_20_Spacing"><text:s text:c="6"/>umre 5. maja 1821 (luknja v želodcu</text:p>
          </table:table-cell>
        </table:table-row>
        <table:table-row table:style-name="Table1.5"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/>
          </table:table-cell>
        </table:table-row>
        <text:soft-page-break/>
        <table:table-row table:style-name="Table1.4">
          <table:table-cell table:style-name="Table1.A1" office:value-type="string">
            <text:p text:style-name="No_20_Spacing"><text:span text:style-name="T1">Metternich:</text:span><text:span text:style-name="T2">nasprotnik konstitutcionalizma,izdela model pol,rep,</text:span></text:p>
            <text:p text:style-name="No_20_Spacing"><text:span text:style-name="T2">cenzura,razvejana policija,ovaduhi,hotel je vplivati na ljudi,šola</text:span></text:p>
            <text:p text:style-name="No_20_Spacing"><text:span text:style-name="T2">je bila pod nadzorom cerkve,prepoved knjig,pisma.</text:span><text:span text:style-name="T1">Revolucija</text:span></text:p>
            <text:p text:style-name="No_20_Spacing"><text:span text:style-name="T1">1848:</text:span><text:span text:style-name="T2">začne se v ITA,zahtevajo splošno vol.prav,VB postane rep,</text:span></text:p>
            <text:p text:style-name="No_20_Spacing"><text:span text:style-name="T2">uzakoni svobodo tiska.</text:span><text:span text:style-name="T1">Prva Avstrijska ustava:</text:span><text:span text:style-name="T2">na dunaju so</text:span></text:p>
            <text:p text:style-name="No_20_Spacing"><text:span text:style-name="T2">bili izbruhi in prisilili so Ferdinanda 1 da je ukinil cenzuro in</text:span></text:p>
            <text:p text:style-name="No_20_Spacing"><text:span text:style-name="T2">obljubil ustavo,ogrski deželni zbor spremeni liberalno državo</text:span></text:p>
            <text:p text:style-name="No_20_Spacing"><text:span text:style-name="T2">v demokratično,personalna unija (Ogrska/Habsburžani),nova ustv</text:span></text:p>
            <text:p text:style-name="No_20_Spacing"><text:span text:style-name="T2">z človekovimi pravicami.zakon o zemljiški odvezi. </text:span><text:span text:style-name="T1">Nacionalna</text:span></text:p>
            <text:p text:style-name="No_20_Spacing"><text:span text:style-name="T1">gibanja:</text:span><text:span text:style-name="T2">faza A: intelektualci proučujejo jezik,kulturi in zgo ljuds</text:span></text:p>
            <text:p text:style-name="No_20_Spacing"><text:span text:style-name="T2">faza B: agitacija,prenos na patriote,nastane politični program.</text:span></text:p>
            <text:p text:style-name="No_20_Spacing"><text:span text:style-name="T2">Faza C: faza množičnosti.</text:span><text:span text:style-name="T1">Nemško nac. Gib:</text:span><text:span text:style-name="T3"> </text:span><text:span text:style-name="T2">nemška zveza nemc</text:span></text:p>
            <text:p text:style-name="No_20_Spacing"><text:span text:style-name="T2">razočara,upali so na močno demo.državo po napoleonu,</text:span><text:span text:style-name="T4"></text:span></text:p>
          </table:table-cell>
        </table:table-row>
        <table:table-row table:style-name="Table1.4">
          <table:table-cell table:style-name="Table1.A1" office:value-type="string">
            <text:p text:style-name="No_20_Spacing">Zahtevali so enotnost in svobodo naroda,zažgali listino in simbole</text:p>
            <text:p text:style-name="No_20_Spacing">nem.zvez,z prusijo naredijo nemško carinsko zvezo. <text:span text:style-name="T1">ITA nac gib</text:span></text:p>
            <text:p text:style-name="No_20_Spacing"><text:span text:style-name="T2">karbonarji so bili v boju za enotno italijo,pripravila je ustaje,fail,</text:span></text:p>
            <text:p text:style-name="No_20_Spacing"><text:span text:style-name="T2">niso bile usklajene.Mlada italija:razširila se je in zadušila Mazinij</text:span></text:p>
            <text:p text:style-name="No_20_Spacing"><text:span text:style-name="T1">Poljsko nac gib:</text:span><text:span text:style-name="T2">1830 pripravijo ustajo,preženejo rusijo,odstavijo</text:span></text:p>
            <text:p text:style-name="No_20_Spacing"><text:span text:style-name="T2">cesarja in postavijo vlado,premaga jih rusija, živeli so v emigracij</text:span></text:p>
            <text:p text:style-name="No_20_Spacing"><text:span text:style-name="T1">Irsko nac gib:</text:span><text:span text:style-name="T2">katoliška irska je imela omejeno avtonomijo,posk</text:span></text:p>
            <text:p text:style-name="No_20_Spacing"><text:span text:style-name="T2">usajo se otresti VB,1 upor zadušen,katoliško združenje 1823 </text:span></text:p>
            <text:p text:style-name="No_20_Spacing"><text:span text:style-name="T2">dosežejo enakopravnost katolikov,1840 Repeal zahteva preklic</text:span></text:p>
            <text:p text:style-name="No_20_Spacing"><text:span text:style-name="T2">unije VB.upor 1848 fail.</text:span><text:span text:style-name="T1">Srbski upor:</text:span><text:span text:style-name="T2">prvi upor zoper dahije,</text:span></text:p>
            <text:p text:style-name="No_20_Spacing"><text:span text:style-name="T2">imeli so oblast,višali so davke,Karađorđ/Petrovič upor,drugi upor</text:span></text:p>
            <text:p text:style-name="No_20_Spacing"><text:span text:style-name="T2">Obrenovič,srbijo spremeni v avtonomno knježevino, mir Odrin</text:span></text:p>
            <text:p text:style-name="No_20_Spacing"><text:span text:style-name="T2">Turki pustijo srbe pri miru od takrat naprej.</text:span></text:p>
          </table:table-cell>
        </table:table-row>
      </table:table>
      <text:p text:style-name="No_20_Spacing"/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7pt" style:font-size-asian="7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No_20_Spacing_20_Char" style:display-name="No Spacing Char" style:family="text">
      <style:text-properties style:font-name="Times New Roman" fo:font-family="'Times New Roman'" style:font-family-generic="roman" style:font-pitch="variable" fo:font-size="7pt" style:font-size-asian="7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 text:start-value="179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75" meta:word-count="558" meta:character-count="4715" meta:non-whitespace-character-count="4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