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 style:master-page-name="Standard">
      <style:paragraph-properties style:page-number="auto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<text:span text:style-name="T1">Revolucije</text:span>:1.industrijska,amer.buržoazna,francoska buržoazna.To je 2./2 18.st. in začetek 19.st.Življenje:Začetek izkoriščanja toplotne energije,v 60.letih izum parnega stroje(watt), Najprej predilnica,rudarstvo,1825 lokomotiva.1849-Lj.,1891-Kamnik.Kasneje parnik (fulton).Začetek čezoceank.Parnik in vinska uš povzročita izseljevanje dalmatincev v zda. Pomembno je železo,premog.Začetek razslojevanja:delavski razred,novo meščanstvo (industrijska buržoazija).Začetek velikim mest,onesnaženje.<text:span text:style-name="T1">Ameriška</text:span>:nastanek 13 kolonij,ki morajo Angliji plačevati davke.Upor,1773 bostonska čajanka.1776 spopad kolonistov in Anglije.4.julija neodvisnost(philly).Anglija prizna samostojnost 1783.1787 prva ustava-načelo delitve oblasti:zakonodajalna,izvršilna,sodna.1.predsed.:Washington. Velike pravice.Najprej volilno pravico le belci,po drž.vojni(1861-1865)še črnci.Ku Klux. <text:span text:style-name="T1">Francoska</text:span>:Po smrti L14 vedno bolj za Anglijo.Izgubi 7letno vojno,Kanado.Deli se na stanove.Trda davčna politika,nasanka 3.sloj.<text:span text:style-name="T1">1.sloj</text:span>:dvorno plemstvo živi v Vesaillesu. Od rente,apanaže.<text:span text:style-name="T1">2.sloj</text:span>.Nižje plemstvo na osnovi kmečkih dajatev,kasneje obdavčenje višjega plemstva.Duhovščina neenotna.Visoka(škofi,opati)živi posvetno,nižja na osnovi desetine,dajatev in drugih dejavnosti,šolanje,zdravstvo.<text:span text:style-name="T1">3.sloj</text:span>:razvejan,največ kmetov, najbogatejši meščani.Razlike na bogate in revne.Veliko revežev(Pariz).Blagajna se prazni. L16 1788 skliče sejo treh stanov na 5.5.1789-Nova davčna politik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fo:language="en" fo:country="GB" style:letter-kerning="true" style:font-name-asian="Lucida Sans Unicode" style:font-family-asian="'Lucida Sans Unicode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33:00</meta:creation-date>
    <dc:date>2019-05-17T07:33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1" meta:word-count="125" meta:character-count="1444" meta:non-whitespace-character-count="132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