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5pt" style:font-size-asian="5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5pt" fo:font-weight="bold" style:font-size-asian="5pt" style:font-weight-asian="bold"/>
    </style:style>
    <style:style style:name="T2" style:family="text">
      <style:text-properties fo:font-size="5pt" style:font-size-asian="5pt"/>
    </style:style>
    <style:style style:name="T3" style:family="text">
      <style:text-properties fo:font-size="5pt" fo:font-style="italic" style:font-size-asian="5pt" style:font-style-asian="italic"/>
    </style:style>
    <style:style style:name="T4" style:family="text">
      <style:text-properties fo:font-size="5pt" fo:font-style="italic" fo:font-weight="bold" style:font-size-asian="5pt" style:font-style-asian="italic" style:font-weight-asian="bold"/>
    </style:style>
    <style:style style:name="T5" style:family="text">
      <style:text-properties fo:font-size="4pt" style:font-size-asian="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voj Rima</text:span><text:span text:style-name="T2">/na prostoru med 7griči je nastal </text:span><text:span text:style-name="T3">forum romanum</text:span><text:span text:style-name="T2"> l.753prkr.Toscana-Etrurci; Padska-Galci(Kelti);Benečija,RS-Veneti,V obale-ilirska </text:span><text:span text:style-name="T5">plemena;J Italije,V del Sicilije (Kartagina)</text:span><text:span text:style-name="T2">-Grki.Latini so živeli v rod-plemenski ureditvi. osn.faza-gens(300rodov);združitev v kurije (bratstva;30); nato v tribus(pleme,3). Delovala hirearhija. Spreminjanje strukture folka: patriciji(vse polit.funkcije);plebejci(brez pravic,plačevali davke,morali v vojsko).Najprej so Rimu vladali kralji(1.Romul)Poleg kralja tudi senat (300,potem 600).L.509prkr izvedejo puč-obdobje republike.</text:span></text:p>
      <text:p text:style-name="P1"><text:span text:style-name="T4">Širjenje države</text:span><text:span text:style-name="T2">/razmere med patricijiso se uredile,plebejci dobije lj.tribune,pravica do veta, pravica do zasebnega prava(12 bron.plošč,prvi rim.zakonik);moč Rima je v vojski,osnova je legija(3000 vojakov),vojaki so se vračali domov,manipularna(30-60) in kohortna(80-120) voj.taktika,imeli urejeneutrdbe-naselili so jih tamkajšnji prebivalci-nastanek mest.</text:span></text:p>
      <text:p text:style-name="P1"><text:span text:style-name="T2">Usmerili so se v Sredozemlje, naleteli na Kartažane, iskali povod za vojno, začeli vojno proti njim.Izgubljalii prvo punsko vojno(prešibko ladjevje),kasneje uredili ladje,zavzeli Z Sicilijo,Sardinijo,Korziko.V 2.punski vojni se je odlikoval Hanibal.Šel preko Alp,zavzel Rim.Rimljani napadejo Kartagino,Hanibal je poražen,naredi samomor.L.146prkr dokončno uničenje Kartagine in Korinta.V času 2.in 3. punske vojne zavzamejo Balkan,Makedonijo, Alpe,mala Azija,Bližnji Vzhod.Vojne so pomenile propadanje manjših kmetij,nastajajo latifundi.Ljudstvo odhaja v Rim,nastanek proletarcev.</text:span></text:p>
      <text:p text:style-name="P2"/>
      <text:p text:style-name="P1"><text:span text:style-name="T4">Kriza republike/</text:span><text:span text:style-name="T2">1.vojna z numidijskim kraljem Jogurtom;2.prviposkusi vdorov germanskih plemen na S(Markomani,Ombri);3.Državljanska vojna med poveljnikoma Marijem in Sulom Marij uvede plačano vojsko-manj brezposelnihi;4.V1.stprkr upori sužnjev (Spartak).</text:span></text:p>
      <text:p text:style-name="P1"><text:span text:style-name="T2">Po krizi republike sklenejo </text:span><text:span text:style-name="T4">1.triumvirat</text:span><text:span text:style-name="T2">(60prkr)(Gaj Pompej,Markus Kras,Gaj Julij Cezar). Cezar kmalu ostane sam,postane dosmrtni diktator.</text:span><text:span text:style-name="T1">Pomembne reforme:</text:span><text:span text:style-name="T2">številne upravne in socialne reforme,nastanek provinc,poskuša vladati s senatom,a ga ta ubije(Kaska,Kasij, Brut).L43prkr nastane </text:span><text:span text:style-name="T4">2.triumvirat</text:span><text:span text:style-name="T2">(M.Antonij,M.Lepid,Gaj Oktavijan).Najprej obračunajo z republikanci.Spopad Oktavijana in Antonija(Egipt).Oktavijan ohranja republikanstvo, dodeli si naslova cezar in Avgustus.Država postane </text:span><text:span text:style-name="T4">cesarstvo</text:span><text:span text:style-name="T2">. </text:span><text:span text:style-name="T1">Reforme:</text:span><text:span text:style-name="T2">postane dosmrtni tribun,postane </text:span><text:span text:style-name="T3">imperator</text:span><text:span text:style-name="T2">.Država postane </text:span><text:span text:style-name="T3">imperij</text:span><text:span text:style-name="T2">.Širjenje birokracije,razdelitev na province (cesarske-nepokorjene,senatske). Izoblikovanje zasebne vojske (10.000 mož)-pretorijanci. Obdobje relat.miru, konec drž. vojn, pokorijo Balkan(5-9 l.)L.9 doživijo velik poraz proti Germanom (gverilstvo). Zlato obdobje označuje razvoj Rima,kulture,zgodovine.Na latifundijih primanjkuje delovne sile-dajanje zemlje v zakup.Zakupniki-</text:span><text:span text:style-name="T1">koloni</text:span><text:span text:style-name="T2">,sistem-kolonat.Začetek nastajanja novih druž. odnosov, ki so značilni za fevdalizem.Razširitev tudi v obrtno dejavnost.Povezovanje obrtnikov v združenja-kolegije.Razvejana trgovina v Sredozemlju-vezani na uvo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5" meta:word-count="285" meta:character-count="2921" meta:non-whitespace-character-count="2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