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5.5pt" fo:language="sl" fo:country="SI" fo:font-weight="bold" style:font-size-asian="5.5pt" style:font-weight-asian="bold" style:font-name-complex="Arial1" style:font-size-complex="5.5pt"/>
    </style:style>
    <style:style style:name="T2" style:family="text">
      <style:text-properties style:font-name="Arial" fo:font-size="5.5pt" fo:language="sl" fo:country="SI" style:font-size-asian="5.5pt" style:font-name-complex="Arial1" style:font-size-complex="5.5pt"/>
    </style:style>
    <style:style style:name="T3" style:family="text">
      <style:text-properties fo:color="#0000ff" style:font-name="Arial" fo:font-size="5.5pt" fo:language="sl" fo:country="SI" style:font-size-asian="5.5pt" style:font-name-complex="Arial1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punska vojna</text:span><text:span text:style-name="T2">-sicilija-bogata žitnica gradnja ladij-galeje </text:span><text:span text:style-name="T3">zmaga rim.</text:span><text:span text:style-name="T2"> mirovna pogodba (10 let vojna odškodnina, prepoved plovbe v rim. vodah) sicilija-prva provinca </text:span><text:span text:style-name="T1">2.punska vojna</text:span><text:span text:style-name="T2">-Hanibal, iz španije v padsko nižino- </text:span><text:span text:style-name="T3">bitka pri kanah poraz rim</text:span><text:span text:style-name="T2">. napad rim. na sicilijo in španijo, hanibal se vrne, </text:span><text:span text:style-name="T3">bitka pri zami</text:span><text:span text:style-name="T2"> -rim. zmagajo (španija-rim. provinca, vojna odšk., izročitev ladij) </text:span><text:span text:style-name="T1">3.punska vojna</text:span><text:span text:style-name="T2">-rim. razdejali kartagino, provinca afrika </text:span><text:span text:style-name="T1">rim. osv. </text:span><text:span text:style-name="T2">rim. premagajo galce in ustanovijo </text:span><text:span text:style-name="T3">galijo</text:span><text:span text:style-name="T2">, potem proti V (kelti, histri, delmati) latinska kolonija </text:span><text:span text:style-name="T3">aquileia</text:span><text:span text:style-name="T2"> (v pad. niž.) province </text:span><text:span text:style-name="T3">makedonija, grčija (ahaja), egipt, azija</text:span><text:span text:style-name="T2"> </text:span><text:span text:style-name="T1">rim. vojska</text:span><text:span text:style-name="T2"> legionarji (</text:span><text:span text:style-name="T3">legije-</text:span><text:span text:style-name="T2">4500 oz. 6000- </text:span><text:span text:style-name="T3">10 kohort</text:span><text:span text:style-name="T2"> po 600 vojakov – </text:span><text:span text:style-name="T3">manipuli</text:span><text:span text:style-name="T2"> po 200 voj.- </text:span><text:span text:style-name="T3">2 centuriji</text:span><text:span text:style-name="T2">, stotniji- </text:span><text:span text:style-name="T3">stotniki, centurioni</text:span><text:span text:style-name="T2">) konjenica- za patruljiranje in izvidništvo; sprva samo premožnejši sloji, nato poklicna vojska, veterani so dobili zemljo v novo osvojenih provincah, vojaki so gradili ceste, imeli so utrjena taborišča </text:span><text:span text:style-name="T1">rim. uprava</text:span><text:span text:style-name="T2"> mestne občine: </text:span><text:span text:style-name="T3">1. rim. državne kolonije</text:span><text:span text:style-name="T2"> (rimski državljani v s vsemi pravicami in dolžnostmi) </text:span><text:span text:style-name="T3">2. municipiji-samoupravna mesta</text:span><text:span text:style-name="T2"> (rimski poldržavljani) </text:span><text:span text:style-name="T3">3. zavezniška mesta </text:span><text:span text:style-name="T2">(brez državljanskih pravic, prispevala so vojake in ladje) </text:span><text:span text:style-name="T1">rim. uprava</text:span><text:span text:style-name="T2">- pobirali so </text:span><text:span text:style-name="T3">vojni davek</text:span><text:span text:style-name="T2"> (tribut) </text:span><text:span text:style-name="T3">1. svobodna mesta s popolno avtonomijo (brez davkov, vojaki in ladje)</text:span><text:span text:style-name="T2"> 2. nesvobodna mesta (davki, zunanjepolitično odvisna od rima) </text:span><text:span text:style-name="T1">romanizacija</text:span><text:span text:style-name="T2">-širjenje rimskega vpliva v sred. </text:span><text:span text:style-name="T1">posledice vojn</text:span><text:span text:style-name="T2"> – vojne so bile izčrpavajoče, </text:span><text:span text:style-name="T3">mestni proletariat</text:span><text:span text:style-name="T2">, nastanejo velikanska zaokrožena posestva-latifundiji, uveljavlja se denarno gospodarstvo, </text:span><text:span text:style-name="T3">vitezi (equites</text:span><text:span text:style-name="T2">)- trgovci politični razkol družbe v rimu je pripeljal do državljanske vojne </text:span><text:span text:style-name="T1">reforme bratov grakhov </text:span><text:span text:style-name="T3">tiberius sempronius grakhus</text:span><text:span text:style-name="T2"> – ljudski tribun- </text:span><text:span text:style-name="T3">zemljiški zakon</text:span><text:span text:style-name="T2"> – vsak državljan ima lahko največ 500 jugerov zemlje iz državnega fonda, pozneje ga ubijejo </text:span><text:span text:style-name="T1">gaius sempronius grakhus </text:span><text:span text:style-name="T2">reforme: </text:span><text:span text:style-name="T3">pravica ljudstvu, da odstavi ljudskega tribuna</text:span><text:span text:style-name="T2"> zakon o žitu- ceneje iz državnih skladišč </text:span><text:span text:style-name="T1">politična nasprt</text:span><text:span text:style-name="T2">. </text:span><text:span text:style-name="T3">Razveljavijo zakone bratov grakhov</text:span><text:span text:style-name="T2">, razen o žitu, 2 stranki: </text:span><text:span text:style-name="T3">1.optimates (najboljši)-nasprotniki napredka</text:span><text:span text:style-name="T2"> 2. populares(možje ljudstva)- za reforme bratov grakhov </text:span><text:span text:style-name="T1">dvig vojaških voditeljev </text:span><text:span text:style-name="T2">družbenopolitična kriza je slabila moč imperija </text:span><text:span text:style-name="T3">gaj marij</text:span><text:span text:style-name="T2">- formiranje vojske po premoženju, meja 16 let, plača-</text:span><text:span text:style-name="T3">mezda</text:span><text:span text:style-name="T2">, vojska postane: </text:span><text:span text:style-name="T3">poklicna</text:span><text:span text:style-name="T2">, najemniška, </text:span><text:span text:style-name="T3">dobro organizirana</text:span><text:span text:style-name="T2">, opremljena, </text:span><text:span text:style-name="T3">oskrbovana</text:span><text:span text:style-name="T2">, izurjena, </text:span><text:span text:style-name="T3">postane samostojna sila</text:span><text:span text:style-name="T2">, osvojijo provinco </text:span><text:span text:style-name="T3">numidijo</text:span><text:span text:style-name="T2"> v S afriki </text:span><text:span text:style-name="T1">družbena kriza</text:span><text:span text:style-name="T2"> zavezniška vojna- italski zavezniki izsilijo državljanske pravice, </text:span><text:span text:style-name="T1">upori provinc</text:span><text:span text:style-name="T2">- državljanska vojna </text:span><text:span text:style-name="T1">Sula</text:span><text:span text:style-name="T2">- diktator poveča moč senata, ukini podeljevanje žita, sam se umakne </text:span><text:span text:style-name="T3">gaj gnej pompej</text:span><text:span text:style-name="T2"> <text:s/>marku liciniju krasu- se bori proti upornikom </text:span><text:span text:style-name="T1">upor sužnjev</text:span><text:span text:style-name="T2"> </text:span><text:span text:style-name="T3">tračan spartak</text:span><text:span text:style-name="T2">- gladiator, pobegne in se bori proti vojski, </text:span><text:span text:style-name="T3">nesoglasja med uporniki</text:span><text:span text:style-name="T2">- upor je bil zadušen (via appia-6000 križev) </text:span><text:span text:style-name="T1">prvi triumvirat</text:span><text:span text:style-name="T2"> gaj gnej pompej, </text:span><text:span text:style-name="T3">mark kras</text:span><text:span text:style-name="T2">, gaj julij cezar- vsi 3 so želeli vladati sami </text:span><text:span text:style-name="T1">GAJ JULIJ CEZAR</text:span><text:span text:style-name="T2">- general, </text:span><text:span text:style-name="T3">politik</text:span><text:span text:style-name="T2">, državnik, </text:span><text:span text:style-name="T3">zgodovinopisec</text:span><text:span text:style-name="T2">, prijatelj popularov, </text:span><text:span text:style-name="T3">govornik </text:span><text:span text:style-name="T2">kot </text:span><text:span text:style-name="T3">konzul</text:span><text:span text:style-name="T2"> je uvedel agrarni zakon, proti izžemanju provinc, odšel v </text:span><text:span text:style-name="T3">galijo</text:span><text:span text:style-name="T2">, postane rimska provinca </text:span><text:span text:style-name="T1">diktatura in reforme</text:span><text:span text:style-name="T2"> politični boji med optimati in populari so se zaostrili, </text:span><text:span text:style-name="T3">državljanska vojna</text:span><text:span text:style-name="T2"> cezar preko rubikona (kocka je padla), rim je zavzel </text:span><text:span text:style-name="T3">brez boja</text:span><text:span text:style-name="T2">, pompeja je dokončno premagal v bitki </text:span><text:span text:style-name="T3">pri farzalu</text:span><text:span text:style-name="T2"> v tesaliji, v egiptu je pomagal na prestol priti </text:span><text:span text:style-name="T3">kleopatri</text:span><text:span text:style-name="T2"> </text:span><text:span text:style-name="T1">padec</text:span><text:span text:style-name="T2"> ubili so ga pod vodstvom marka junija bruta in kasija </text:span><text:span text:style-name="T1">2. triumvirat in drž. vojna</text:span><text:span text:style-name="T2"> vodstvo prevzame senat, nato </text:span><text:span text:style-name="T3">mark antonij</text:span><text:span text:style-name="T2">, gaj oktavijan </text:span><text:span text:style-name="T3">mark lepid</text:span><text:span text:style-name="T2"> uvedejo vojaško diktaturo – vname se drž. vojna med </text:span><text:span text:style-name="T3">republikanci</text:span><text:span text:style-name="T2"> in </text:span><text:span text:style-name="T3">triumvir</text:span><text:span text:style-name="T2">i oktavijan je v bitki pri </text:span><text:span text:style-name="T3">akciju</text:span><text:span text:style-name="T2"> premagal antonija in kleopatro </text:span><text:span text:style-name="T1">AVGUSTOV PRINCIPAT </text:span><text:span text:style-name="T2">obnovi republiko </text:span><text:span text:style-name="T3">avgustus </text:span><text:span text:style-name="T2">(vzvišeni), postane princeps, </text:span><text:span text:style-name="T3">cesar</text:span><text:span text:style-name="T2"> in imperator (vrhovni poveljnik rimske vojske) </text:span><text:span text:style-name="T1">reforme</text:span><text:span text:style-name="T2"> </text:span><text:span text:style-name="T3">upravne in družbene</text:span><text:span text:style-name="T2"> ljudska skupščina je izgubljala pomen, lastno uradništvo-birokracija, prevzel je oskrbo z živili, prirejal je številne igre, obdavčitev- popis prebivalstva </text:span><text:span text:style-name="T3">vojaška</text:span><text:span text:style-name="T2"> reorganizacija vojske, poklicna v 28 legijah, pomožna vojska legija </text:span><text:span text:style-name="T3">izbranih vojakov- pretorijancev telesna straža</text:span><text:span text:style-name="T2"> zunanja politika zlato obdobje miru- podobe in oltar avgustovega miru poraz rim. v </text:span><text:span text:style-name="T3">tevtoburškem gozdu</text:span><text:span text:style-name="T2">, umik iz germanije, zgradijo </text:span><text:span text:style-name="T3">obrambni zid</text:span><text:span text:style-name="T2"> s stolpi- </text:span><text:span text:style-name="T3">limes</text:span><text:span text:style-name="T2"> </text:span><text:span text:style-name="T1">meja </text:span><text:span text:style-name="T2">ren-donava-evfrat </text:span><text:span text:style-name="T1">gospodarstvo </text:span><text:span text:style-name="T2">dobre </text:span><text:span text:style-name="T3">prometne zveze</text:span><text:span text:style-name="T2"> in varnost trgovanja, ob trgovini in obrti se okrepi </text:span><text:span text:style-name="T3">poljedelstvo</text:span><text:span text:style-name="T2">, cvetela so posestva v provincah (sužnji) družbeni razvoj prvi zametki fevdalizma, aristokrati, rim postane kulturno središče zahoda </text:span><text:span text:style-name="T1">romanizacija-</text:span><text:span text:style-name="T2"> cesar </text:span><text:span text:style-name="T3">karakala </text:span><text:span text:style-name="T2">podeli rimsko državljanstvo vsem svobodnim prebivalcem cesarstva </text:span><text:span text:style-name="T1">po avgustu</text:span><text:span text:style-name="T2"> vdori barbarov, </text:span><text:span text:style-name="T3">šibka vlada</text:span><text:span text:style-name="T2">, gospodarska kriza, </text:span><text:span text:style-name="T3">malo delovne sile</text:span><text:span text:style-name="T2"> gospodarstvo se je usmerilo v blagovno menjavo (naturalno) </text:span><text:span text:style-name="T3">province so se gospodarsko osvobajale</text:span><text:span text:style-name="T2"> </text:span><text:span text:style-name="T1">dioklecijan</text:span><text:span text:style-name="T2"> absolutna monarhija (gospod in bog) </text:span><text:span text:style-name="T3">dioklecijan-vzhod</text:span><text:span text:style-name="T2"> maksimijan-zahod </text:span><text:span text:style-name="T3">tetrarhija</text:span><text:span text:style-name="T2"> uvede tajno policijo, </text:span><text:span text:style-name="T3">novi davčni sistem</text:span><text:span text:style-name="T2">, zakon o najvišjih cenah in mezdah, </text:span><text:span text:style-name="T3">preganjal je krščanstvo</text:span><text:span text:style-name="T2">, sam se je odpovedal vladanju </text:span><text:span text:style-name="T1">konstantin veliki</text:span><text:span text:style-name="T2"> državljanska vojna </text:span><text:span text:style-name="T3">milanski edikt</text:span><text:span text:style-name="T2">- verska svoboda kristjanom </text:span><text:span text:style-name="T1">reforme </text:span><text:span text:style-name="T2">državo razdeli na </text:span><text:span text:style-name="T3">4 prefekture</text:span><text:span text:style-name="T2"> razpad preseljevanje germanskih plemen, </text:span><text:span text:style-name="T3">bitka pri adrianoplu</text:span><text:span text:style-name="T2"> rim. izgubi </text:span><text:span text:style-name="T1">teodozij 1 </text:span><text:span text:style-name="T2">krščanstvo razglasi za državno vero </text:span><text:span text:style-name="T3">imperij se razdeli</text:span><text:span text:style-name="T2">: zahod-latinski del Rim vzhod- grški del Konstantinopel </text:span><text:span text:style-name="T1">propad Z</text:span><text:span text:style-name="T2"> propade zaradi vdorov hunov in germanov 476, </text:span><text:span text:style-name="T3">vzhodni del</text:span><text:span text:style-name="T2"> se obdrži kot bizantinska država do 14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741" meta:character-count="5456" meta:non-whitespace-character-count="4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