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8pt" fo:font-weight="bold" style:font-size-asian="8pt" style:font-weight-asian="bold" style:font-size-complex="8pt"/>
    </style:style>
    <style:style style:name="T2" style:family="text">
      <style:text-properties fo:color="#0000ff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color="#0000ff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" style:family="text">
      <style:text-properties fo:color="#0000ff" fo:font-size="8pt" style:font-size-asian="8pt" style:font-size-complex="8pt"/>
    </style:style>
    <style:style style:name="T5" style:family="text"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ff0000" fo:font-size="8pt" fo:font-weight="bold" style:font-size-asian="8pt" style:font-weight-asian="bold" style:font-size-complex="8pt"/>
    </style:style>
    <style:style style:name="T13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color="#99cc00" fo:font-size="8pt" fo:font-weight="bold" style:font-size-asian="8pt" style:font-weight-asian="bold" style:font-size-complex="8pt"/>
    </style:style>
    <style:style style:name="T16" style:family="text">
      <style:text-properties fo:color="#99cc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fo:color="#ff9900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8" style:family="text">
      <style:text-properties fo:color="#ff9900"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color="#ff9900" fo:font-size="8pt" fo:font-weight="bold" style:font-size-asian="8pt" style:font-weight-asian="bold" style:font-size-complex="8pt"/>
    </style:style>
    <style:style style:name="T20" style:family="text">
      <style:text-properties fo:color="#666699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truščani:</text:span><text:span text:style-name="T6"> niso indoevropejci, avtohtoni ali prišli iz vzhoda, mesta so centri življenja, politeizem </text:span><text:span text:style-name="T7">Značilnosti:</text:span><text:span text:style-name="T6"> </text:span><text:span text:style-name="T8">Nekropole</text:span><text:span text:style-name="T6"> (skeletna grobišča), </text:span><text:span text:style-name="T8">pisava</text:span><text:span text:style-name="T6"> (grška nerazvozljana) in </text:span><text:span text:style-name="T8">vera </text:span><text:span text:style-name="T6">(politeizem, ženski bogowi) </text:span><text:span text:style-name="T7">Družba:</text:span><text:span text:style-name="T6"> vodilne so bogate plemiške družine, ženske polnoprawn. Etruščanke svetla polt in svetla čupa </text:span><text:span text:style-name="T7">Kultura:</text:span><text:span text:style-name="T6"> gradna cest, vodovodow, mostow, prekopow, obok in kupola </text:span><text:span text:style-name="T7">Posebnosti etruščanow:</text:span><text:span text:style-name="T6"> dirke z wozowi,gladiatorske igre, triumf </text:span><text:span text:style-name="T2">Rimska družba:</text:span><text:span text:style-name="T6"> ostanki iz 1000bc, grič Palatin, nižine slabo naseljene </text:span><text:span text:style-name="T12">Organizacija rimske družbe:</text:span><text:span text:style-name="T6"> </text:span><text:span text:style-name="T8">familia-gens-kurija-tribus</text:span><text:span text:style-name="T6">, na čelu je pater familias </text:span><text:span text:style-name="T15">Rimska družba:</text:span><text:span text:style-name="T6"> </text:span><text:span text:style-name="T8">Patriciji</text:span><text:span text:style-name="T6"> (bogati,svobodni) in </text:span><text:span text:style-name="T8">Plebejci</text:span><text:span text:style-name="T6"> (revni, nesvobodni, sužnji) </text:span><text:span text:style-name="T17">Upor plebejcew:</text:span><text:span text:style-name="T6">Zaradi visokih dawkow, prepowedi, naredijo upor, 5-3. stol bc, boj za enakoprawnost. </text:span><text:span text:style-name="T7">Dosežejo:</text:span><text:span text:style-name="T6"> poroke med patriciji in plebejci, prvi zakon 12 tablic, en od konzulow je plebejec </text:span><text:span text:style-name="T20">Politična ureditew w rimski držawi</text:span><text:span text:style-name="T6">: </text:span><text:span text:style-name="T12">KRALJEVINA/MONARHIJA</text:span><text:span text:style-name="T6"> prwi kralj je romul, kralj je rex in ima sodno, vojaško in svečeniško oblast, rexu pomaga senat, leta 501 se monarhija konča zaradi Tarkwinija ošabnega. </text:span><text:span text:style-name="T12">RIMSKA ARISTOKRATSKA REPUBLIKA</text:span><text:span text:style-name="T6">: 2 konzula, en diktator, najvišja vojaška in sodna oblast, konzuli delajo za đabe,diktator wlada največ pol leta Senat je aristokratsko telo, notranja in zunanja politka, izdaja zakonow <text:s/>Centurijska skupščina centurija=rimska wojaška enota, sklicevanje vojakow tribunat= skrb za folk, zbor plebejcew woli tribunate </text:span><text:span text:style-name="T9">Zakaj so Rimljani/latini uspešni?</text:span><text:span text:style-name="T6"> Hudi boji z etruščani, so enotno in dobro opremljeno ljudstwo </text:span><text:span text:style-name="T4">TAKTIKA RIMLJANOW:</text:span><text:span text:style-name="T6"> sprejo sosednja ljudstva,da se potem postavijo na stran enih (Divire&amp;impera-deli in wladaj) Rimljani hočjo sredozemlje, ovira je kartagina. </text:span><text:span text:style-name="T18">Kartagina/Punija</text:span><text:span text:style-name="T6">: trgowska velesila, vladata 2 kralja hkrati, dobri pomorci, hočejo žitnico- sicilijo. Zato rimljani sprejo grke in kartažane in se postavijo na grško stran. Powod za začetek punskih wojn je sicilija. Rimska vojska u tem času slowi po izurjenih kopenskih enotah. V </text:span><text:span text:style-name="T7">1. punski wojni</text:span><text:span text:style-name="T6"> rimljani oswojijo Sicilijo, kasneje še sardinijo in korziko</text:span><text:span text:style-name="T7">. V 2. punski wojni</text:span><text:span text:style-name="T6"> je kartažanski wojskowodja Hannibal vodil wojni pohod na apeninski polotok. Njegova najbl znana bitka j pri Kannah. Rimljani dajo kartažanom dokončni udarec v bitki pri Zami (202) pod wodstwom Publija Kornelija Scipiana. </text:span><text:span text:style-name="T7">Po 2. punski wojni</text:span><text:span text:style-name="T6"> morajo kartažani pristati na naslednje pogoje: reparacije, izročitew ladjevja in posesti v zahodnem sredozemlju. Po tretji punski vojni rim postane svetowna država ali imperij. Prowinse uprawljajo vojaški poweljniki. Začne se romanizacija v provincah. Vloga rimske wojske: osvajanje ozemlja, varovanje meja, red in mir, gradnja cest </text:span><text:span text:style-name="T19">KRIZA RIMSKE REPUBLIKE:</text:span><text:span text:style-name="T6"> </text:span><text:span text:style-name="T7">gospodarska:</text:span><text:span text:style-name="T6"> dolge vojne, opustela polja, zadolževanje malih kmetow, sužnji so poceni, latifundija je rimska veleosest </text:span><text:span text:style-name="T7">Socialna kriza:</text:span><text:span text:style-name="T6"> propad kmetow, beg u mesto, socialne razlike, nastane mestni proletariat </text:span><text:span text:style-name="T7">Državljanske vojne :</text:span><text:span text:style-name="T6"> Populari (ljudstvo) in Optimati (aristokrati) se borijo, </text:span><text:span text:style-name="T7">Suženjski upori:</text:span><text:span text:style-name="T6"> spartakow upor, 74-71 bc, spartak-močan,velik </text:span><text:span text:style-name="T2">1. TRIUMWIRAT</text:span><text:span text:style-name="T6"> 60 bc: vladavina treh, </text:span><text:span text:style-name="T7">Mark Kras</text:span><text:span text:style-name="T6"> (bogat, vojno dobičkarstwo), </text:span><text:span text:style-name="T7">Gaj gnej pompej</text:span><text:span text:style-name="T6"> (pedr, grd), </text:span><text:span text:style-name="T7">Gaj Julij Cezar </text:span><text:span text:style-name="T6">(govorec), delitew ozemlja: Kras-Sirija, Cezar-Francija,Galija, Pompej-Španija. Kras umre w nekem boju, cezar in pompej se borita za prestol. Pompej odhiti v rim in senat ga podpre, za njim gre cezar-kocka je padla. In pompej zbeži w egipt, cezar zmaga in dobi pompejevo glawo na pladnju</text:span><text:span text:style-name="T12">. CEZARJEVA DIKTATURA</text:span><text:span text:style-name="T6">: </text:span><text:span text:style-name="T8">naziwi:</text:span><text:span text:style-name="T6"> ljudski tribun, dosmrtni diktator, vrhowni svečenik </text:span><text:span text:style-name="T8">Republikanci proti oblasti enega</text:span><text:span text:style-name="T6">: Brut in Kasij skujeta zaroto in cezar je ubit na marčewske ide čepraw ga vedeževalka swari</text:span><text:span text:style-name="T8">. Cezarjeva reforma koledarja.</text:span><text:span text:style-name="T6">uvede 29. februar in s tem 365 dni. Julijanski koledar</text:span><text:span text:style-name="T3">! 2. Triumwirat</text:span><text:span text:style-name="T7">: Lepid</text:span><text:span text:style-name="T6"> (cezarjev vojaški poveljnik), </text:span><text:span text:style-name="T7">mark antonij</text:span><text:span text:style-name="T6"> (cezarjev frend, sexa z kleopatro</text:span><text:span text:style-name="T7">) Oktawijan</text:span><text:span text:style-name="T6"> (cezar ga poswoji) Lepid-s afrika, mark antonij-vzhodna afrika, pompej zahodna afrika. Lepid se naweliča biti wojak in gre za svečenika. Oktawijan in Mark antonij se borita. </text:span><text:span text:style-name="T10">Oktawijan zmaga,</text:span><text:span text:style-name="T6"> mark antonij gre h kleopatri in sledi dwojni samomor</text:span><text:span text:style-name="T13">. 2. republikanska vojna:</text:span><text:span text:style-name="T6"> republikanci so poraženi in cezarjevi morilci ubiti</text:span><text:span text:style-name="T16">. <text:s/>Rimsko cesarstwo-principat 27 bc – 14 ad:</text:span><text:span text:style-name="T6"> oktawijanovi naziwi-avgust, princeps, caesar Oktawijanove službe:vrhovni senator, vrhovni svečenik </text:span><text:span text:style-name="T10">POLITIČNE REFORME</text:span><text:span text:style-name="T6">: zmanša senat 900 na 600, </text:span><text:span text:style-name="T10">GOSPODARSKE:</text:span><text:span text:style-name="T6"> poenoti državo, hitra pošta, miljniki,ceste,enotne mere in $. </text:span><text:span text:style-name="T10">DRUŽBENE:</text:span><text:span text:style-name="T6"> gladiatorske igre, gradii palače mesta... </text:span><text:span text:style-name="T10">UPRAWNA REF: </text:span><text:span text:style-name="T6">uspešna birokracija </text:span><text:span text:style-name="T10">VOJAŠKA:</text:span><text:span text:style-name="T6"> 400 ladij, 28 legij wojske,osebna straža-pretorijanci. </text:span><text:span text:style-name="T5">AVGUSTOWA ZUNANJA POLITIKA:</text:span><text:span text:style-name="T6"> zaveda se da ima veliko državo in zato ne oswaja. Osvoji le španijo in ilirik. Za meje izbere reke: </text:span><text:span text:style-name="T10">sever</text:span><text:span text:style-name="T6">-ren in donava</text:span><text:span text:style-name="T10">, vzhod</text:span><text:span text:style-name="T6">-evfrat. Leta 9 hud poraz z rimljani </text:span><text:span text:style-name="T14">PAX ROMANA</text:span><text:span text:style-name="T6">-raje trguje kot se wojskuje</text:span><text:span text:style-name="T14">. TRGOVINA:</text:span><text:span text:style-name="T6"> izwoz je manjši od izwoza, 2 poti </text:span><text:span text:style-name="T11">dišavna (</text:span><text:span text:style-name="T6">po morju z indijo) in </text:span><text:span text:style-name="T11">svilena</text:span><text:span text:style-name="T6"> (po morju s kitajsk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677" meta:character-count="4880" meta:non-whitespace-character-count="4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