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0000" fo:font-size="5pt" style:font-size-asian="5pt"/>
    </style:style>
    <style:style style:name="T2" style:family="text">
      <style:text-properties fo:font-size="5pt" fo:font-weight="bold" style:font-size-asian="5pt" style:font-weight-asian="bold"/>
    </style:style>
    <style:style style:name="T3" style:family="text">
      <style:text-properties fo:font-size="5pt" style:font-size-asian="5pt"/>
    </style:style>
    <style:style style:name="T4" style:family="text">
      <style:text-properties fo:font-size="5pt" fo:language="sl" fo:country="SI" style:font-size-asian="5pt"/>
    </style:style>
    <style:style style:name="T5" style:family="text">
      <style:text-properties fo:font-size="5pt" fo:language="en" fo:country="US" style:font-size-asian="5pt"/>
    </style:style>
    <style:style style:name="T6" style:family="text">
      <style:text-properties fo:font-size="5pt" fo:language="en" fo:country="US" fo:font-weight="bold" style:font-size-asian="5pt" style:font-weight-asian="bold"/>
    </style:style>
    <style:style style:name="T7" style:family="text">
      <style:text-properties style:font-name="Wingdings" fo:font-size="5pt" fo:language="sl" fo:country="SI" style:font-size-asian="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RIMLJANI </text:span><text:span text:style-name="T2">ljudstva na apeninskem polotoku in nastanek rima: </text:span><text:span text:style-name="T3">konec 2 tisoč. pnš: na apeninski polotok prišli Italiki,Iliri,Veneti in Etruščani. razvili so gospodarstvo: poljedelstvo, trgovina,pomorstvo,piratstvo; Aristokratska država s kraljem na čelu, razredna družb</text:span></text:p>
      <text:p text:style-name="Standard"><text:span text:style-name="T3">753 pnš-nastanek rima na griču Palatin(Tibera-volkulja)</text:span><text:span text:style-name="T2"> rimska družba: </text:span><text:span text:style-name="T3"><text:s/>osnova je ROD ali GENS (okoli 100 ljudi), več rodov je bratstvo, več bratstev pleme ali TRIBUS rimska druzba se deli na: PLEBEJCE,PATRICIJE</text:span><text:span text:style-name="T2"> politična ureditev </text:span><text:span text:style-name="T3">do 509 pnš - KRALJEVINA </text:span><text:span text:style-name="T7"></text:span><text:span text:style-name="T3"> </text:span><text:span text:style-name="T4">RODOVNI POGLAVARJI</text:span><text:span text:style-name="T3"> </text:span><text:span text:style-name="T7"></text:span><text:span text:style-name="T4"> PLEMENSKA SKUPŠČINA po 509 pnš - revolucija patricijev-plemiška republika, navidezna demokracija, 2 konzula, v času vojne - DIKTATOR, senat(patriciji) odločal o vsem </text:span><text:span text:style-name="T7"></text:span><text:span text:style-name="T5"> ljudska skupš</text:span><text:span text:style-name="T4">č</text:span><text:span text:style-name="T5">ina (plebejci) <text:s text:c="2"/></text:span><text:span text:style-name="T6">rimski imperij: 1) </text:span><text:span text:style-name="T5">osvojitev apeninskega polotoka - od 5. do 3 st. pnš omogošilo: dobra vojaška org.;številčna premoč;neenotnost nasprotnikov;način ravnanja s premaganimi </text:span><text:span text:style-name="T6">2)</text:span><text:span text:style-name="T5"> nato zavzeli še sicilijo, sardinijo, korziko,S afriko in španijo. Do konca <text:s/>1. stol. pnš so spravili pod oblast še Ilire,Dalmate,makedonijo,grčijo,maloazijske dežele,sirijo,palestino in egipt. Nato še druge dežele balkanskega polotoka in v Z Evropi(138) Tako je postala svetona država-IMPERIJ </text:span><text:span text:style-name="T6">3) </text:span><text:span text:style-name="T5">imperij:</text:span><text:span text:style-name="T6"> </text:span><text:span text:style-name="T5"><text:s/>sužnjelastništvo,province,gospod. izkor. provinc: davki (vojaški(tribut),trgovina(carina),od sužnjev);razdelitev provinc na kolonije;proletariat-revno mestno prebivalstvo;latifundisti-zemljiški gospodje;vitezi,romanizacija </text:span><text:span text:style-name="T6">kriza rimske republike: 1) </text:span><text:span text:style-name="T5">v 2. in 1. stol.-notranji boji, odraz krize;propadanje kmetov, prvi germanski vdori, boj Italikov za politično enakopravnost, upori sužnjev;kmetje zapadajo v dolgove </text:span><text:span text:style-name="T6">2) </text:span><text:span text:style-name="T5">boj za oblast stranka plemstva-OPTIMATI,stranka ljudstva -POPULARI </text:span><text:span text:style-name="T6">3)</text:span><text:span text:style-name="T5"> Spartakov upor 74-71 pnš imel družbeni in politični program, številčno najmočnejši, s priklučitvijo kmetov ni več enotnega programa.</text:span></text:p>
      <text:p text:style-name="Standard"><text:span text:style-name="T1">TRIUMVIRAT</text:span><text:span text:style-name="T3"> </text:span><text:span text:style-name="T2">1.) </text:span><text:span text:style-name="T3">pompej,kras,julij cezar; njegove reforme: </text:span><text:span text:style-name="T2">1</text:span><text:span text:style-name="T3">žito revnim kmetom </text:span><text:span text:style-name="T2">2 </text:span><text:span text:style-name="T3">državljanske pravice </text:span><text:span text:style-name="T2">3</text:span><text:span text:style-name="T3"> javna dela </text:span><text:span text:style-name="T2">4</text:span><text:span text:style-name="T3"> naredil občine 16. 3. 44 pnš umorjen</text:span></text:p>
      <text:p text:style-name="Standard"><text:span text:style-name="T2">2.) </text:span><text:span text:style-name="T3">antonij,lepid,oktavijan;31.pnš bitka pri akciju;oktavian uvede </text:span><text:span text:style-name="T2">principat</text:span></text:p>
      <text:p text:style-name="Standard"><text:span text:style-name="T1">PRINCIPAT</text:span><text:span text:style-name="T3"> politične in upravne reforme,gospodarske reforme,družbene reforme,zunanja politika,romanizacija</text:span></text:p>
      <text:p text:style-name="Standard"><text:span text:style-name="T1">DOMINAT</text:span><text:span text:style-name="T3"> uvedel Dioklecijan, neomejena oblast cesarja, imperij na dve neodvisni polovici, odpravil senat, l. 395 imperij dokončno razpade na dva dela: Vzhodni-Bizanc in Zahodni-Rim</text:span></text:p>
      <text:p text:style-name="Standard"><text:span text:style-name="T2">476 germani odstavijo zadnjega rimskega vladarja in svojega poveljnika odoakra imenujejo za kralja italije. To leto pomeni zaton zahodnorimskega cesarstva, ta mejnik se večkrat označuje kot konec starega in začetek srednjega ve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 meta:paragraph-count="7" meta:word-count="322" meta:character-count="2584" meta:non-whitespace-character-count="2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