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161in" fo:text-indent="0in" style:auto-text-indent="false"/>
    </style:style>
    <style:style style:name="P2" style:family="paragraph" style:parent-style-name="Standard">
      <style:paragraph-properties fo:margin-left="0in" fo:margin-right="0.0161in" fo:text-indent="0in" style:auto-text-indent="false"/>
      <style:text-properties fo:font-size="6pt" style:font-size-asian="6pt" style:font-size-complex="6pt"/>
    </style:style>
    <style:style style:name="P3" style:family="paragraph" style:parent-style-name="Standard" style:master-page-name="Standard">
      <style:paragraph-properties fo:margin-left="0in" fo:margin-right="0.0161in" fo:text-indent="0in" style:auto-text-indent="false" style:page-number="auto"/>
    </style:style>
    <style:style style:name="T1" style:family="text">
      <style:text-properties fo:color="#ff0000" fo:font-size="6pt" style:text-underline-style="solid" style:text-underline-width="auto" style:text-underline-color="font-color" style:font-size-asian="6pt" style:font-size-complex="6pt"/>
    </style:style>
    <style:style style:name="T2" style:family="text">
      <style:text-properties fo:color="#ff0000" fo:font-size="6pt" style:font-size-asian="6pt" style:font-size-complex="6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5" style:family="text">
      <style:text-properties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6" style:family="text">
      <style:text-properties fo:color="#339966" fo:font-size="6pt" style:font-size-asian="6pt" style:font-size-complex="6pt"/>
    </style:style>
    <style:style style:name="T7" style:family="text">
      <style:text-properties fo:color="#ff00ff" fo:font-size="6pt" style:font-size-asian="6pt" style:font-size-complex="6pt"/>
    </style:style>
    <style:style style:name="T8" style:family="text">
      <style:text-properties fo:color="#ff00ff" fo:font-size="6pt" style:text-underline-style="solid" style:text-underline-width="auto" style:text-underline-color="font-color" style:font-size-asian="6pt" style:font-size-complex="6pt"/>
    </style:style>
    <style:style style:name="T9" style:family="text">
      <style:text-properties fo:color="#00ccff" fo:font-size="6pt" style:text-underline-style="solid" style:text-underline-width="auto" style:text-underline-color="font-color" style:font-size-asian="6pt" style:font-size-complex="6pt"/>
    </style:style>
    <style:style style:name="T10" style:family="text">
      <style:text-properties fo:color="#00ccff" fo:font-size="6pt" style:font-size-asian="6pt" style:font-size-complex="6pt"/>
    </style:style>
    <style:style style:name="T11" style:family="text">
      <style:text-properties fo:color="#800000" fo:font-size="6pt" style:font-size-asian="6pt" style:font-size-complex="6pt"/>
    </style:style>
    <style:style style:name="T12" style:family="text">
      <style:text-properties fo:color="#00ff00" fo:font-size="6pt" style:text-underline-style="solid" style:text-underline-width="auto" style:text-underline-color="font-color" style:font-size-asian="6pt" style:font-size-complex="6pt"/>
    </style:style>
    <style:style style:name="T13" style:family="text">
      <style:text-properties fo:color="#3366ff" fo:font-size="6pt" style:font-size-asian="6pt" style:font-size-complex="6pt"/>
    </style:style>
    <style:style style:name="T14" style:family="text">
      <style:text-properties fo:color="#ff0066" fo:font-size="6pt" style:font-size-asian="6pt" style:font-size-complex="6pt"/>
    </style:style>
    <style:style style:name="T15" style:family="text">
      <style:text-properties fo:color="#ff0066" fo:font-size="6pt" style:text-underline-style="solid" style:text-underline-width="auto" style:text-underline-color="font-color" style:font-size-asian="6pt" style:font-size-complex="6pt"/>
    </style:style>
    <style:style style:name="T16" style:family="text">
      <style:text-properties fo:color="#0000ff" fo:font-size="6pt" style:font-size-asian="6pt" style:font-size-complex="6pt"/>
    </style:style>
    <style:style style:name="T17" style:family="text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T18" style:family="text">
      <style:text-properties fo:color="#ff5050" fo:font-size="6pt" style:text-underline-style="solid" style:text-underline-width="auto" style:text-underline-color="font-color" style:font-size-asian="6pt" style:font-size-complex="6pt"/>
    </style:style>
    <style:style style:name="T19" style:family="text">
      <style:text-properties fo:color="#333300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NAJVECJI OBSEG</text:span><text:span text:style-name="T2">:</text:span><text:span text:style-name="T3">Apeninski polotok(rim),Hispania,Galia,Ren,Donava,Norik,Ilirik</text:span></text:p>
      <text:p text:style-name="P1"><text:span text:style-name="T3">,dacija,Trakija,Makedonija,Azija,Armenija,Asirija,Mezopotamija,Egipt,,Sirija,Afrika</text:span></text:p>
      <text:p text:style-name="P1"><text:span text:style-name="T3">Mavretanija=v času TRAJANA.</text:span><text:span text:style-name="T2">PROVINCE:</text:span><text:span text:style-name="T3">2 vrsti:</text:span><text:span text:style-name="T6"> cesarske</text:span><text:span text:style-name="T3">(pomembne v razlicnih</text:span></text:p>
      <text:p text:style-name="P1"><text:span text:style-name="T3">Stvareh,uporne);</text:span><text:span text:style-name="T6">senatorske</text:span><text:span text:style-name="T3">(stare,mirne,po celem imperiju). Znotraj provinc so</text:span></text:p>
      <text:p text:style-name="P1"><text:span text:style-name="T2">MESTA:</text:span><text:span text:style-name="T3"> imajo razlicen <text:s/>odnos do Rima.npr SPARTA,ATENE-placujejo davke,</text:span></text:p>
      <text:p text:style-name="P1"><text:span text:style-name="T3">ostanejo samostojne,z rimom trgujejo,vodijo samostojno zun.politiko.mesta zunaj ap.</text:span></text:p>
      <text:p text:style-name="P1"><text:span text:style-name="T3">polotoka <text:s/>ne placujejo davkov,samo pogodbe: </text:span><text:span text:style-name="T7">kolonije</text:span><text:span text:style-name="T3">:naseljujeo veterani-status</text:span></text:p>
      <text:p text:style-name="P1"><text:span text:style-name="T3">polnopravnih rim.drzavljanov,placujejo davke.;</text:span><text:span text:style-name="T7">municipiji</text:span><text:span text:style-name="T3">:samoupravna mesta,status</text:span></text:p>
      <text:p text:style-name="P1"><text:span text:style-name="T3">rimskih poldrzavljanov, samo trgujejo,sklepajo pogodbe,NI davkov.</text:span><text:span text:style-name="T7">federati:</text:span><text:span text:style-name="T3">zavezniska</text:span></text:p>
      <text:p text:style-name="P1"><text:span text:style-name="T3">mesta,popolna samouprava,niso rim.drzavljani,prispevajo ladje,vojake,ni davkov,vse</text:span></text:p>
      <text:p text:style-name="P1"><text:span text:style-name="T3">sklepajo preko pogodb.</text:span><text:span text:style-name="T9">RIMSKA VOJSKA:</text:span><text:span text:style-name="T10"> </text:span><text:span text:style-name="T11">rimska legija</text:span><text:span text:style-name="T3">:4500legionarjev+1500</text:span></text:p>
      <text:p text:style-name="P1"><text:span text:style-name="T3">inzenirske enote(vzdrzevanje orozja,kovaci,...)=6000 ljudi.V legiji <text:s/>je 10 </text:span><text:span text:style-name="T11">kohort</text:span><text:span text:style-name="T3">(po 600</text:span></text:p>
      <text:p text:style-name="P1"><text:span text:style-name="T3">ljudi).kohorta je sestavljena iz 6 </text:span><text:span text:style-name="T11">centurij</text:span><text:span text:style-name="T3">-100 vojakov.vsaka stotnija-svoji smiboli..</text:span></text:p>
      <text:p text:style-name="P1"><text:span text:style-name="T3">ko je bil rim na vrhuncu svojih moci-28 rednih in 28 pomoznih legij.od leta 212 naprej</text:span></text:p>
      <text:p text:style-name="P1"><text:span text:style-name="T3">so vse redne..Speva so bili vojaki samo bogatejsi;2,stol pr.n.st.-vojaska kriza,GAJ MARIJ</text:span></text:p>
      <text:p text:style-name="P1"><text:span text:style-name="T3">reforma:v vojsko lahko vstopi vsak svoboden moski,starejsi od 16.drzava vojaka opremi,</text:span></text:p>
      <text:p text:style-name="P1"><text:span text:style-name="T3">izsola,v vojski legionar ostane 25let,,dobi placo-denar in plen.po 25 letih dobi status</text:span></text:p>
      <text:p text:style-name="P1"><text:span text:style-name="T3">VETERANA-dobi veteransko kmetijo-v provincah.; vojska je zelo uspesna.gradijo</text:span></text:p>
      <text:p text:style-name="P1"><text:span text:style-name="T3">taborisca v obliki trikotnika,potem iz tega nastane mesto.(emona).okoli se naselijo trgovci,</text:span></text:p>
      <text:p text:style-name="P1"><text:span text:style-name="T3">obtniki.vojska gradi ceste(takrat ko se ne bojujejo)-financira drzava,oskrbuje vojska.</text:span></text:p>
      <text:p text:style-name="P1"><text:span text:style-name="T3">Oprema legionarja:scit,kopje,mec. </text:span><text:span text:style-name="T12">KRIZA RIM.REPUBLIKE:</text:span><text:span text:style-name="T3"> v 2.st. pr.n.st. –</text:span></text:p>
      <text:p text:style-name="P1"><text:span text:style-name="T13">gospodarsko, politicno in vojasko</text:span><text:span text:style-name="T3"> podrocje.številni upori sužnjev-kasneje strogo zatrti</text:span></text:p>
      <text:p text:style-name="P1"><text:span text:style-name="T3">,kaznovani. -73 do -71:Spartakov upor(spartak je iz trakije).Capua:pridruzijo se mu suznji</text:span></text:p>
      <text:p text:style-name="P1"><text:span text:style-name="T3">in svobodni kmetje;zaradi razlicnih ciljev upor ne uspe.spartak 1x premaga vojsko rima</text:span></text:p>
      <text:p text:style-name="P1"><text:span text:style-name="T3">potem naredi napako-ne napade rima.Rim ga na obali uniči. </text:span><text:span text:style-name="T13">Politicna kriza:</text:span><text:span text:style-name="T3">Rim se razdeli</text:span></text:p>
      <text:p text:style-name="P1"><text:span text:style-name="T3">v 2 politicni stranki:</text:span><text:span text:style-name="T4">optimates</text:span><text:span text:style-name="T3">(najboljši-senat,plemstvo,močna finančna sposobnost politične</text:span></text:p>
      <text:p text:style-name="P1"><text:span text:style-name="T3">izkušnje)in </text:span><text:span text:style-name="T4">populares</text:span><text:span text:style-name="T3">(ljudska stranka,številčna,finančno šibka,brez pol.izkušenj-želijo reforme)</text:span></text:p>
      <text:p text:style-name="P1"><text:span text:style-name="T3">nasprotovanje strank...;država se ne razvija dobro naprej.</text:span><text:span text:style-name="T13"> Gospodarska kriza:</text:span><text:span text:style-name="T3"> najbolj pereča</text:span></text:p>
      <text:p text:style-name="P1"><text:span text:style-name="T3">je bila agrarna kriza.mali kmetje ne pridelajo dovolj,so zelo številčni...latifundije-veleposestva-</text:span></text:p>
      <text:p text:style-name="P1"><text:span text:style-name="T3">suznji,ne pridelajo dovolj.rim mora hrano uvazati!!Brata GRAKH(Tiberij in Gaj)-agrarna</text:span></text:p>
      <text:p text:style-name="P1"><text:span text:style-name="T3">reforma.zemlj.maximum—ne uspe! </text:span><text:span text:style-name="T2">Valadnje:</text:span><text:span text:style-name="T3"> v 70ih <text:s/>pr.n.st. SULA vzpostavi diktaturo!</text:span></text:p>
      <text:p text:style-name="P1"><text:span text:style-name="T3">(10 let)-popolno nasprotje republike. </text:span><text:span text:style-name="T14">Prvi </text:span><text:span text:style-name="T15">TRIUMVIRAT</text:span><text:span text:style-name="T14">:</text:span><text:span text:style-name="T3">64.pr.n.št.—tajno se povezejo trije</text:span></text:p>
      <text:p text:style-name="P1"><text:span text:style-name="T3">sposobni ljudje: </text:span><text:span text:style-name="T16">GAJ JULIJ CEZAR(</text:span><text:span text:style-name="T3">vojska,denar-galija),</text:span><text:span text:style-name="T16">GAJ POMPEJ</text:span><text:span text:style-name="T3">(senat,pol. Zveze)</text:span></text:p>
      <text:p text:style-name="P1"><text:span text:style-name="T3">in </text:span><text:span text:style-name="T16">KRAS</text:span><text:span text:style-name="T3">(zelo bogat,finančna moč).kmalu <text:s/></text:span><text:span text:style-name="T4">CEZAR PREVZAME OBLAST</text:span><text:span text:style-name="T3">- bil <text:s/>je v Galiji</text:span></text:p>
      <text:p text:style-name="P1"><text:span text:style-name="T3">pride v S Italijo z vojsko, čaka ob rubikonu, odloči se da prevzame oblast(kocka je padla).</text:span></text:p>
      <text:p text:style-name="P1"><text:span text:style-name="T3">Uvede diktaturo –ne odstrani republike-pridobi si veliko nasprotnikov.uvede veliko reform!</text:span></text:p>
      <text:p text:style-name="P1"><text:span text:style-name="T3">-</text:span><text:span text:style-name="T4">GOSPODARSKE REFORME:</text:span><text:span text:style-name="T3"> javna dela za brezposelne,znizuje davke,deli zito,kruh,...</text:span></text:p>
      <text:p text:style-name="P1"><text:span text:style-name="T3">promet-&gt;trgovina!,ogromno javnih zgradb-bazilike(poslovne),kopalisca.nov prometni rezim.</text:span></text:p>
      <text:p text:style-name="P1"><text:span text:style-name="T3">-</text:span><text:span text:style-name="T4">DRUŽBENE REFORME:</text:span><text:span text:style-name="T3"> veterane naseljujejo izven apen.polotoka-organizirano- korint in</text:span></text:p>
      <text:p text:style-name="P1"><text:span text:style-name="T3">kartagina se ponovno poselita. –</text:span><text:span text:style-name="T4">KULTURNE REFORME: </text:span><text:span text:style-name="T3">sprejme zakon proti pretiranemu</text:span></text:p>
      <text:p text:style-name="P1"><text:span text:style-name="T3">razkosju,reforma koledarja-julijanski koledar-do 1573 velja. , ljudske igre,da zgraditi forum</text:span></text:p>
      <text:p text:style-name="P1"><text:span text:style-name="T3">Juluanum-trg, na sredi bazilika.-</text:span><text:span text:style-name="T4">POLITIČNE REFORME: </text:span><text:span text:style-name="T3">CEZAR JE </text:span><text:span text:style-name="T4">dosmrtni konzul</text:span><text:span text:style-name="T3"> (vojaška</text:span></text:p>
      <text:p text:style-name="P1"><text:span text:style-name="T3">Sodna in upravna oblast), </text:span><text:span text:style-name="T4">ljudski tribun</text:span><text:span text:style-name="T3"> –pravica veta-dosmrtni, </text:span><text:span text:style-name="T4">vrhovni svecenik</text:span><text:span text:style-name="T3"> , </text:span><text:span text:style-name="T4">poveljnik</text:span></text:p>
      <text:p text:style-name="P1"><text:span text:style-name="T4">armade.</text:span><text:span text:style-name="T3"> NE odpravi republike!SENAT-900 članov,sano cezarjevi pristasi-formalno obstaja</text:span></text:p>
      <text:p text:style-name="P1"><text:span text:style-name="T3">republika,vendar vlada sam. Nova upravna delitev: </text:span><text:span text:style-name="T4">občina</text:span><text:span text:style-name="T3"> postane osnovna upravna enota.</text:span></text:p>
      <text:p text:style-name="P1"><text:span text:style-name="T3">Rim postane prestolnica imperija-uradno. Občine se združujejo v province. Cezar širi</text:span></text:p>
      <text:p text:style-name="P1"><text:span text:style-name="T3">Državljanske pravice.podeli drzavljanstvo Siciljancem, ljudem v Hispaniji in S Italiji-</text:span></text:p>
      <text:p text:style-name="P1"><text:span text:style-name="T3">Enakopravni rim. drzavljani. Zacetek romanizacije-poenotenje(le del). <text:s/></text:span><text:span text:style-name="T4">15.3.-44</text:span><text:span text:style-name="T3"> <text:s/>UBIJEJO</text:span></text:p>
      <text:p text:style-name="P1"><text:span text:style-name="T3">Cezarja-zarota s strani pristasev republike,ceprav naj bi bili tudi njegovi pristasi-BRUT.</text:span></text:p>
      <text:p text:style-name="P1"><text:span text:style-name="T3">Po cezarju je obdobje </text:span><text:span text:style-name="T4">drzavljanske vojne</text:span><text:span text:style-name="T3"> . -44 nastane </text:span><text:span text:style-name="T15">2.TRIUMVIRAT:</text:span><text:span text:style-name="T3"> </text:span><text:span text:style-name="T16">OKTAVIJAN</text:span></text:p>
      <text:p text:style-name="P1"><text:span text:style-name="T3">(cezarjev nečak-po krvi-posinovi ga,izvrševalec njegove oporoke), </text:span><text:span text:style-name="T16">MARK ANTONIJ in</text:span></text:p>
      <text:p text:style-name="P1"><text:span text:style-name="T16">MARK LEPID</text:span><text:span text:style-name="T3">- oba vojaška poveljnika. Oktavijan ostane na Ap. Polotoku, Antonij gre v </text:span></text:p>
      <text:p text:style-name="P1"><text:span text:style-name="T3">Egipt-Kleopatra-31.pr.n.št Akcij-konec kleopatre in <text:s/>antonija, Lepid=nepomemben. </text:span><text:span text:style-name="T4">NA</text:span></text:p>
      <text:p text:style-name="P1"><text:span text:style-name="T4">OBLAST PRIDE OKTAVIJAN AVGUST</text:span><text:span text:style-name="T3">-VZVIŠENI:-27 pr.n.št =&gt;zlata doba Rima!!</text:span></text:p>
      <text:p text:style-name="P1"><text:span text:style-name="T3">(obdobje cesarstva traja od -27 do +476). </text:span><text:span text:style-name="T18">PRINCIPAT:</text:span><text:span text:style-name="T4"> </text:span><text:span text:style-name="T3"><text:s/>-27 se zacne. Avgust oživi, poveča</text:span></text:p>
      <text:p text:style-name="P1"><text:span text:style-name="T3">utrdi imperij. –</text:span><text:span text:style-name="T4">POLITIČNE REFORME:</text:span><text:span text:style-name="T3"> on je:</text:span><text:span text:style-name="T4"> cesar, princeps</text:span><text:span text:style-name="T3">(1.v drzavi, 1.med enakimi),</text:span></text:p>
      <text:p text:style-name="P1"><text:span text:style-name="T4">dosmrtni konzul</text:span><text:span text:style-name="T3">, </text:span><text:span text:style-name="T4">dosmrtni ljudski tribun.</text:span><text:span text:style-name="T3"> Senat zmanjša na 600 članov, postane kronski svet-</text:span></text:p>
      <text:p text:style-name="P1"><text:span text:style-name="T3">ni odločujoča funkcija-samo svetuje; cesar izdaja zakone in poskrbi da se izvajajo-</text:span><text:span text:style-name="T2"> absolutna</text:span></text:p>
      <text:p text:style-name="P1"><text:span text:style-name="T2">oblast!</text:span><text:span text:style-name="T3"> –</text:span><text:span text:style-name="T4">VOJAŠKE REFORME:</text:span><text:span text:style-name="T3"> poudarja razvoj mornarice, častna garda-pretorijanci-</text:span></text:p>
      <text:p text:style-name="P1"><text:span text:style-name="T3">spremljajo cesarja povsod-10000 vojakov-posebej izurjeni,ohranijo se skozi vse obdobje</text:span></text:p>
      <text:p text:style-name="P1"><text:span text:style-name="T3">-</text:span><text:span text:style-name="T4">UPRAVNE REFORME: </text:span><text:span text:style-name="T3">osnovna upr.enota-občina;glavno mesto-Rim;program za </text:span></text:p>
      <text:p text:style-name="P1"><text:span text:style-name="T3">vodenje provin-na 2 dela-senatorske in <text:s/>cesarske- tocno dolocena pravila za vodenje.zeli</text:span></text:p>
      <text:p text:style-name="P1"><text:span text:style-name="T3">poenotiti –romanizacija;birokracija-uradništvo-postavi urad iz vrst meščanstva-plačano</text:span></text:p>
      <text:p text:style-name="P1"><text:span text:style-name="T3">in </text:span><text:span text:style-name="T4">nepodkupljivo</text:span><text:span text:style-name="T3"> ,šolano, če ne dela po pravilih odpustijo;zakone izpeljujejo kot je treba</text:span></text:p>
      <text:p text:style-name="P1"><text:span text:style-name="T3">to funkcijo imajo samo drzavljani; Avgust širi državljanstvo (212 so vsi drzavljani);</text:span></text:p>
      <text:p text:style-name="P1"><text:span text:style-name="T3">davke pobira uradništvo..davek je tribut</text:span></text:p>
      <text:p text:style-name="P1"><text:span text:style-name="T3">-</text:span><text:span text:style-name="T4">GOSPODARSKE REFORME:</text:span><text:span text:style-name="T3"> pospešuje obrt in trgovino;narediti da </text:span><text:span text:style-name="T4">fabrice</text:span><text:span text:style-name="T3">- delo</text:span></text:p>
      <text:p text:style-name="P1"><text:span text:style-name="T3">razdelijo na posamezne faze,poveca se produktivnost,obrtnike poveže v </text:span><text:span text:style-name="T4">kloegije</text:span><text:span text:style-name="T3"> –</text:span></text:p>
      <text:p text:style-name="P1"><text:span text:style-name="T3">podobno kot cehi v srednjem veku.obrt cveti. </text:span><text:span text:style-name="T2">Kmetijstvo:</text:span><text:span text:style-name="T3"> latifundije razdelijo-v zakup</text:span></text:p>
      <text:p text:style-name="P1"><text:span text:style-name="T3">kmetom-davek!. </text:span><text:span text:style-name="T5">Kolonatski sistem</text:span><text:span text:style-name="T3"> : koloni so:propadli kmetje,osvobojeni suznji,veterani,</text:span></text:p>
      <text:p text:style-name="P1"><text:span text:style-name="T3">propadli obrtniki,trgovci,...kriza—postanejo nesvobodni-zametki </text:span><text:span text:style-name="T4">fevdalizma</text:span><text:span text:style-name="T3">. –</text:span></text:p>
      <text:p text:style-name="P1"><text:span text:style-name="T4">KULTURNI RAZVOJ:</text:span><text:span text:style-name="T3"> helen. vpliv, latinski jezik,pisava;naklonjen tradiciji-druzina,veliko </text:span></text:p>
      <text:p text:style-name="P1"><text:span text:style-name="T3">Gradi v Rimu. Oktavijan Avgust vlada od -27 do +14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3">Nasledniki:</text:span><text:span text:style-name="T19"> </text:span><text:span text:style-name="T1">Julijsko-Klavdijska dinastija:</text:span><text:span text:style-name="T4"> </text:span><text:span text:style-name="T3">Kaligula, Klavdij(zasede in ustanovi Norik),</text:span></text:p>
      <text:p text:style-name="P1"><text:span text:style-name="T3">Neron-požar v rimu,naredi samomor,gladiatorske igre-kristjani:zveri;nima naslednika.</text:span></text:p>
      <text:p text:style-name="P1"><text:span text:style-name="T1">Flavijska dinastija:</text:span><text:span text:style-name="T2"> </text:span><text:span text:style-name="T3">cesarji tufi iz provinc;Flavij Vespezijan:zacne graditi Kolosej,</text:span></text:p>
      <text:p text:style-name="P1"><text:span text:style-name="T3">Titus:v njegovem casu izbruh vezuva-zasuje pompeje-velika skoda; Domicijan: brani</text:span></text:p>
      <text:p text:style-name="P1"><text:span text:style-name="T3">Obrambni <text:s/>limes-ren,donava.po njem flavijci izumrejo...pocasi sledi KRIZA.</text:span></text:p>
      <text:p text:style-name="P1"><text:span text:style-name="T3">Naslednji so </text:span><text:span text:style-name="T1">dinastija Antonini:</text:span><text:span text:style-name="T2"> </text:span><text:span text:style-name="T3">samo posinovljeni cesarji. Nerva, </text:span><text:span text:style-name="T4">Trajan:</text:span><text:span text:style-name="T3">razsiri menje</text:span></text:p>
      <text:p text:style-name="P1"><text:span text:style-name="T3">Imperija na najvecji <text:s/>obseg: pridobi Mezopotamijo, dacijo, sirijo, armenijo; Hadrijan:</text:span></text:p>
      <text:p text:style-name="P1"><text:span text:style-name="T3">Poveca mejo pri Donavi, izgubi Mezopotamijo-vec dela z germani. Mark Avrelij: edini</text:span></text:p>
      <text:p text:style-name="P1"><text:span text:style-name="T3">Filozof med cesarji(stoik), brani donavski limes,večino časa preživi na Dunaju,prepove</text:span></text:p>
      <text:p text:style-name="P1"><text:span text:style-name="T3">Gladiatorske igre,umori ga sin-po 20 letih. Z njegovim sinom rodbina izumre.naslednji </text:span></text:p>
      <text:p text:style-name="P1"><text:span text:style-name="T3">So </text:span><text:span text:style-name="T1">dinastija Severi:</text:span><text:span text:style-name="T3"> vojaške diktature!,vojska je odločujoča,ker je edina stabilna v državi</text:span></text:p>
      <text:p text:style-name="P1"><text:span text:style-name="T3">-</text:span><text:span text:style-name="T4">Karakala:</text:span><text:span text:style-name="T3">+212-zakon s katerim vsi prebivalci postanejo rimski državljani-romanizacija</text:span></text:p>
      <text:p text:style-name="P1"><text:span text:style-name="T3">na višku! . zadnja je </text:span><text:span text:style-name="T2">dinastija </text:span><text:span text:style-name="T1">vojaških cesarjev:</text:span><text:span text:style-name="T3"> 38 cesarjev,večina ubitih. Traja od 235</text:span></text:p>
      <text:p text:style-name="P1"><text:span text:style-name="T3">do 284- </text:span><text:span text:style-name="T4">KRIZA</text:span><text:span text:style-name="T3">!! +284 zavlada Dioklecijan-uvede nove reforme, vlada 10 let potem se</text:span></text:p>
      <text:p text:style-name="P1"><text:span text:style-name="T3">upokoji in živi v palači v splitu. Začne se novo obdobje: </text:span><text:span text:style-name="T1">DOMINAT!:</text:span><text:span text:style-name="T3"> <text:s/>cesar vlada </text:span></text:p>
      <text:p text:style-name="P1"><text:span text:style-name="T3">popolnoma ABSOLUTNO. Traja od 284 do 476. Dioklecijan, Konstantin Veliki,</text:span></text:p>
      <text:p text:style-name="P1"><text:span text:style-name="T3">Teodozij, Romulus Avgustus-zadnji rimski cesar-odstavijo ga s prestola! </text:span><text:span text:style-name="T4">Dioklecijan:</text:span></text:p>
      <text:p text:style-name="P1"><text:span text:style-name="T4">(reforme):</text:span><text:span text:style-name="T3">uvede nov nacin vladanja-postavi 2 avgusta in 2 cesarja—vladavina 4ih- </text:span></text:p>
      <text:p text:style-name="P1"><text:span text:style-name="T3">TETRARHIJA. Imperij razdeli na V in Z polovico,vsaka ima 1 avgusta in 1 cesarja. </text:span></text:p>
      <text:p text:style-name="P1"><text:span text:style-name="T3">Njegovi nasledniki ze vladajo sami. </text:span><text:span text:style-name="T4">Meja</text:span><text:span text:style-name="T3"> med V in Z poteka:balkan- črna gora- boka </text:span></text:p>
      <text:p text:style-name="P1"><text:span text:style-name="T3">Kotovska, zaliv Velike Sirte v S afriki, ;; Z polovica vedno bolk latinska,romanska, V</text:span></text:p>
      <text:p text:style-name="P1"><text:span text:style-name="T3">Vedno volj grška,helenisticna.tudi med krscanstvom je razlika. </text:span><text:span text:style-name="T4">Konstantin Veliki:</text:span><text:span text:style-name="T3"> </text:span></text:p>
      <text:p text:style-name="P1"><text:span text:style-name="T3">Vlada sam.vodeneje se ne obnese. +313 krscanstvo postane dovoljena vera.druga je</text:span></text:p>
      <text:p text:style-name="P1"><text:span text:style-name="T3">Stara rimska.prestolnico imperija prenese v Konstantinopel-Bizanc. </text:span><text:span text:style-name="T4">Teodozij Veliki:</text:span><text:span text:style-name="T3"> </text:span></text:p>
      <text:p text:style-name="P1"><text:span text:style-name="T3">391-kršč.postane edina dvoljena vera.preganjajo nekristjane.deli imperij na v in z ,delitev</text:span></text:p>
      <text:p text:style-name="P1"><text:span text:style-name="T3">dokončna-nikoli več 1 država. Po Teodoziju v <text:s/>zah.del <text:s/>vdirajo huni-glavni cilj jim je </text:span></text:p>
      <text:p text:style-name="P1"><text:span text:style-name="T3">civilizacija-l.476 se to obleganje konča, zadnjega cesarja(romulus avgustus) vrze s </text:span></text:p>
      <text:p text:style-name="P1"><text:span text:style-name="T3">prestola germanski poveljnik-Odoaker,oklice se za kralja italije.l.476-konec Z dela imperija, </text:span></text:p>
      <text:p text:style-name="P1"><text:span text:style-name="T3">V polovica obstaja do 1453-konec bizantinske drzave-zavladajo turki,zacetek sr.veka.</text:span></text:p>
      <text:p text:style-name="P1"><text:span text:style-name="T8">RIMSKA KULTURA</text:span><text:span text:style-name="T17">:</text:span><text:span text:style-name="T16"> RELIGIJA</text:span><text:span text:style-name="T3">: drzavni bogovi-kopirani grski,6 parov.Panteon-</text:span></text:p>
      <text:p text:style-name="P1"><text:span text:style-name="T3">Vrhovni bogovi imajo sedez-okroglo svetisce.rimski svecenik-</text:span><text:span text:style-name="T4">pontifik</text:span><text:span text:style-name="T3">, pomembnejsa</text:span></text:p>
      <text:p text:style-name="P1"><text:span text:style-name="T3"><text:s/>vloga kot pri grkih.vrhovni svecenik-</text:span><text:span text:style-name="T4">pontifiks maksimus</text:span><text:span text:style-name="T3"> npr cezar, oktavijan,on doloca</text:span></text:p>
      <text:p text:style-name="P1"><text:span text:style-name="T3">obrede,praznike,koledar,zelo izobrazeni. Rimski cesar ima status boga-svečeništvo zelo cenjeno</text:span></text:p>
      <text:p text:style-name="P1"><text:span text:style-name="T3">hišni bogovi-mani,lari,penati. Krščanstvo se zacne v 1.st, 313 postane dovoljeno, od 391 je</text:span></text:p>
      <text:p text:style-name="P1"><text:span text:style-name="T3"><text:s/>drzavna vera-stara rimska prepovedana. </text:span><text:span text:style-name="T16">UMETNOST:</text:span><text:span text:style-name="T3"> privtamejo helenistično in </text:span></text:p>
      <text:p text:style-name="P1"><text:span text:style-name="T3">etruščansko umetnost.mojstri mozaika-kamniti,stekleni,poldragi kamni.freske.glasba-zabavna</text:span></text:p>
      <text:p text:style-name="P1"><text:span text:style-name="T3">,obredna,lire. </text:span><text:span text:style-name="T16">ZNANOST:</text:span><text:span text:style-name="T3"> vse namenjeno razvijanju orozja,drugo v m.aziji. </text:span><text:span text:style-name="T16">ZGODOVINOPISJE:</text:span></text:p>
      <text:p text:style-name="P1"><text:span text:style-name="T3">cezar-Galske vojne;tit Livij-142 knjig-zgodovina rima.; tacit – Germania; logografi-zapisujejo</text:span></text:p>
      <text:p text:style-name="P1"><text:span text:style-name="T3">dogodke v svoj prid-subjektivno. </text:span><text:span text:style-name="T16">FILOZOFIJA:</text:span><text:span text:style-name="T3"> privzamejo grsko-stoicizem(potrpljenje), </text:span></text:p>
      <text:p text:style-name="P1"><text:span text:style-name="T3">epikurejstvo(uzivanje,...) </text:span><text:span text:style-name="T16">ARHITEKTURA:</text:span><text:span text:style-name="T3"> stil od grkov in etruscanov; panteon-posebnost ker</text:span></text:p>
      <text:p text:style-name="P1"><text:span text:style-name="T3">je okrogel;gradijo ogromne zgradbe: slavoloki zmage,amfiteatri(etrušč.)-kolosej- v velikih </text:span></text:p>
      <text:p text:style-name="P1"><text:span text:style-name="T3">mestih so bili samo za igre, v manjsih za vec namenov;akvedukti-vodovod-kamniti mostovi;bazilike-</text:span></text:p>
      <text:p text:style-name="P1"><text:span text:style-name="T3">poslovne zgradbe-obliko privzame cerkev kasneje:forumi-v srediscu mesta,okrog so svetišča,</text:span></text:p>
      <text:p text:style-name="P1"><text:span text:style-name="T3">bazilike,... ; ceste:zgrajene po tocno dolocenih pravilih,tlakovane.</text:span></text:p>
      <text:p text:style-name="P2"/>
      <text:p text:style-name="P1"><text:span text:style-name="T3"><text:s/></text:span><text:span text:style-name="T8">RIMSKO PRAVO:</text:span><text:span text:style-name="T3"> zakoniki</text:span></text:p>
      <text:p text:style-name="P1"><text:span text:style-name="T3">prvi <text:s/>zapis:-450-boji med plebejci in patriciji,plebejci hocejo zapisano.12 bron.plosc,razstavljene na</text:span></text:p>
      <text:p text:style-name="P1"><text:span text:style-name="T3">forumu, ščitijo vladajoči razred.sklepi senata-status zakona-senatus consulta;edikti-status zakona.</text:span></text:p>
      <text:p text:style-name="P1"><text:span text:style-name="T3">Cesarstvo-zakone izdajajo cesarji;212-rim.zakoni za vse prebivalce; 6.stol.n.št-</text:span><text:span text:style-name="T4"> Justinijanov </text:span></text:p>
      <text:p text:style-name="P1"><text:span text:style-name="T4">Kodeks:</text:span><text:span text:style-name="T3">višek,vse pravno znanje;razdelitev:kazensko,civilno,trgovsko,delovno,socialno,upravno,</text:span></text:p>
      <text:p text:style-name="P1"><text:span text:style-name="T3">Ljudsko,zakonodajno pravo. </text:span><text:span text:style-name="T1">RIMLJANI NA SLOVENSKEM:</text:span><text:span text:style-name="T3"> prodiranje se zacne na zacetku 2.st.pr.n.št.</text:span></text:p>
      <text:p text:style-name="P1"><text:span text:style-name="T3">Do istre. -181 </text:span><text:span text:style-name="T4">Oglej</text:span><text:span text:style-name="T3">(aquilea)-cestno križišče. V času avgusta- </text:span><text:span text:style-name="T4">Norik</text:span><text:span text:style-name="T3"> –ćelezo ●SLOVENIJA: 3.upravne</text:span></text:p>
      <text:p text:style-name="P1"><text:span text:style-name="T3">Enote: 1.) Z slovenija –regija 10.(venetia et histria); Dolenjska, Notranjska=</text:span><text:span text:style-name="T4">Ilirik</text:span><text:span text:style-name="T3"> (naprej po balkanu)</text:span></text:p>
      <text:p text:style-name="P1"><text:span text:style-name="T3">V sloveniji od ilirika 1.panonija in savia (ostale so 2.panonija,in valeria); pomembne ceste: Oglej-</text:span></text:p>
      <text:p text:style-name="P1"><text:span text:style-name="T3">-Vrhnika-emona-celeia-dunaj; POETOVIO-najvecje mesto pri nas; iz slo izvazajo svinec, cink,</text:span></text:p>
      <text:p text:style-name="P1"><text:span text:style-name="T3">zelezo, koze,les,med,...; uvazajo:trta,keramika,zacimbe,disave,...;rimska provincionalna kultura.</text:span></text:p>
      <text:p text:style-name="P1"><text:span text:style-name="T4">Najlepsi ostanki pri nas:</text:span><text:span text:style-name="T3"> sempeter v sav.dolini: nekropola; ptuj-orfejev spomneik,mitreji ; emona,</text:span></text:p>
      <text:p text:style-name="P1"><text:span text:style-name="T3">Primorska,dolenjska , koroska,.13 mitrejev po sloveniji.;;;;;;;;slovani vse unicijo!kasneje-</text:span></text:p>
      <text:p text:style-name="P1"><text:span text:style-name="T3">Nazadovanj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1.1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31" meta:word-count="1217" meta:character-count="11025" meta:non-whitespace-character-count="9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