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6pt" fo:font-weight="bold" style:font-size-asian="6pt" style:font-weight-asian="bold" style:font-size-complex="6pt"/>
    </style:style>
    <style:style style:name="T2" style:family="text">
      <style:text-properties style:font-name="Comic Sans MS" fo:font-size="6pt" style:font-size-asian="6pt" style:font-size-complex="6pt"/>
    </style:style>
    <style:style style:name="T3" style:family="text">
      <style:text-properties style:font-name="Comic Sans MS" fo:font-size="6pt" style:text-underline-style="solid" style:text-underline-width="auto" style:text-underline-color="font-color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DRUŽBENA UREDITEV V RIMU</text:span><text:span text:style-name="T2">: v najstarejšem obdobju so živeli v rodovih. Rod ali gens je sestavljajo več plemiških družin – gamilie, na čelu je bil družinski poglavar – pater familias, ki je imel neomejeno oblast nad življenjem in smrtjo vseh članov družine, zato so ga imenovali patron. 10 rodov je sestavljajo bratstvo – kurijo in 10 kurij je tvorilo pleme – tribus, prebivalstvo 3 plemen se je imenovalo rimsko ljudstvo – populus romanus. </text:span><text:span text:style-name="T1">Prvotna politična ureditev</text:span><text:span text:style-name="T2">: kralj – rex je bil hkrati bog, vrhovni svečenik, najvišji sodnik in vojskovodja. Njegova oblast ni bila dedna. Kraljev pomožni organ <text:s/>je bil svet starešin – senr, ljudstvo se je zbiralo po kurijah v plemenski skupščini, kjer je odločalo o vojni in miru ter sprejemalo ali zavračalo sklepe kralja in senata. </text:span><text:span text:style-name="T1">Rimska družba</text:span><text:span text:style-name="T2">: </text:span><text:span text:style-name="T3">patriciji</text:span><text:span text:style-name="T2"> (premožni potomci uglednih prvotnih naseljencev, imeli vse politične pravice, veljali za edine prave rimske državaljane) in </text:span><text:span text:style-name="T3">plebejci</text:span><text:span text:style-name="T2"> (prebivalci podrejenih okoliških ozemelj in potomci prebivalce, ki so se v Rim naselili kasneje, bili so mali posestniki, trgovci in obrtniki, niso smeli se vključevati v državne službe in odločati o usodi države, poroke med plebejci in patriciji so bile prepovedane, zaradi vedno večjih davkov, ki so jih pobirali patriciji je kmalu prišlo do sporov in nesoglasij). </text:span><text:span text:style-name="T1">PADEC MONARHIJE IN ARISTOKRATSKA REP. :</text:span><text:span text:style-name="T2"> rimski kralj Servij Tulij vpelje reformo, s katero razdeli državo na tribuse (4 mestne in sprva 17, kasneje 31 podeželskih), prebivalstvo razdeli na 5 davčnih razredov po premoženju (1. - 100k, 2. - 75k, 3. - 50k, 4. - 25k in 5. - 11k asov). S političnim prevratom leta 509 pr.Kr je rimsko ljudstvo pod vodstvom Junija Bruta uspelo ustanoviti aristokratsko republiko, s tem monarhija propade. Rimski senat so sprva sestavljali patriciji, kasneje tudi plebejci, v ljudsko skupščino so bili vključeni vsi odrasli moški z rimskim državljanstvom, spori med patriciji in plebejci so pripeljali do upora plebejcev in boja za politično enakopravnost. </text:span><text:span text:style-name="T1">Boj za enakopravnost:</text:span><text:span text:style-name="T2"> </text:span><text:span text:style-name="T3">stanovski boji</text:span><text:span text:style-name="T2"> – 2 (kasneje 10) plebejca v ljudski tribuni, prvi zakoni na 12 bronastih ploščicah, ki so bili na glavnem rimskem trgu – forumu, plebejci si sčasoma zagotovijo vstop v senat in pravico opravljanja uradniških služb, sklepi plebejcev kasneje dobijo veljavo zakona, nobiliteta – službeno plemstvo, nov sloj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355" meta:character-count="2325" meta:non-whitespace-character-count="1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