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ater familias-dominus-patronus</text:p>
      <text:p text:style-name="Standard">Liberi,uxor-servi-clientes</text:p>
      <text:p text:style-name="Standard">(nekak. Poslovni družabniki</text:p>
      <text:p text:style-name="Standard">In njegovi spremljevalci)</text:p>
      <text:p text:style-name="Standard">Jabolka,češnje,marelice,breskve,</text:p>
      <text:p text:style-name="Standard">Melone,datlji,grozdje, figa</text:p>
      <text:p text:style-name="Standard">Svež kozji sir, por, artičoke, bob</text:p>
      <text:p text:style-name="Standard">Koštrunovo meso, svinjina, divjač.</text:p>
      <text:p text:style-name="Standard">Gosja jetra, perutnina, m. sadeži.</text:p>
      <text:p text:style-name="Standard">Puls = kaša iz različ. vrst žita</text:p>
      <text:p text:style-name="Standard">Med, vino in kis (začimbe), poper</text:p>
      <text:p text:style-name="Standard">Ingver, muškat, cimet, žafran</text:p>
      <text:p text:style-name="Standard">Peteršilj, zelena, origano, lovor</text:p>
      <text:p text:style-name="Standard">LIQUAMEN/GARUM – iz rib,</text:p>
      <text:p text:style-name="Standard">Ki so jih sušili na soncu (slano)</text:p>
      <text:p text:style-name="Standard">Zajtrk-sir, olive, sadje</text:p>
      <text:p text:style-name="Standard">Kosilo – v taberni; stoje, zunaj</text:p>
      <text:p text:style-name="Standard">Večerja – cena (triklinium)</text:p>
      <text:p text:style-name="Standard">Klienti pridejo k <text:s/>patriciju v atrij,</text:p>
      <text:p text:style-name="Standard">Sužnji so razdelili sportule, nato</text:p>
      <text:p text:style-name="Standard">Odidejo na forum in opravijo svoje</text:p>
      <text:p text:style-name="Standard">Posle. Popoldne so zahajali v ko-</text:p>
      <text:p text:style-name="Standard">Pališče se okopat (in obedovat).</text:p>
      <text:p text:style-name="Standard">Amfiteater, hipodrom, gledališče</text:p>
      <text:p text:style-name="Standard">FORUM je osrednji prostor javnega</text:p>
      <text:p text:style-name="Standard">Življenja. Ljudje tu trgujejo in imajo</text:p>
      <text:p text:style-name="Standard">Ljudske skupščine, zasedanje senata.</text:p>
      <text:p text:style-name="Standard">Curia-v njej zaseda senat v republ.</text:p>
      <text:p text:style-name="Standard">Comitium-ljudske skupščine</text:p>
      <text:p text:style-name="Standard">Rostra-govorniška tribuna v bližini </text:p>
      <text:p text:style-name="Standard">Hiša Vestalk; dve svetišč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131" meta:character-count="969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