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mbria1" svg:font-family="Cambria"/>
    <style:font-face style:name="Courier New" svg:font-family="'Courier New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098in"/>
    </style:style>
    <style:style style:name="P2" style:family="paragraph" style:parent-style-name="Standard">
      <style:paragraph-properties style:line-height-at-least="0.0098in"/>
      <style:text-properties fo:font-size="5pt" style:font-size-asian="5pt" style:font-size-complex="5pt"/>
    </style:style>
    <style:style style:name="P3" style:family="paragraph" style:parent-style-name="Standard">
      <style:paragraph-properties style:line-height-at-least="0.0098in"/>
      <style:text-properties fo:font-size="6pt" style:font-size-asian="6pt" style:font-size-complex="6pt"/>
    </style:style>
    <style:style style:name="P4" style:family="paragraph" style:parent-style-name="Standard">
      <style:paragraph-properties style:line-height-at-least="0.0098in"/>
      <style:text-properties fo:font-size="4pt" style:font-size-asian="4pt" style:font-size-complex="4pt"/>
    </style:style>
    <style:style style:name="P5" style:family="paragraph" style:parent-style-name="Standard">
      <style:paragraph-properties style:line-height-at-least="0.0098in"/>
      <style:text-properties fo:font-size="3pt" style:font-size-asian="3pt" style:font-size-complex="3pt"/>
    </style:style>
    <style:style style:name="P6" style:family="paragraph" style:parent-style-name="Standard" style:master-page-name="Standard">
      <style:paragraph-properties style:line-height-at-least="0.0098in" style:page-number="auto"/>
    </style:style>
    <style:style style:name="P7" style:family="paragraph" style:parent-style-name="List_20_Paragraph" style:list-style-name="WWNum1">
      <style:paragraph-properties fo:margin-left="0.0984in" fo:margin-right="0in" style:line-height-at-least="0.0098in" fo:text-indent="-0.0984in" style:auto-text-indent="false"/>
    </style:style>
    <style:style style:name="P8" style:family="paragraph" style:parent-style-name="List_20_Paragraph" style:list-style-name="WWNum1">
      <style:paragraph-properties fo:margin-left="0.0984in" fo:margin-right="0in" style:line-height-at-least="0.0098in" fo:text-indent="-0.0984in" style:auto-text-indent="false">
        <style:tab-stops>
          <style:tab-stop style:position="0.0984in"/>
        </style:tab-stops>
      </style:paragraph-properties>
    </style:style>
    <style:style style:name="P9" style:family="paragraph" style:parent-style-name="List_20_Paragraph" style:list-style-name="WWNum6">
      <style:paragraph-properties fo:margin-left="0.0984in" fo:margin-right="0in" style:line-height-at-least="0.0098in" fo:text-indent="-0.0984in" style:auto-text-indent="false"/>
    </style:style>
    <style:style style:name="P10" style:family="paragraph" style:parent-style-name="List_20_Paragraph" style:list-style-name="WWNum8">
      <style:paragraph-properties fo:margin-left="0.1972in" fo:margin-right="0in" style:line-height-at-least="0.0098in" fo:text-indent="-0.0984in" style:auto-text-indent="false"/>
    </style:style>
    <style:style style:name="P11" style:family="paragraph" style:parent-style-name="List_20_Paragraph">
      <style:paragraph-properties fo:margin-left="0.0984in" fo:margin-right="0in" style:line-height-at-least="0.0098in" fo:text-indent="0in" style:auto-text-indent="false"/>
      <style:text-properties fo:font-size="3pt" style:font-size-asian="3pt" style:font-size-complex="3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5pt" fo:font-style="italic" style:font-size-asian="5pt" style:font-style-asian="italic" style:font-size-complex="5pt"/>
    </style:style>
    <style:style style:name="T3" style:family="text">
      <style:text-properties fo:font-size="5pt" fo:font-weight="bold" style:font-size-asian="5pt" style:font-weight-asian="bold" style:font-size-complex="5pt"/>
    </style:style>
    <style:style style:name="T4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5" style:family="text">
      <style:text-properties style:font-name="Wingdings" fo:font-size="5pt" style:font-name-asian="Wingdings2" style:font-size-asian="5pt" style:font-name-complex="Wingdings2" style:font-size-complex="5pt"/>
    </style:style>
    <style:style style:name="T6" style:family="text">
      <style:text-properties style:font-name="Wingdings" fo:font-size="4pt" style:font-name-asian="Wingdings2" style:font-size-asian="4pt" style:font-name-complex="Wingdings2" style:font-size-complex="4pt"/>
    </style:style>
    <style:style style:name="T7" style:family="text">
      <style:text-properties style:font-name="Wingdings" fo:font-size="3pt" style:font-name-asian="Wingdings2" style:font-size-asian="3pt" style:font-name-complex="Wingdings2" style:font-size-complex="3pt"/>
    </style:style>
    <style:style style:name="T8" style:family="text">
      <style:text-properties style:font-name="Wingdings" fo:font-size="6pt" style:font-name-asian="Wingdings2" style:font-size-asian="6pt" style:font-name-complex="Wingdings2" style:font-size-complex="6pt"/>
    </style:style>
    <style:style style:name="T9" style:family="text">
      <style:text-properties fo:color="#e36c0a" fo:font-size="5pt" style:font-size-asian="5pt" style:font-size-complex="5pt"/>
    </style:style>
    <style:style style:name="T10" style:family="text">
      <style:text-properties fo:color="#e36c0a" fo:font-size="4pt" style:font-size-asian="4pt" style:font-size-complex="4pt"/>
    </style:style>
    <style:style style:name="T11" style:family="text">
      <style:text-properties fo:color="#e36c0a" fo:font-size="3pt" fo:font-weight="bold" style:font-size-asian="3pt" style:font-weight-asian="bold" style:font-size-complex="3pt"/>
    </style:style>
    <style:style style:name="T12" style:family="text">
      <style:text-properties fo:color="#e36c0a" fo:font-size="6pt" fo:font-weight="bold" style:font-size-asian="6pt" style:font-weight-asian="bold" style:font-size-complex="6pt"/>
    </style:style>
    <style:style style:name="T13" style:family="text">
      <style:text-properties fo:font-size="4pt" style:font-size-asian="4pt" style:font-size-complex="4pt"/>
    </style:style>
    <style:style style:name="T14" style:family="text">
      <style:text-properties fo:font-size="4pt" fo:font-style="italic" style:font-size-asian="4pt" style:font-style-asian="italic" style:font-size-complex="4pt"/>
    </style:style>
    <style:style style:name="T15" style:family="text">
      <style:text-properties fo:font-size="4pt" fo:font-weight="bold" style:font-size-asian="4pt" style:font-weight-asian="bold" style:font-size-complex="4pt"/>
    </style:style>
    <style:style style:name="T16" style:family="text">
      <style:text-properties fo:font-size="4pt" style:text-underline-style="solid" style:text-underline-width="auto" style:text-underline-color="font-color" style:font-size-asian="4pt" style:font-size-complex="4pt"/>
    </style:style>
    <style:style style:name="T17" style:family="text">
      <style:text-properties fo:font-size="3pt" style:font-size-asian="3pt" style:font-size-complex="3pt"/>
    </style:style>
    <style:style style:name="T18" style:family="text">
      <style:text-properties fo:font-size="3pt" fo:font-style="italic" style:font-size-asian="3pt" style:font-style-asian="italic" style:font-size-complex="3pt"/>
    </style:style>
    <style:style style:name="T19" style:family="text">
      <style:text-properties fo:font-size="3pt" fo:font-weight="bold" style:font-size-asian="3pt" style:font-weight-asian="bold" style:font-size-complex="3pt"/>
    </style:style>
    <style:style style:name="T20" style:family="text">
      <style:text-properties fo:font-size="3pt" style:text-underline-style="solid" style:text-underline-width="auto" style:text-underline-color="font-color" style:font-size-asian="3pt" style:font-size-complex="3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6pt" fo:font-style="italic" style:font-size-asian="6pt" style:font-style-asian="italic" style:font-size-complex="6pt"/>
    </style:style>
    <style:style style:name="T23" style:family="text">
      <style:text-properties fo:font-size="6pt" fo:font-weight="bold" style:font-size-asian="6pt" style:font-weight-asian="bold" style:font-size-complex="6pt"/>
    </style:style>
    <style:style style:name="T24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Sect1" style:family="section">
      <style:section-properties text:dont-balance-text-columns="true"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bookmark text:name="_GoBack"/><text:span text:style-name="T1">KRALJESTVO</text:span></text:p>
        <text:list xml:id="list1799366103" text:style-name="WWNum1">
          <text:list-item>
            <text:p text:style-name="P7"><text:span text:style-name="T1">8. – 6. Stol. Pr. Kr.;</text:span></text:p>
          </text:list-item>
          <text:list-item>
            <text:p text:style-name="P7"><text:span text:style-name="T1">Kralj Rex (ni absolutističen);</text:span></text:p>
          </text:list-item>
          <text:list-item>
            <text:p text:style-name="P7"><text:span text:style-name="T1">Kralji voljeni;</text:span></text:p>
          </text:list-item>
          <text:list-item>
            <text:p text:style-name="P7"><text:span text:style-name="T1">Največji razvoj med etruščanskimi kralji </text:span><text:span text:style-name="T5"></text:span><text:span text:style-name="T1"> Servij Tulij;</text:span></text:p>
          </text:list-item>
        </text:list>
        <text:p text:style-name="P2"/>
        <text:p text:style-name="P1"><text:span text:style-name="T1">REPUBLIKA</text:span></text:p>
        <text:list xml:id="list114349868405884" text:continue-numbering="true" text:style-name="WWNum1">
          <text:list-item>
            <text:p text:style-name="P7"><text:span text:style-name="T1">60. Pr. Kr.: Mark Kras, Grej Pompej, Julij Cezar} 1. Triumviat; razdelijo si oblast in območja rimske države;</text:span></text:p>
          </text:list-item>
          <text:list-item>
            <text:p text:style-name="P7"><text:span text:style-name="T1">uspešne vojne z Galci </text:span><text:span text:style-name="T5"></text:span><text:span text:style-name="T1"> Cezar} vrhovni poveljnik;</text:span></text:p>
          </text:list-item>
          <text:list-item>
            <text:p text:style-name="P7"><text:span text:style-name="T1">48. Pr. Kr. Porazi Pompeja (bitka pri Farzalu);</text:span></text:p>
          </text:list-item>
          <text:list-item>
            <text:p text:style-name="P7"><text:span text:style-name="T1">45. Pr. Kr. </text:span><text:span text:style-name="T5"></text:span><text:span text:style-name="T1"> </text:span><text:span text:style-name="T2">dosmrtni diktator</text:span><text:span text:style-name="T1"> + konzul za 10 let, kasneje: vrhovni svečenik, poveljnik vojske, vsako leto izvoljen za ljudskega tribuna, konzula: </text:span><text:span text:style-name="T2">oče države</text:span><text:span text:style-name="T1">;</text:span></text:p>
          </text:list-item>
          <text:list-item>
            <text:p text:style-name="P7"><text:span text:style-name="T2">pater patriare</text:span><text:span text:style-name="T1"> postane priljubljen;</text:span></text:p>
          </text:list-item>
          <text:list-item>
            <text:p text:style-name="P7"><text:span text:style-name="T1">Cezarjeve reforme: javna gradbena dela za brezposelne, agrarni zakon (žito je ceneje za revne), ureditev prometa, zakon proti razkošju, julijanski koledar;</text:span></text:p>
          </text:list-item>
          <text:list-item>
            <text:p text:style-name="P7"><text:span text:style-name="T1">Cezarjev padec: bil je zelo priljubljen, to ogrozi obstoj rimske republike. Skupina zarotnikov (Brut + Kasij) ga 15. Marca, na dan marčevskih id leta 44. pr. kr. ubijejo! :O</text:span></text:p>
          </text:list-item>
        </text:list>
        <text:p text:style-name="P2"/>
        <text:p text:style-name="P1"><text:span text:style-name="T1">REPUBLIKA PO CEZARJEVI SMRTI</text:span></text:p>
        <text:list xml:id="list114349812262364" text:continue-numbering="true" text:style-name="WWNum1">
          <text:list-item>
            <text:p text:style-name="P8"><text:span text:style-name="T1">Cezar vsakemu Rimljanu zapusti 300 sistercijev </text:span><text:span text:style-name="T5"></text:span><text:span text:style-name="T1"> Antonij nahujska ljudstvo proti morilcem, ki zbežijo iz Rima. Antonij postane vodja popularov.</text:span></text:p>
          </text:list-item>
          <text:list-item>
            <text:p text:style-name="P8"><text:span text:style-name="T1">2. Triumviat: Antonij (vzhod), Oktavijan (Italija, Sredozemlje), Mark Lepid (Afrika).</text:span></text:p>
          </text:list-item>
          <text:list-item>
            <text:p text:style-name="P8"><text:span text:style-name="T1">Antonij + Oktavijan (bitka pri Filipih, 42. Pr. Kr.) porazita Bruta + Kasija} storita samomor.</text:span></text:p>
          </text:list-item>
          <text:list-item>
            <text:p text:style-name="P8"><text:span text:style-name="T1">Triumviri prevzamejo andzor nad imeprijem.</text:span></text:p>
          </text:list-item>
          <text:list-item>
            <text:p text:style-name="P8"><text:span text:style-name="T1">Antonij + Kleopatra skušata ustanoviti V helenistično kraljestvo; Oktavijan Kleoparti napove vojno in zmaga, kasneje se A + K ubijeta.</text:span></text:p>
          </text:list-item>
          <text:list-item>
            <text:p text:style-name="P8"><text:span text:style-name="T1">Konec republike: 27. Pr. Kr.; Oktavijan postane edini vladar rimskega imperija.</text:span></text:p>
          </text:list-item>
        </text:list>
        <text:p text:style-name="P2"/>
        <text:p text:style-name="P1"><text:span text:style-name="T1">1. OBDOBJE CESARSTVA - PRINCIPAT</text:span></text:p>
        <text:list xml:id="list114348936224625" text:continue-numbering="true" text:style-name="WWNum1">
          <text:list-item>
            <text:p text:style-name="P7"><text:span text:style-name="T1">27. Pr. Kr. </text:span><text:span text:style-name="T5"></text:span><text:span text:style-name="T1"> Oktavijan: princeps (1. V senatu), August (vzvišeni), imperator (vrhovni poveljnik), caesar (v spomin na J. C.), pantifex maximus (vrhovni svečenik), pater patriae (oče domovine), tribunus plebis (ljudski tribun)</text:span></text:p>
          </text:list-item>
          <text:list-item>
            <text:p text:style-name="P7"><text:span text:style-name="T1">Nadzoruje delo senata, da izključi vse Antonijeve privržence in ga na novo sestavi. </text:span></text:p>
          </text:list-item>
          <text:list-item>
            <text:p text:style-name="P7"><text:span text:style-name="T1">Vojaška oblast, pravico veta, delovanje v senatu.</text:span></text:p>
          </text:list-item>
          <text:list-item>
            <text:p text:style-name="P7"><text:span text:style-name="T1">Naklonjenost vojske (darovi), ljudstva (razdeljevanje žita, družabni dogodki), bogatašev (bogastvo, častne skužbe).</text:span></text:p>
          </text:list-item>
          <text:list-item>
            <text:p text:style-name="P7"><text:span text:style-name="T3">Pax romana</text:span><text:span text:style-name="T1">: rimski mir (skoraj 200 let) </text:span><text:span text:style-name="T5"></text:span><text:span text:style-name="T1"> cvetijo trgovine, umetnost, izobrazba, literatura, gradnja cest, pravo. Sloni na vojaški moči Rima.</text:span></text:p>
          </text:list-item>
          <text:list-item>
            <text:p text:style-name="P7"><text:span text:style-name="T1">August podpira romanizacijo: proces razširjanja rimske kulture, latinščine, prava, vere po osvojenem ozemlju.</text:span></text:p>
          </text:list-item>
          <text:list-item>
            <text:p text:style-name="P7"><text:span text:style-name="T1">Oktavijan ni absolutist (senat).</text:span></text:p>
          </text:list-item>
          <text:list-item>
            <text:p text:style-name="P7"><text:span text:style-name="T4">Reforme</text:span><text:span text:style-name="T1">: zmanjša senat (600), magistrate potrdi cesar, plačane uradniške službe (</text:span><text:span text:style-name="T5"></text:span><text:span text:style-name="T1"> hitreje do oblasti), enotni merski in denarni sistem, 1. popis premoženja, oskrba prebivalstva z živili, pravični davki, osvobajanje sužnjev.</text:span></text:p>
          </text:list-item>
          <text:list-item>
            <text:p text:style-name="P7"><text:span text:style-name="T1">Klavdij (leto 50): zelo uspešen vojskovodja (VB, Trakija).</text:span></text:p>
          </text:list-item>
          <text:list-item>
            <text:p text:style-name="P7"><text:span text:style-name="T1">Neron: neuravnovešen, da požgati Rim in obtoži kristjane, naslabši vladar, se ubije.</text:span></text:p>
          </text:list-item>
          <text:list-item>
            <text:p text:style-name="P7"><text:span text:style-name="T1">Trajan (100-180): zelo uspešen vojaški poveljnik, pri njem ima rimski imperij največji obseg.</text:span></text:p>
          </text:list-item>
        </text:list>
        <text:p text:style-name="P2"/>
        <text:p text:style-name="P1"><text:span text:style-name="T1">2. OBDOBJE CESARSTVA – DOMINAT (284 - 476)</text:span></text:p>
        <text:list xml:id="list114349842346828" text:continue-numbering="true" text:style-name="WWNum1">
          <text:list-item>
            <text:p text:style-name="P7"><text:span text:style-name="T1">Zadnje obdobje rimske države do propada.</text:span></text:p>
          </text:list-item>
        </text:list>
        <text:list xml:id="list3308667106" text:style-name="WWNum6">
          <text:list-item>
            <text:p text:style-name="P9"><text:span text:style-name="T1">Razlogi za propad: pešanje rimske olasti, vojska le še brani (pada motivacija), vrednost denarja pada, kiza na podeželju (pomanjkanje delovne sile </text:span><text:span text:style-name="T5"></text:span><text:span text:style-name="T1"> sužnje osvobajajo, ni več osvojenih ozemelj).</text:span></text:p>
          </text:list-item>
          <text:list-item>
            <text:p text:style-name="P9"><text:span text:style-name="T3">Kolonat</text:span><text:span text:style-name="T1">: prva oblika fevdalnega odnosa med veleposestnikom in kmetom, trgovina propada (inflacija), roparske tople, pogostejši vdori ljudstev (S – Germani, V – Perzijci), bolezni.</text:span></text:p>
          </text:list-item>
          <text:list-item>
            <text:p text:style-name="P9"><text:span text:style-name="T1">Utemelitelj dominata Dioklecijan (dominus et deus), oblast postane despotska, senat izgubi moč.</text:span></text:p>
          </text:list-item>
          <text:list-item>
            <text:p text:style-name="P9"><text:span text:style-name="T4">Dioklecijanove reforme</text:span><text:span text:style-name="T1">: </text:span><text:span text:style-name="T3">tetrarhija</text:span><text:span text:style-name="T1"> (2 augusta + 2 cesarja = vsak nadzira del rim. ces.), dednost poklica, </text:span><text:span text:style-name="T3">dieceze</text:span><text:span text:style-name="T1">: nove upravne enote, vsi imajo enake davke, maksimalne cene blaga, ohranjanje stare religije, prepove krščanstvo</text:span></text:p>
          </text:list-item>
          <text:list-item>
            <text:p text:style-name="P9"><text:span text:style-name="T1">Konstantin Veliki: oblast prenese v Bizanc </text:span><text:span text:style-name="T5"></text:span><text:span text:style-name="T1"> Z del cesarstva slabi, l. 313 da kristjanom versko svobodo.</text:span></text:p>
          </text:list-item>
          <text:list-item>
            <text:p text:style-name="P9"><text:span text:style-name="T1">Teodozij: po njegovi smrti 395. Leta cesarstvo razpade.</text:span></text:p>
          </text:list-item>
        </text:list>
        <text:p text:style-name="P2"/>
        <text:p text:style-name="P1"><text:span text:style-name="T1">ŠIRJENJE RIMA</text:span></text:p>
        <text:list xml:id="list114348791297220" text:continue-numbering="true" text:style-name="WWNum6">
          <text:list-item>
            <text:p text:style-name="P9"><text:span text:style-name="T1">4. - 3. st. pr. Kr.: Epir (SZ del Grčije): Grki pokličejo kralja Pira, ta pripelje 20000+ vojakov </text:span><text:span text:style-name="T5"></text:span><text:span text:style-name="T1"> večkrat se spopadejo z Rimljani.</text:span></text:p>
          </text:list-item>
          <text:list-item>
            <text:p text:style-name="P9"><text:span text:style-name="T3">Priova zmaga</text:span><text:span text:style-name="T1"> (nič vredno)</text:span></text:p>
          </text:list-item>
          <text:list-item>
            <text:p text:style-name="P9"><text:span text:style-name="T1">Največji obseg rimske države v 2. stol.</text:span></text:p>
          </text:list-item>
          <text:list-item>
            <text:p text:style-name="P9"><text:span text:style-name="T1">Razlogi za širjenje države: </text:span><text:span text:style-name="T9">?</text:span></text:p>
          </text:list-item>
        </text:list>
        <text:p text:style-name="P2"/>
        <text:p text:style-name="P1"><text:span text:style-name="T1">PROPAD RIMSKEGA IMPERIJA (476)</text:span></text:p>
        <text:list xml:id="list114349883152360" text:continue-numbering="true" text:style-name="WWNum6">
          <text:list-item>
            <text:p text:style-name="P9"><text:span text:style-name="T1">4. st.: delitev na V in Z imperij.</text:span></text:p>
          </text:list-item>
          <text:list-item>
            <text:p text:style-name="P9"><text:span text:style-name="T1">Zadnji rimski cesar: Romul.</text:span></text:p>
          </text:list-item>
          <text:list-item>
            <text:p text:style-name="P9"><text:span text:style-name="T1">Razlogi za propad:</text:span></text:p>
          </text:list-item>
        </text:list>
        <text:list xml:id="list499818465" text:style-name="WWNum8">
          <text:list-item>
            <text:p text:style-name="P10"><text:span text:style-name="T1">Vpadi tujih ljudstev: 5. st.: pritiskajo germani, nomadi, Kelti, Lagobardi, Huni, Markomani,</text:span></text:p>
          </text:list-item>
          <text:list-item>
            <text:p text:style-name="P10"><text:span text:style-name="T1">Demografski: populazija se zmanjša za ⅓ </text:span><text:span text:style-name="T5"></text:span><text:span text:style-name="T1"> odvisni od tujcev. V vojski sprejemajo Germane, plačajo z zemljo,</text:span></text:p>
          </text:list-item>
          <text:list-item>
            <text:p text:style-name="P10"><text:span text:style-name="T1">Ekonomski: premalo denarja, prevelika poraba </text:span><text:span text:style-name="T5"></text:span><text:span text:style-name="T1"> </text:span><text:span text:style-name="T3">hiperinflacija</text:span><text:span text:style-name="T1">: denar malo vreden, visoke cene, blagovna menjava. V kmetijstvu krizo rešujejo z sistemom </text:span><text:span text:style-name="T3">kolonata</text:span><text:span text:style-name="T1">: zakupništvo. Zemljo dajo kmetom, ti jim dajo ⅓ pridelka, </text:span></text:p>
          </text:list-item>
          <text:list-item>
            <text:p text:style-name="P10"><text:span text:style-name="T1">Šibkost centralne oblasi: slabi odnosi senat-cesar-vojska </text:span><text:span text:style-name="T5"></text:span><text:span text:style-name="T1"> državljanske vojne; cesar ne obvladuje cesarstva,</text:span></text:p>
          </text:list-item>
          <text:list-item>
            <text:p text:style-name="P10"><text:span text:style-name="T1">Tuji najemniki v rimski vojski,</text:span></text:p>
          </text:list-item>
          <text:list-item>
            <text:p text:style-name="P10"><text:span text:style-name="T1">Duhovna kriza: krščanstvo postane državna religija </text:span><text:span text:style-name="T5"></text:span><text:span text:style-name="T1"> vojaki leni, nebojeviti</text:span></text:p>
          </text:list-item>
        </text:list>
        <text:p text:style-name="P3"/>
        <text:p text:style-name="P3"/>
        <text:p text:style-name="P3"/>
        <text:p text:style-name="P1"><text:span text:style-name="T13">KRALJESTVO</text:span></text:p>
        <text:list xml:id="list114349513048818" text:continue-list="list114349842346828" text:style-name="WWNum1">
          <text:list-item>
            <text:p text:style-name="P7"><text:span text:style-name="T13">8. – 6. Stol. Pr. Kr.;</text:span></text:p>
          </text:list-item>
          <text:list-item>
            <text:p text:style-name="P7"><text:span text:style-name="T13">Kralj Rex (ni absolutističen);</text:span></text:p>
          </text:list-item>
          <text:list-item>
            <text:p text:style-name="P7"><text:span text:style-name="T13">Kralji voljeni;</text:span></text:p>
          </text:list-item>
          <text:list-item>
            <text:p text:style-name="P7"><text:span text:style-name="T13">Največji razvoj med etruščanskimi kralji </text:span><text:span text:style-name="T6"></text:span><text:span text:style-name="T13"> Servij Tulij;</text:span></text:p>
          </text:list-item>
        </text:list>
        <text:p text:style-name="P4"/>
        <text:p text:style-name="P1"><text:span text:style-name="T13">REPUBLIKA</text:span></text:p>
        <text:list xml:id="list114349306020012" text:continue-numbering="true" text:style-name="WWNum1">
          <text:list-item>
            <text:p text:style-name="P7"><text:span text:style-name="T13">60. Pr. Kr.: Mark Kras, Grej Pompej, Julij Cezar} 1. Triumviat; razdelijo si oblast in območja rimske države;</text:span></text:p>
          </text:list-item>
          <text:list-item>
            <text:p text:style-name="P7"><text:span text:style-name="T13">uspešne vojne z Galci </text:span><text:span text:style-name="T6"></text:span><text:span text:style-name="T13"> Cezar} vrhovni poveljnik;</text:span></text:p>
          </text:list-item>
          <text:list-item>
            <text:p text:style-name="P7"><text:span text:style-name="T13">48. Pr. Kr. Porazi Pompeja (bitka pri Farzalu);</text:span></text:p>
          </text:list-item>
          <text:list-item>
            <text:p text:style-name="P7"><text:span text:style-name="T13">45. Pr. Kr. </text:span><text:span text:style-name="T6"></text:span><text:span text:style-name="T13"> </text:span><text:span text:style-name="T14">dosmrtni diktator</text:span><text:span text:style-name="T13"> + konzul za 10 let, kasneje: vrhovni svečenik, poveljnik vojske, vsako leto izvoljen za ljudskega tribuna, konzula: </text:span><text:span text:style-name="T14">oče države</text:span><text:span text:style-name="T13">;</text:span></text:p>
          </text:list-item>
          <text:list-item>
            <text:p text:style-name="P7"><text:span text:style-name="T14">pater patriare</text:span><text:span text:style-name="T13"> postane priljubljen;</text:span></text:p>
          </text:list-item>
          <text:list-item>
            <text:p text:style-name="P7"><text:span text:style-name="T13">Cezarjeve reforme: javna gradbena dela za brezposelne, agrarni zakon (žito je ceneje za revne), ureditev prometa, zakon proti razkošju, julijanski koledar;</text:span></text:p>
          </text:list-item>
          <text:list-item>
            <text:p text:style-name="P7"><text:span text:style-name="T13">Cezarjev padec: bil je zelo priljubljen, to ogrozi obstoj rimske republike. Skupina zarotnikov (Brut + Kasij) ga 15. Marca, na dan marčevskih id leta 44. pr. kr. ubijejo! :O</text:span></text:p>
          </text:list-item>
        </text:list>
        <text:p text:style-name="P4"/>
        <text:p text:style-name="P1"><text:span text:style-name="T13">REPUBLIKA PO CEZARJEVI SMRTI</text:span></text:p>
        <text:list xml:id="list114350564009163" text:continue-numbering="true" text:style-name="WWNum1">
          <text:list-item>
            <text:p text:style-name="P8"><text:span text:style-name="T13">Cezar vsakemu Rimljanu zapusti 300 sistercijev </text:span><text:span text:style-name="T6"></text:span><text:span text:style-name="T13"> Antonij nahujska ljudstvo proti morilcem, ki zbežijo iz Rima. Antonij postane vodja popularov.</text:span></text:p>
          </text:list-item>
          <text:list-item>
            <text:p text:style-name="P8"><text:span text:style-name="T13">2. Triumviat: Antonij (vzhod), Oktavijan (Italija, Sredozemlje), Mark Lepid (Afrika).</text:span></text:p>
          </text:list-item>
          <text:list-item>
            <text:p text:style-name="P8"><text:span text:style-name="T13">Antonij + Oktavijan (bitka pri Filipih, 42. Pr. Kr.) porazita Bruta + Kasija} storita samomor.</text:span></text:p>
          </text:list-item>
          <text:list-item>
            <text:p text:style-name="P8"><text:span text:style-name="T13">Triumviri prevzamejo andzor nad imeprijem.</text:span></text:p>
          </text:list-item>
          <text:list-item>
            <text:p text:style-name="P8"><text:span text:style-name="T13">Antonij + Kleopatra skušata ustanoviti V helenistično kraljestvo; Oktavijan Kleoparti napove vojno in zmaga, kasneje se A + K ubijeta.</text:span></text:p>
          </text:list-item>
          <text:list-item>
            <text:p text:style-name="P8"><text:span text:style-name="T13">Konec republike: 27. Pr. Kr.; Oktavijan postane edini vladar rimskega imperija.</text:span></text:p>
          </text:list-item>
        </text:list>
        <text:p text:style-name="P4"/>
        <text:p text:style-name="P1"><text:span text:style-name="T13">1. OBDOBJE CESARSTVA - PRINCIPAT</text:span></text:p>
        <text:list xml:id="list114350546653764" text:continue-numbering="true" text:style-name="WWNum1">
          <text:list-item>
            <text:p text:style-name="P7"><text:span text:style-name="T13">27. Pr. Kr. </text:span><text:span text:style-name="T6"></text:span><text:span text:style-name="T13"> Oktavijan: princeps (1. V senatu), August (vzvišeni), imperator (vrhovni poveljnik), caesar (v spomin na J. C.), pantifex maximus (vrhovni svečenik), pater patriae (oče domovine), tribunus plebis (ljudski tribun)</text:span></text:p>
          </text:list-item>
          <text:list-item>
            <text:p text:style-name="P7"><text:span text:style-name="T13">Nadzoruje delo senata, da izključi vse Antonijeve privržence in ga na novo sestavi. </text:span></text:p>
          </text:list-item>
          <text:list-item>
            <text:p text:style-name="P7"><text:span text:style-name="T13">Vojaška oblast, pravico veta, delovanje v senatu.</text:span></text:p>
          </text:list-item>
          <text:list-item>
            <text:p text:style-name="P7"><text:span text:style-name="T13">Naklonjenost vojske (darovi), ljudstva (razdeljevanje žita, družabni dogodki), bogatašev (bogastvo, častne skužbe).</text:span></text:p>
          </text:list-item>
          <text:list-item>
            <text:p text:style-name="P7"><text:span text:style-name="T15">Pax romana</text:span><text:span text:style-name="T13">: rimski mir (skoraj 200 let) </text:span><text:span text:style-name="T6"></text:span><text:span text:style-name="T13"> cvetijo trgovine, umetnost, izobrazba, literatura, gradnja cest, pravo. Sloni na vojaški moči Rima.</text:span></text:p>
          </text:list-item>
          <text:list-item>
            <text:p text:style-name="P7"><text:span text:style-name="T13">August podpira romanizacijo: proces razširjanja rimske kulture, latinščine, prava, vere po osvojenem ozemlju.</text:span></text:p>
          </text:list-item>
          <text:list-item>
            <text:p text:style-name="P7"><text:span text:style-name="T13">Oktavijan ni absolutist (senat).</text:span></text:p>
          </text:list-item>
          <text:list-item>
            <text:p text:style-name="P7"><text:span text:style-name="T16">Reforme</text:span><text:span text:style-name="T13">: zmanjša senat (600), magistrate potrdi cesar, plačane uradniške službe (</text:span><text:span text:style-name="T6"></text:span><text:span text:style-name="T13"> hitreje do oblasti), enotni merski in denarni sistem, 1. popis premoženja, oskrba prebivalstva z živili, pravični davki, osvobajanje sužnjev.</text:span></text:p>
          </text:list-item>
          <text:list-item>
            <text:p text:style-name="P7"><text:span text:style-name="T13">Klavdij (leto 50): zelo uspešen vojskovodja (VB, Trakija).</text:span></text:p>
          </text:list-item>
          <text:list-item>
            <text:p text:style-name="P7"><text:span text:style-name="T13">Neron: neuravnovešen, da požgati Rim in obtoži kristjane, naslabši vladar, se ubije.</text:span></text:p>
          </text:list-item>
          <text:list-item>
            <text:p text:style-name="P7"><text:span text:style-name="T13">Trajan (100-180): zelo uspešen vojaški poveljnik, pri njem ima rimski imperij največji obseg.</text:span></text:p>
          </text:list-item>
        </text:list>
        <text:p text:style-name="P4"/>
        <text:p text:style-name="P1"><text:span text:style-name="T13">2. OBDOBJE CESARSTVA – DOMINAT (284 - 476)</text:span></text:p>
        <text:list xml:id="list114349250507519" text:continue-numbering="true" text:style-name="WWNum1">
          <text:list-item>
            <text:p text:style-name="P7"><text:span text:style-name="T13">Zadnje obdobje rimske države do propada.</text:span></text:p>
          </text:list-item>
        </text:list>
        <text:list xml:id="list114350636139848" text:continue-list="list114349883152360" text:style-name="WWNum6">
          <text:list-item>
            <text:p text:style-name="P9"><text:span text:style-name="T13">Razlogi za propad: pešanje rimske olasti, vojska le še brani (pada motivacija), vrednost denarja pada, kiza na podeželju (pomanjkanje delovne sile </text:span><text:span text:style-name="T6"></text:span><text:span text:style-name="T13"> sužnje osvobajajo, ni več osvojenih ozemelj).</text:span></text:p>
          </text:list-item>
          <text:list-item>
            <text:p text:style-name="P9"><text:span text:style-name="T15">Kolonat</text:span><text:span text:style-name="T13">: prva oblika fevdalnega odnosa med veleposestnikom in kmetom, trgovina propada (inflacija), roparske tople, pogostejši vdori ljudstev (S – Germani, V – Perzijci), bolezni.</text:span></text:p>
          </text:list-item>
          <text:list-item>
            <text:p text:style-name="P9"><text:span text:style-name="T13">Utemelitelj dominata Dioklecijan (dominus et deus), oblast postane despotska, senat izgubi moč.</text:span></text:p>
          </text:list-item>
          <text:list-item>
            <text:p text:style-name="P9"><text:span text:style-name="T16">Dioklecijanove reforme</text:span><text:span text:style-name="T13">: </text:span><text:span text:style-name="T15">tetrarhija</text:span><text:span text:style-name="T13"> (2 augusta + 2 cesarja = vsak nadzira del rim. ces.), dednost poklica, </text:span><text:span text:style-name="T15">dieceze</text:span><text:span text:style-name="T13">: nove upravne enote, vsi imajo enake davke, maksimalne cene blaga, ohranjanje stare religije, prepove krščanstvo</text:span></text:p>
          </text:list-item>
          <text:list-item>
            <text:p text:style-name="P9"><text:span text:style-name="T13">Konstantin Veliki: oblast prenese v Bizanc </text:span><text:span text:style-name="T6"></text:span><text:span text:style-name="T13"> Z del cesarstva slabi, l. 313 da kristjanom versko svobodo.</text:span></text:p>
          </text:list-item>
          <text:list-item>
            <text:p text:style-name="P9"><text:span text:style-name="T13">Teodozij: po njegovi smrti 395. Leta cesarstvo razpade.</text:span></text:p>
          </text:list-item>
        </text:list>
        <text:p text:style-name="P4"/>
        <text:p text:style-name="P1"><text:span text:style-name="T13">ŠIRJENJE RIMA</text:span></text:p>
        <text:list xml:id="list114348728556151" text:continue-numbering="true" text:style-name="WWNum6">
          <text:list-item>
            <text:p text:style-name="P9"><text:span text:style-name="T13">4. - 3. st. pr. Kr.: Epir (SZ del Grčije): Grki pokličejo kralja Pira, ta pripelje 20000+ vojakov </text:span><text:span text:style-name="T6"></text:span><text:span text:style-name="T13"> večkrat se spopadejo z Rimljani.</text:span></text:p>
          </text:list-item>
          <text:list-item>
            <text:p text:style-name="P9"><text:span text:style-name="T15">Priova zmaga</text:span><text:span text:style-name="T13"> (nič vredno)</text:span></text:p>
          </text:list-item>
          <text:list-item>
            <text:p text:style-name="P9"><text:span text:style-name="T13">Največji obseg rimske države v 2. stol.</text:span></text:p>
          </text:list-item>
          <text:list-item>
            <text:p text:style-name="P9"><text:span text:style-name="T13">Razlogi za širjenje države: </text:span><text:span text:style-name="T10">?</text:span></text:p>
          </text:list-item>
        </text:list>
        <text:p text:style-name="P4"/>
        <text:p text:style-name="P1"><text:span text:style-name="T13">PROPAD RIMSKEGA IMPERIJA (476)</text:span></text:p>
        <text:list xml:id="list114349208032503" text:continue-numbering="true" text:style-name="WWNum6">
          <text:list-item>
            <text:p text:style-name="P9"><text:span text:style-name="T13">4. st.: delitev na V in Z imperij.</text:span></text:p>
          </text:list-item>
          <text:list-item>
            <text:p text:style-name="P9"><text:span text:style-name="T13">Zadnji rimski cesar: Romul.</text:span></text:p>
          </text:list-item>
          <text:list-item>
            <text:p text:style-name="P9"><text:span text:style-name="T13">Razlogi za propad:</text:span></text:p>
          </text:list-item>
        </text:list>
        <text:list xml:id="list114348711008240" text:continue-list="list499818465" text:style-name="WWNum8">
          <text:list-item>
            <text:p text:style-name="P10"><text:span text:style-name="T13">Vpadi tujih ljudstev: 5. st.: pritiskajo germani, nomadi, Kelti, Lagobardi, Huni, Markomani,</text:span></text:p>
          </text:list-item>
          <text:list-item>
            <text:p text:style-name="P10"><text:span text:style-name="T13">Demografski: populazija se zmanjša za ⅓ </text:span><text:span text:style-name="T6"></text:span><text:span text:style-name="T13"> odvisni od tujcev. V vojski sprejemajo Germane, plačajo z zemljo,</text:span></text:p>
          </text:list-item>
          <text:list-item>
            <text:p text:style-name="P10"><text:span text:style-name="T13">Ekonomski: premalo denarja, prevelika poraba </text:span><text:span text:style-name="T6"></text:span><text:span text:style-name="T13"> </text:span><text:span text:style-name="T15">hiperinflacija</text:span><text:span text:style-name="T13">: denar malo vreden, visoke cene, blagovna menjava. V kmetijstvu krizo rešujejo z sistemom </text:span><text:span text:style-name="T15">kolonata</text:span><text:span text:style-name="T13">: zakupništvo. Zemljo dajo kmetom, ti jim dajo ⅓ pridelka, </text:span></text:p>
          </text:list-item>
          <text:list-item>
            <text:p text:style-name="P10"><text:span text:style-name="T13">Šibkost centralne oblasi: slabi odnosi senat-cesar-vojska </text:span><text:span text:style-name="T6"></text:span><text:span text:style-name="T13"> državljanske vojne; cesar ne obvladuje cesarstva,</text:span></text:p>
          </text:list-item>
          <text:list-item>
            <text:p text:style-name="P10"><text:span text:style-name="T13">Tuji najemniki v rimski vojski,</text:span></text:p>
          </text:list-item>
          <text:list-item>
            <text:p text:style-name="P10"><text:span text:style-name="T13">Duhovna kriza: krščanstvo postane državna religija </text:span><text:span text:style-name="T6"></text:span><text:span text:style-name="T13"> vojaki leni, nebojeviti.</text:span></text:p>
          </text:list-item>
        </text:list>
        <text:p text:style-name="P3"/>
        <text:p text:style-name="P3"/>
        <text:p text:style-name="P3"/>
        <text:p text:style-name="P1"><text:span text:style-name="T17">KRALJESTVO</text:span></text:p>
        <text:list xml:id="list114349076660822" text:continue-list="list114349250507519" text:style-name="WWNum1">
          <text:list-item>
            <text:p text:style-name="P7"><text:span text:style-name="T17">8. – 6. Stol. Pr. Kr.;</text:span></text:p>
          </text:list-item>
          <text:list-item>
            <text:p text:style-name="P7"><text:span text:style-name="T17">Kralj Rex (ni absolutističen);</text:span></text:p>
          </text:list-item>
          <text:list-item>
            <text:p text:style-name="P7"><text:span text:style-name="T17">Kralji voljeni;</text:span></text:p>
          </text:list-item>
          <text:list-item>
            <text:p text:style-name="P7"><text:span text:style-name="T17">Največji razvoj med etruščanskimi kralji </text:span><text:span text:style-name="T7"></text:span><text:span text:style-name="T17"> Servij Tulij;</text:span></text:p>
          </text:list-item>
        </text:list>
        <text:p text:style-name="P5"/>
        <text:p text:style-name="P1"><text:span text:style-name="T17">REPUBLIKA</text:span></text:p>
        <text:list xml:id="list114349564013181" text:continue-numbering="true" text:style-name="WWNum1">
          <text:list-item>
            <text:p text:style-name="P7"><text:span text:style-name="T17">60. Pr. Kr.: Mark Kras, Grej Pompej, Julij Cezar} 1. Triumviat; razdelijo si oblast in območja rimske države;</text:span></text:p>
          </text:list-item>
          <text:list-item>
            <text:p text:style-name="P7"><text:span text:style-name="T17">uspešne vojne z Galci </text:span><text:span text:style-name="T7"></text:span><text:span text:style-name="T17"> Cezar} vrhovni poveljnik;</text:span></text:p>
          </text:list-item>
          <text:list-item>
            <text:p text:style-name="P7"><text:span text:style-name="T17">48. Pr. Kr. Porazi Pompeja (bitka pri Farzalu);</text:span></text:p>
          </text:list-item>
          <text:list-item>
            <text:p text:style-name="P7"><text:span text:style-name="T17">45. Pr. Kr. </text:span><text:span text:style-name="T7"></text:span><text:span text:style-name="T17"> </text:span><text:span text:style-name="T18">dosmrtni diktator</text:span><text:span text:style-name="T17"> + konzul za 10 let, kasneje: vrhovni svečenik, poveljnik vojske, vsako leto izvoljen za ljudskega tribuna, konzula: </text:span><text:span text:style-name="T18">oče države</text:span><text:span text:style-name="T17">;</text:span></text:p>
          </text:list-item>
          <text:list-item>
            <text:p text:style-name="P7"><text:span text:style-name="T18">pater patriare</text:span><text:span text:style-name="T17"> postane priljubljen;</text:span></text:p>
          </text:list-item>
          <text:list-item>
            <text:p text:style-name="P7"><text:span text:style-name="T17">Cezarjeve reforme: javna gradbena dela za brezposelne, agrarni zakon (žito je ceneje za revne), ureditev prometa, zakon proti razkošju, julijanski koledar;</text:span></text:p>
          </text:list-item>
          <text:list-item>
            <text:p text:style-name="P7"><text:span text:style-name="T17">Cezarjev padec: bil je zelo priljubljen, to ogrozi obstoj rimske republike. Skupina zarotnikov (Brut + Kasij) ga 15. Marca, na dan marčevskih id leta 44. pr. kr. ubijejo! :O</text:span></text:p>
          </text:list-item>
        </text:list>
        <text:p text:style-name="P5"/>
        <text:p text:style-name="P1"><text:span text:style-name="T17">REPUBLIKA PO CEZARJEVI SMRTI</text:span></text:p>
        <text:list xml:id="list114349812357076" text:continue-numbering="true" text:style-name="WWNum1">
          <text:list-item>
            <text:p text:style-name="P8"><text:span text:style-name="T17">Cezar vsakemu Rimljanu zapusti 300 sistercijev </text:span><text:span text:style-name="T7"></text:span><text:span text:style-name="T17"> Antonij nahujska ljudstvo proti morilcem, ki zbežijo iz Rima. Antonij postane vodja popularov.</text:span></text:p>
          </text:list-item>
          <text:list-item>
            <text:p text:style-name="P8"><text:span text:style-name="T17">2. Triumviat: Antonij (vzhod), Oktavijan (Italija, Sredozemlje), Mark Lepid (Afrika).</text:span></text:p>
          </text:list-item>
          <text:list-item>
            <text:p text:style-name="P8"><text:span text:style-name="T17">Antonij + Oktavijan (bitka pri Filipih, 42. Pr. Kr.) porazita Bruta + Kasija} storita samomor.</text:span></text:p>
          </text:list-item>
          <text:list-item>
            <text:p text:style-name="P8"><text:span text:style-name="T17">Triumviri prevzamejo andzor nad imeprijem.</text:span></text:p>
          </text:list-item>
          <text:list-item>
            <text:p text:style-name="P8"><text:span text:style-name="T17">Antonij + Kleopatra skušata ustanoviti V helenistično kraljestvo; Oktavijan Kleoparti napove vojno in zmaga, kasneje se A + K ubijeta.</text:span></text:p>
          </text:list-item>
          <text:list-item>
            <text:p text:style-name="P8"><text:span text:style-name="T17">Konec republike: 27. Pr. Kr.; Oktavijan postane edini vladar rimskega imperija.</text:span></text:p>
          </text:list-item>
        </text:list>
        <text:p text:style-name="P5"/>
        <text:p text:style-name="P1"><text:span text:style-name="T17">1. OBDOBJE CESARSTVA - PRINCIPAT</text:span></text:p>
        <text:list xml:id="list114349809316777" text:continue-numbering="true" text:style-name="WWNum1">
          <text:list-item>
            <text:p text:style-name="P7"><text:span text:style-name="T17">27. Pr. Kr. </text:span><text:span text:style-name="T7"></text:span><text:span text:style-name="T17"> Oktavijan: princeps (1. V senatu), August (vzvišeni), imperator (vrhovni poveljnik), caesar (v spomin na J. C.), pantifex maximus (vrhovni svečenik), pater patriae (oče domovine), tribunus plebis (ljudski tribun)</text:span></text:p>
          </text:list-item>
          <text:list-item>
            <text:p text:style-name="P7"><text:span text:style-name="T17">Nadzoruje delo senata, da izključi vse Antonijeve privržence in ga na novo sestavi. </text:span></text:p>
          </text:list-item>
          <text:list-item>
            <text:p text:style-name="P7"><text:span text:style-name="T17">Vojaška oblast, pravico veta, delovanje v senatu.</text:span></text:p>
          </text:list-item>
          <text:list-item>
            <text:p text:style-name="P7"><text:span text:style-name="T17">Naklonjenost vojske (darovi), ljudstva (razdeljevanje žita, družabni dogodki), bogatašev (bogastvo, častne skužbe).</text:span></text:p>
          </text:list-item>
          <text:list-item>
            <text:p text:style-name="P7"><text:span text:style-name="T19">Pax romana</text:span><text:span text:style-name="T17">: rimski mir (skoraj 200 let) </text:span><text:span text:style-name="T7"></text:span><text:span text:style-name="T17"> cvetijo trgovine, umetnost, izobrazba, literatura, gradnja cest, pravo. Sloni na vojaški moči Rima.</text:span></text:p>
          </text:list-item>
          <text:list-item>
            <text:p text:style-name="P7"><text:span text:style-name="T17">August podpira romanizacijo: proces razširjanja rimske kulture, latinščine, prava, vere po osvojenem ozemlju.</text:span></text:p>
          </text:list-item>
          <text:list-item>
            <text:p text:style-name="P7"><text:span text:style-name="T17">Oktavijan ni absolutist (senat).</text:span></text:p>
          </text:list-item>
          <text:list-item>
            <text:p text:style-name="P7"><text:span text:style-name="T20">Reforme</text:span><text:span text:style-name="T17">: zmanjša senat (600), magistrate potrdi cesar, plačane uradniške službe (</text:span><text:span text:style-name="T7"></text:span><text:span text:style-name="T17"> hitreje do oblasti), enotni merski in denarni sistem, 1. popis premoženja, oskrba prebivalstva z živili, pravični davki, osvobajanje sužnjev.</text:span></text:p>
          </text:list-item>
          <text:list-item>
            <text:p text:style-name="P7"><text:span text:style-name="T17">Klavdij (leto 50): zelo uspešen vojskovodja (VB, Trakija).</text:span></text:p>
          </text:list-item>
          <text:list-item>
            <text:p text:style-name="P7"><text:span text:style-name="T17">Neron: neuravnovešen, da požgati Rim in obtoži kristjane, naslabši vladar, se ubije.</text:span></text:p>
          </text:list-item>
          <text:list-item>
            <text:p text:style-name="P7"><text:span text:style-name="T17">Trajan (100-180): zelo uspešen vojaški poveljnik, pri njem ima rimski imperij največji obseg.</text:span></text:p>
          </text:list-item>
        </text:list>
        <text:p text:style-name="P5"/>
        <text:p text:style-name="P1"><text:span text:style-name="T17">2. OBDOBJE CESARSTVA – DOMINAT (284 - 476)</text:span></text:p>
        <text:list xml:id="list114349075340761" text:continue-numbering="true" text:style-name="WWNum1">
          <text:list-item>
            <text:p text:style-name="P7"><text:span text:style-name="T17">Zadnje obdobje rimske države do propada.</text:span></text:p>
          </text:list-item>
        </text:list>
        <text:list xml:id="list114348762581988" text:continue-list="list114349208032503" text:style-name="WWNum6">
          <text:list-item>
            <text:p text:style-name="P9"><text:span text:style-name="T17">Razlogi za propad: pešanje rimske olasti, vojska le še brani (pada motivacija), vrednost denarja pada, kiza na podeželju (pomanjkanje delovne sile </text:span><text:span text:style-name="T7"></text:span><text:span text:style-name="T17"> sužnje osvobajajo, ni več osvojenih ozemelj).</text:span></text:p>
          </text:list-item>
          <text:list-item>
            <text:p text:style-name="P9"><text:span text:style-name="T19">Kolonat</text:span><text:span text:style-name="T17">: prva oblika fevdalnega odnosa med veleposestnikom in kmetom, trgovina propada (inflacija), roparske tople, pogostejši vdori ljudstev (S – Germani, V – Perzijci), bolezni.</text:span></text:p>
          </text:list-item>
          <text:list-item>
            <text:p text:style-name="P9"><text:span text:style-name="T17">Utemelitelj dominata Dioklecijan (dominus et deus), oblast postane despotska, senat izgubi moč.</text:span></text:p>
          </text:list-item>
          <text:list-item>
            <text:p text:style-name="P9"><text:span text:style-name="T20">Dioklecijanove reforme</text:span><text:span text:style-name="T17">: </text:span><text:span text:style-name="T19">tetrarhija</text:span><text:span text:style-name="T17"> (2 augusta + 2 cesarja = vsak nadzira del rim. ces.), dednost poklica, </text:span><text:span text:style-name="T19">dieceze</text:span><text:span text:style-name="T17">: nove upravne enote, vsi imajo enake davke, maksimalne cene blaga, ohranjanje stare religije, prepove krščanstvo</text:span></text:p>
          </text:list-item>
          <text:list-item>
            <text:p text:style-name="P9"><text:span text:style-name="T17">Konstantin Veliki: oblast prenese v Bizanc </text:span><text:span text:style-name="T7"></text:span><text:span text:style-name="T17"> Z del cesarstva slabi, l. 313 da kristjanom versko svobodo.</text:span></text:p>
          </text:list-item>
          <text:list-item>
            <text:p text:style-name="P9"><text:span text:style-name="T17">Teodozij: po njegovi smrti 395. Leta cesarstvo razpade.</text:span></text:p>
          </text:list-item>
        </text:list>
        <text:p text:style-name="P5"/>
        <text:p text:style-name="P5"/>
        <text:p text:style-name="P1"><text:span text:style-name="T17">ŠIRJENJE RIMA</text:span></text:p>
        <text:list xml:id="list114349019658888" text:continue-numbering="true" text:style-name="WWNum6">
          <text:list-item>
            <text:p text:style-name="P9"><text:span text:style-name="T17">4. - 3. st. pr. Kr.: Epir (SZ del Grčije): Grki pokličejo kralja Pira, ta pripelje 20000+ vojakov </text:span><text:span text:style-name="T7"></text:span><text:span text:style-name="T17"> večkrat se spopadejo z Rimljani.</text:span></text:p>
          </text:list-item>
          <text:list-item>
            <text:p text:style-name="P9"><text:span text:style-name="T19">Priova zmaga</text:span><text:span text:style-name="T17"> (nič vredno)</text:span></text:p>
          </text:list-item>
          <text:list-item>
            <text:p text:style-name="P9"><text:span text:style-name="T17">Največji obseg rimske države v 2. stol.</text:span></text:p>
          </text:list-item>
          <text:list-item>
            <text:p text:style-name="P9"><text:span text:style-name="T17">Razlogi za širjenje države: </text:span><text:span text:style-name="T11">?</text:span></text:p>
          </text:list-item>
        </text:list>
        <text:p text:style-name="P11"/>
        <text:p text:style-name="P1"><text:span text:style-name="T17">PROPAD RIMSKEGA IMPERIJA (476)</text:span></text:p>
        <text:list xml:id="list114349258624580" text:continue-numbering="true" text:style-name="WWNum6">
          <text:list-item>
            <text:p text:style-name="P9"><text:span text:style-name="T17">4. st.: delitev na V in Z imperij.</text:span></text:p>
          </text:list-item>
          <text:list-item>
            <text:p text:style-name="P9"><text:span text:style-name="T17">Zadnji rimski cesar: Romul.</text:span></text:p>
          </text:list-item>
          <text:list-item>
            <text:p text:style-name="P9"><text:span text:style-name="T17">Razlogi za propad:</text:span></text:p>
          </text:list-item>
        </text:list>
        <text:list xml:id="list114349266001714" text:continue-list="list114348711008240" text:style-name="WWNum8">
          <text:list-item>
            <text:p text:style-name="P10"><text:span text:style-name="T17">Vpadi tujih ljudstev: 5. st.: pritiskajo germani, nomadi, Kelti, Lagobardi, Huni, Markomani,</text:span></text:p>
          </text:list-item>
          <text:list-item>
            <text:p text:style-name="P10"><text:span text:style-name="T17">Demografski: populazija se zmanjša za ⅓ </text:span><text:span text:style-name="T7"></text:span><text:span text:style-name="T17"> odvisni od tujcev. V vojski sprejemajo Germane, plačajo z zemljo,</text:span></text:p>
          </text:list-item>
          <text:list-item>
            <text:p text:style-name="P10"><text:span text:style-name="T17">Ekonomski: premalo denarja, prevelika poraba </text:span><text:span text:style-name="T7"></text:span><text:span text:style-name="T17"> </text:span><text:span text:style-name="T19">hiperinflacija</text:span><text:span text:style-name="T17">: denar malo vreden, visoke cene, blagovna menjava. V kmetijstvu krizo rešujejo z sistemom </text:span><text:span text:style-name="T19">kolonata</text:span><text:span text:style-name="T17">: zakupništvo. Zemljo dajo kmetom, ti jim dajo ⅓ pridelka, </text:span></text:p>
          </text:list-item>
          <text:list-item>
            <text:p text:style-name="P10"><text:span text:style-name="T17">Šibkost centralne oblasi: slabi odnosi senat-cesar-vojska </text:span><text:span text:style-name="T7"></text:span><text:span text:style-name="T17"> državljanske vojne; cesar ne obvladuje cesarstva,</text:span></text:p>
          </text:list-item>
          <text:list-item>
            <text:p text:style-name="P10"><text:span text:style-name="T17">Tuji najemniki v rimski vojski,</text:span></text:p>
          </text:list-item>
          <text:list-item>
            <text:p text:style-name="P10"><text:span text:style-name="T17">Duhovna kriza: krščanstvo postane državna religija </text:span><text:span text:style-name="T7"></text:span><text:span text:style-name="T17"> vojaki leni, nebojeviti.</text:span></text:p>
          </text:list-item>
        </text:list>
        <text:p text:style-name="P3"/>
        <text:p text:style-name="P3"/>
        <text:p text:style-name="P3"/>
        <text:p text:style-name="P1"><text:span text:style-name="T21">KRALJESTVO</text:span></text:p>
        <text:list xml:id="list114350674830596" text:continue-list="list114349075340761" text:style-name="WWNum1">
          <text:list-item>
            <text:p text:style-name="P7"><text:span text:style-name="T21">8. – 6. Stol. Pr. Kr.;</text:span></text:p>
          </text:list-item>
          <text:list-item>
            <text:p text:style-name="P7"><text:span text:style-name="T21">Kralj Rex (ni absolutističen);</text:span></text:p>
          </text:list-item>
          <text:list-item>
            <text:p text:style-name="P7"><text:span text:style-name="T21">Kralji voljeni;</text:span></text:p>
          </text:list-item>
          <text:list-item>
            <text:p text:style-name="P7"><text:span text:style-name="T21">Največji razvoj med etruščanskimi kralji </text:span><text:span text:style-name="T8"></text:span><text:span text:style-name="T21"> Servij Tulij;</text:span></text:p>
          </text:list-item>
        </text:list>
        <text:p text:style-name="P3"/>
        <text:p text:style-name="P1"><text:span text:style-name="T21">REPUBLIKA</text:span></text:p>
        <text:list xml:id="list114349939776343" text:continue-numbering="true" text:style-name="WWNum1">
          <text:list-item>
            <text:p text:style-name="P7"><text:span text:style-name="T21">60. Pr. Kr.: Mark Kras, Grej Pompej, Julij Cezar} 1. Triumviat; razdelijo si oblast in območja rimske države;</text:span></text:p>
          </text:list-item>
          <text:list-item>
            <text:p text:style-name="P7"><text:span text:style-name="T21">uspešne vojne z Galci </text:span><text:span text:style-name="T8"></text:span><text:span text:style-name="T21"> Cezar} vrhovni poveljnik;</text:span></text:p>
          </text:list-item>
          <text:list-item>
            <text:p text:style-name="P7"><text:span text:style-name="T21">48. Pr. Kr. Porazi Pompeja (bitka pri Farzalu);</text:span></text:p>
          </text:list-item>
          <text:list-item>
            <text:p text:style-name="P7"><text:span text:style-name="T21">45. Pr. Kr. </text:span><text:span text:style-name="T8"></text:span><text:span text:style-name="T21"> </text:span><text:span text:style-name="T22">dosmrtni diktator</text:span><text:span text:style-name="T21"> + konzul za 10 let, kasneje: vrhovni svečenik, poveljnik vojske, vsako leto izvoljen za ljudskega tribuna, konzula: </text:span><text:span text:style-name="T22">oče države</text:span><text:span text:style-name="T21">;</text:span></text:p>
          </text:list-item>
          <text:list-item>
            <text:p text:style-name="P7"><text:span text:style-name="T22">pater patriare</text:span><text:span text:style-name="T21"> postane priljubljen;</text:span></text:p>
          </text:list-item>
          <text:list-item>
            <text:p text:style-name="P7"><text:span text:style-name="T21">Cezarjeve reforme: javna gradbena dela za brezposelne, agrarni zakon (žito je ceneje za revne), ureditev prometa, zakon proti razkošju, julijanski koledar;</text:span></text:p>
          </text:list-item>
          <text:list-item>
            <text:p text:style-name="P7"><text:span text:style-name="T21">Cezarjev padec: bil je zelo priljubljen, to ogrozi obstoj rimske republike. Skupina zarotnikov (Brut + Kasij) ga 15. Marca, na dan marčevskih id leta 44. pr. kr. ubijejo! :O</text:span></text:p>
          </text:list-item>
        </text:list>
        <text:p text:style-name="P3"/>
        <text:p text:style-name="P1"><text:span text:style-name="T21">REPUBLIKA PO CEZARJEVI SMRTI</text:span></text:p>
        <text:list xml:id="list114349080415310" text:continue-numbering="true" text:style-name="WWNum1">
          <text:list-item>
            <text:p text:style-name="P8"><text:span text:style-name="T21">Cezar vsakemu Rimljanu zapusti 300 sistercijev </text:span><text:span text:style-name="T8"></text:span><text:span text:style-name="T21"> Antonij nahujska ljudstvo proti morilcem, ki zbežijo iz Rima. Antonij postane vodja popularov.</text:span></text:p>
          </text:list-item>
          <text:list-item>
            <text:p text:style-name="P8"><text:span text:style-name="T21">2. Triumviat: Antonij (vzhod), Oktavijan (Italija, Sredozemlje), Mark Lepid (Afrika).</text:span></text:p>
          </text:list-item>
          <text:list-item>
            <text:p text:style-name="P8"><text:span text:style-name="T21">Antonij + Oktavijan (bitka pri Filipih, 42. Pr. Kr.) porazita Bruta + Kasija} storita samomor.</text:span></text:p>
          </text:list-item>
          <text:list-item>
            <text:p text:style-name="P8"><text:span text:style-name="T21">Triumviri prevzamejo andzor nad imeprijem.</text:span></text:p>
          </text:list-item>
          <text:list-item>
            <text:p text:style-name="P8"><text:span text:style-name="T21">Antonij + Kleopatra skušata ustanoviti V helenistično kraljestvo; Oktavijan Kleoparti napove vojno in zmaga, kasneje se A + K ubijeta.</text:span></text:p>
          </text:list-item>
          <text:list-item>
            <text:p text:style-name="P8"><text:span text:style-name="T21">Konec republike: 27. Pr. Kr.; Oktavijan postane edini vladar rimskega imperija.</text:span></text:p>
          </text:list-item>
        </text:list>
        <text:p text:style-name="P3"/>
        <text:p text:style-name="P1"><text:span text:style-name="T21">1. OBDOBJE CESARSTVA - PRINCIPAT</text:span></text:p>
        <text:list xml:id="list114350638507515" text:continue-numbering="true" text:style-name="WWNum1">
          <text:list-item>
            <text:p text:style-name="P7"><text:span text:style-name="T21">27. Pr. Kr. </text:span><text:span text:style-name="T8"></text:span><text:span text:style-name="T21"> Oktavijan: princeps (1. V senatu), August (vzvišeni), imperator (vrhovni poveljnik), caesar (v spomin na J. C.), pantifex maximus (vrhovni svečenik), pater patriae (oče domovine), tribunus plebis (ljudski tribun)</text:span></text:p>
          </text:list-item>
          <text:list-item>
            <text:p text:style-name="P7"><text:span text:style-name="T21">Nadzoruje delo senata, da izključi vse Antonijeve privržence in ga na novo sestavi. </text:span></text:p>
          </text:list-item>
          <text:list-item>
            <text:p text:style-name="P7"><text:span text:style-name="T21">Vojaška oblast, pravico veta, delovanje v senatu.</text:span></text:p>
          </text:list-item>
          <text:list-item>
            <text:p text:style-name="P7"><text:span text:style-name="T21">Naklonjenost vojske (darovi), ljudstva (razdeljevanje žita, družabni dogodki), bogatašev (bogastvo, častne skužbe).</text:span></text:p>
          </text:list-item>
          <text:list-item>
            <text:p text:style-name="P7"><text:span text:style-name="T23">Pax romana</text:span><text:span text:style-name="T21">: rimski mir (skoraj 200 let) </text:span><text:span text:style-name="T8"></text:span><text:span text:style-name="T21"> cvetijo trgovine, umetnost, izobrazba, literatura, gradnja cest, pravo. Sloni na vojaški moči Rima.</text:span></text:p>
          </text:list-item>
          <text:list-item>
            <text:p text:style-name="P7"><text:span text:style-name="T21">August podpira romanizacijo: proces razširjanja rimske kulture, latinščine, prava, vere po osvojenem ozemlju.</text:span></text:p>
          </text:list-item>
          <text:list-item>
            <text:p text:style-name="P7"><text:span text:style-name="T21">Oktavijan ni absolutist (senat).</text:span></text:p>
          </text:list-item>
          <text:list-item>
            <text:p text:style-name="P7"><text:span text:style-name="T24">Reforme</text:span><text:span text:style-name="T21">: zmanjša senat (600), magistrate potrdi cesar, plačane uradniške službe (</text:span><text:span text:style-name="T8"></text:span><text:span text:style-name="T21"> hitreje do oblasti), enotni merski in denarni sistem, 1. popis premoženja, oskrba prebivalstva z živili, pravični davki, osvobajanje sužnjev.</text:span></text:p>
          </text:list-item>
          <text:list-item>
            <text:p text:style-name="P7"><text:span text:style-name="T21">Klavdij (leto 50): zelo uspešen vojskovodja (VB, Trakija).</text:span></text:p>
          </text:list-item>
          <text:list-item>
            <text:p text:style-name="P7"><text:span text:style-name="T21">Neron: neuravnovešen, da požgati Rim in obtoži kristjane, naslabši vladar, se ubije.</text:span></text:p>
          </text:list-item>
          <text:list-item>
            <text:p text:style-name="P7"><text:span text:style-name="T21">Trajan (100-180): zelo uspešen vojaški poveljnik, pri njem ima rimski imperij največji obseg.</text:span></text:p>
          </text:list-item>
        </text:list>
        <text:p text:style-name="P3"/>
        <text:p text:style-name="P1"><text:span text:style-name="T21">2. OBDOBJE CESARSTVA – DOMINAT (284 - 476)</text:span></text:p>
        <text:list xml:id="list114349023127039" text:continue-numbering="true" text:style-name="WWNum1">
          <text:list-item>
            <text:p text:style-name="P7"><text:span text:style-name="T21">Zadnje obdobje rimske države do propada.</text:span></text:p>
          </text:list-item>
        </text:list>
        <text:list xml:id="list114349682361710" text:continue-list="list114349258624580" text:style-name="WWNum6">
          <text:list-item>
            <text:p text:style-name="P9"><text:span text:style-name="T21">Razlogi za propad: pešanje rimske olasti, vojska le še brani (pada motivacija), vrednost denarja pada, kiza na podeželju (pomanjkanje delovne sile </text:span><text:span text:style-name="T8"></text:span><text:span text:style-name="T21"> sužnje osvobajajo, ni več osvojenih ozemelj).</text:span></text:p>
          </text:list-item>
          <text:list-item>
            <text:p text:style-name="P9"><text:span text:style-name="T23">Kolonat</text:span><text:span text:style-name="T21">: prva oblika fevdalnega odnosa med veleposestnikom in kmetom, trgovina propada (inflacija), roparske tople, pogostejši vdori ljudstev (S – Germani, V – Perzijci), bolezni.</text:span></text:p>
          </text:list-item>
          <text:list-item>
            <text:p text:style-name="P9"><text:span text:style-name="T21">Utemelitelj dominata Dioklecijan (dominus et deus), oblast postane despotska, senat izgubi moč.</text:span></text:p>
          </text:list-item>
          <text:list-item>
            <text:p text:style-name="P9"><text:span text:style-name="T24">Dioklecijanove reforme</text:span><text:span text:style-name="T21">: </text:span><text:span text:style-name="T23">tetrarhija</text:span><text:span text:style-name="T21"> (2 augusta + 2 cesarja = vsak nadzira del rim. ces.), dednost poklica, </text:span><text:span text:style-name="T23">dieceze</text:span><text:span text:style-name="T21">: nove upravne enote, vsi imajo enake davke, maksimalne cene blaga, ohranjanje stare religije, prepove krščanstvo</text:span></text:p>
          </text:list-item>
          <text:list-item>
            <text:p text:style-name="P9"><text:span text:style-name="T21">Konstantin Veliki: oblast prenese v Bizanc </text:span><text:span text:style-name="T8"></text:span><text:span text:style-name="T21"> Z del cesarstva slabi, l. 313 da kristjanom versko svobodo.</text:span></text:p>
          </text:list-item>
          <text:list-item>
            <text:p text:style-name="P9"><text:span text:style-name="T21">Teodozij: po njegovi smrti 395. Leta cesarstvo razpade.</text:span></text:p>
          </text:list-item>
        </text:list>
        <text:p text:style-name="P3"/>
        <text:p text:style-name="P1"><text:span text:style-name="T21">ŠIRJENJE RIMA</text:span></text:p>
        <text:list xml:id="list114350601376710" text:continue-numbering="true" text:style-name="WWNum6">
          <text:list-item>
            <text:p text:style-name="P9"><text:span text:style-name="T21">4. - 3. st. pr. Kr.: Epir (SZ del Grčije): Grki pokličejo kralja Pira, ta pripelje 20000+ vojakov </text:span><text:span text:style-name="T8"></text:span><text:span text:style-name="T21"> večkrat se spopadejo z Rimljani.</text:span></text:p>
          </text:list-item>
          <text:list-item>
            <text:p text:style-name="P9"><text:span text:style-name="T23">Priova zmaga</text:span><text:span text:style-name="T21"> (nič vredno)</text:span></text:p>
          </text:list-item>
          <text:list-item>
            <text:p text:style-name="P9"><text:span text:style-name="T21">Največji obseg rimske države v 2. stol.</text:span></text:p>
          </text:list-item>
          <text:list-item>
            <text:p text:style-name="P9"><text:span text:style-name="T21">Razlogi za širjenje države: </text:span><text:span text:style-name="T12">?</text:span></text:p>
          </text:list-item>
        </text:list>
        <text:p text:style-name="P3"/>
        <text:p text:style-name="P1"><text:span text:style-name="T21">PROPAD RIMSKEGA IMPERIJA (476)</text:span></text:p>
        <text:list xml:id="list114348663550691" text:continue-numbering="true" text:style-name="WWNum6">
          <text:list-item>
            <text:p text:style-name="P9"><text:span text:style-name="T21">4. st.: delitev na V in Z imperij.</text:span></text:p>
          </text:list-item>
          <text:list-item>
            <text:p text:style-name="P9"><text:span text:style-name="T21">Zadnji rimski cesar: Romul.</text:span></text:p>
          </text:list-item>
          <text:list-item>
            <text:p text:style-name="P9"><text:span text:style-name="T21">Razlogi za propad:</text:span></text:p>
          </text:list-item>
        </text:list>
        <text:list xml:id="list114350094430726" text:continue-list="list114349266001714" text:style-name="WWNum8">
          <text:list-item>
            <text:p text:style-name="P10"><text:span text:style-name="T21">Vpadi tujih ljudstev: 5. st.: pritiskajo germani, nomadi, Kelti, Lagobardi, Huni, Markomani,</text:span></text:p>
          </text:list-item>
          <text:list-item>
            <text:p text:style-name="P10"><text:span text:style-name="T21">Demografski: populazija se zmanjša za ⅓ </text:span><text:span text:style-name="T8"></text:span><text:span text:style-name="T21"> odvisni od tujcev. V vojski sprejemajo Germane, plačajo z zemljo,</text:span></text:p>
          </text:list-item>
          <text:list-item>
            <text:p text:style-name="P10"><text:span text:style-name="T21">Ekonomski: premalo denarja, prevelika poraba </text:span><text:span text:style-name="T8"></text:span><text:span text:style-name="T21"> </text:span><text:span text:style-name="T23">hiperinflacija</text:span><text:span text:style-name="T21">: denar malo vreden, visoke cene, blagovna menjava. V kmetijstvu krizo rešujejo z sistemom </text:span><text:span text:style-name="T23">kolonata</text:span><text:span text:style-name="T21">: zakupništvo. Zemljo dajo kmetom, ti jim dajo ⅓ pridelka, </text:span></text:p>
          </text:list-item>
          <text:list-item>
            <text:p text:style-name="P10"><text:span text:style-name="T21">Šibkost centralne oblasi: slabi odnosi senat-cesar-vojska </text:span><text:span text:style-name="T8"></text:span><text:span text:style-name="T21"> državljanske vojne; cesar ne obvladuje cesarstva,</text:span></text:p>
          </text:list-item>
          <text:list-item>
            <text:p text:style-name="P10"><text:span text:style-name="T21">Tuji najemniki v rimski vojski,</text:span></text:p>
          </text:list-item>
          <text:list-item>
            <text:p text:style-name="P10"><text:span text:style-name="T21">Duhovna kriza: krščanstvo postane državna religija </text:span><text:span text:style-name="T8"></text:span><text:span text:style-name="T21"> vojaki leni, nebojeviti.</text:span></text:p>
          </text:list-item>
        </text:list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mbria1" svg:font-family="Cambria"/>
    <style:font-face style:name="Courier New" svg:font-family="'Courier New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sl" fo:country="SI" style:letter-kerning="false" style:font-name-asian="MS Mincho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sl" fo:country="SI" style:letter-kerning="false" style:font-name-asian="MS Mincho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6pt" style:font-name-asian="MS Mincho" style:font-family-asian="'MS Mincho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MS Mincho" style:font-family-asian="'MS Mincho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6pt" style:font-name-asian="MS Mincho" style:font-family-asian="'MS Mincho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MS Mincho" style:font-family-asian="'MS Mincho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80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0" meta:word-count="2872" meta:character-count="18743" meta:non-whitespace-character-count="16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