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252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3" style:family="text">
      <style:text-properties fo:color="#3366ff" fo:font-size="5pt" style:font-size-asian="5pt" style:font-size-complex="5pt"/>
    </style:style>
    <style:style style:name="T4" style:family="text">
      <style:text-properties fo:color="#ff0000" fo:font-size="5pt" style:font-size-asian="5pt" style:font-size-complex="5pt"/>
    </style:style>
    <style:style style:name="T5" style:family="text">
      <style:text-properties fo:color="#993366" fo:font-size="5pt" style:text-underline-style="solid" style:text-underline-width="auto" style:text-underline-color="font-color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. </text:span><text:span text:style-name="T3">Julijsko-klavdijska</text:span><text:span text:style-name="T1"> dinastija (27 pr. Kr.-68 po Kr.)</text:span></text:p>
      <text:p text:style-name="P1"><text:span text:style-name="T4">Avgust</text:span><text:span text:style-name="T1">(27 pred-14 po Kr.)- princeps,imperator (pretorijanci),pontifex maximus; </text:span><text:span text:style-name="T4">Tiberij</text:span><text:span text:style-name="T1">(14-37)-križajo Jezusa, prepusti vodenje države poveljniku vojske; </text:span><text:span text:style-name="T4">Kaligula</text:span><text:span text:style-name="T1">(37-41)-norec, ubijejo ga pretorijanci; </text:span><text:span text:style-name="T4">Klavdij</text:span><text:span text:style-name="T1">(41-54)-pripoji Britanijo,Mavretanijo,Trakijo in Norik ubije ga 2. žena; </text:span><text:span text:style-name="T4">Neron</text:span><text:span text:style-name="T1">(54-68)-požge Rim, velik tiran, učitelj Seneka, začne judejsko vojno(66-73)</text:span></text:p>
      <text:p text:style-name="Standard"><text:span text:style-name="T1">2. Kriza cesarstva (68-69):leto štirih cesarjev</text:span></text:p>
      <text:p text:style-name="Standard"><text:span text:style-name="T1">3. </text:span><text:span text:style-name="T3">Flavijska</text:span><text:span text:style-name="T1"> dinastija(69-96):cesarji tudi iz provinc</text:span></text:p>
      <text:p text:style-name="P1"><text:span text:style-name="T4">Flavij</text:span><text:span text:style-name="T1"> </text:span><text:span text:style-name="T4">Vespazijan</text:span><text:span text:style-name="T1">(69-79)-obnovi Rim(gradnja Kolosej …); </text:span><text:span text:style-name="T4">Titus</text:span><text:span text:style-name="T1">(97-81)-izbruhne Vezuv, osvoji Jeruzalem; </text:span><text:span text:style-name="T4">Domicijan</text:span><text:span text:style-name="T1">(81-96)-gradi limes(mejo) ob Renu in Donavi, tiran</text:span></text:p>
      <text:p text:style-name="Standard"><text:span text:style-name="T1">4. Posinovljeni cesarji(96-192)</text:span></text:p>
      <text:p text:style-name="P1"><text:span text:style-name="T4">Nerva</text:span><text:span text:style-name="T1">(96-98)-izberejo ga senatorji; </text:span><text:span text:style-name="T4">Trajan</text:span><text:span text:style-name="T1">(98-117)-Optimus(najboljši), v njegovem času Rim največji (Španec); </text:span><text:span text:style-name="T4">Hadrijan</text:span><text:span text:style-name="T1">(117-138)-Španec, cesar miru,gradi utrdbe na Donavi in Renu in zid med Anglijo in Škotsko; </text:span><text:span text:style-name="T4">Antonin</text:span><text:span text:style-name="T1"> </text:span><text:span text:style-name="T4">Pij</text:span><text:span text:style-name="T1">(138-161) mir; </text:span><text:span text:style-name="T4">Mark</text:span><text:span text:style-name="T1"> </text:span><text:span text:style-name="T4">Avrelij</text:span><text:span text:style-name="T1">(161-180)-cesar filozof; </text:span><text:span text:style-name="T4">Komodus</text:span><text:span text:style-name="T1">(180-192)-se bori v areni</text:span></text:p>
      <text:p text:style-name="Standard"><text:span text:style-name="T1">5. Prehodno obdobje štirih cesarjev (192-193)</text:span></text:p>
      <text:p text:style-name="Standard"><text:span text:style-name="T1">6. Dinastija </text:span><text:span text:style-name="T3">Severov</text:span><text:span text:style-name="T1">, pozni principat (193-235)</text:span></text:p>
      <text:p text:style-name="P1"><text:span text:style-name="T4">Septimij</text:span><text:span text:style-name="T1"> </text:span><text:span text:style-name="T4">Sever</text:span><text:span text:style-name="T1">(193-211); </text:span><text:span text:style-name="T4">Karakala</text:span><text:span text:style-name="T1">(211-217)-l.212podeli državljanstvo vsem svobodnim prebivalcem cesarstva; </text:span><text:span text:style-name="T4">Aleksander</text:span><text:span text:style-name="T1"> </text:span><text:span text:style-name="T4">Sever</text:span><text:span text:style-name="T1">(222-235)- ubije ga vojska</text:span></text:p>
      <text:p text:style-name="Standard"><text:span text:style-name="T1">7. Vojaški cesarji (235-284) v 49 letih se zvrsti 38 cesarjev in okoli 24 proticesarjev. 9 cesarjev umre naravne smrti, ostale ubijejo.Nastopi kriza cesarstva <text:s/>in </text:span><text:span text:style-name="T5">konča se obdobje principata</text:span><text:span text:style-name="T2">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9839in" fo:margin-left="0.5in" fo:margin-right="1.4547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62" meta:character-count="1445" meta:non-whitespace-character-count="1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