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imsko pravo</text:span><text:span text:style-name="T2"> je največja zasluga Rimljanov za kulturno dediščino Evrope. Izhaja iz naravnega prava (že v rod-plemenski skup.),ki višek doseže v rim. patriarhalni družini (familia). Prvo zapisano rim.pravo je zapisano na 12 bakrenih plošč (ok.l.450prkr postavljne na Forumu Romanumu). Zakoni so določali civilno pravo-zasebna in kazenska določila v odnosu med </text:span><text:span text:style-name="T1">patriciji</text:span><text:span text:style-name="T2"> in </text:span><text:span text:style-name="T1">plebejci</text:span><text:span text:style-name="T2">. To pravo je podlaga za zakonik(Lex) Teodozija Velikega&gt;ta je postal osnova za znameniti Justinjanov zakonik(Codex)&gt;ta je osnova za vse druge germanske zakonike na področju ZRC. Rim.oblast je pustila posledice tudi v naših krajih.Zasledimo ostanke gradenj,cest,obzidij,grobnic,kanalizacij</text:span></text:p>
      <text:p text:style-name="Standard"><text:span text:style-name="T2">Velik del ilirskega prebivalstva se je romaniziralo in sprejelo rim.sist.življ., ki s eje posebej kazal v sprejemu rim.tehnike in tehnologije.Poleg tega so v naših krajih izkoriščali naravna bogastva.Na rim.čas nas spominjajo imena rek,krajev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21" meta:character-count="912" meta:non-whitespace-character-count="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